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B46B62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61cm" fo:margin-left="-0.141cm" style:page-number="auto" table:align="left" style:writing-mode="lr-tb"/>
    </style:style>
    <style:style style:name="Tabella1.A" style:family="table-column">
      <style:table-column-properties style:column-width="18.1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126cm" fo:margin-left="-0.141cm" table:align="left" style:writing-mode="lr-tb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9.125cm"/>
    </style:style>
    <style:style style:name="Tabella2.1" style:family="table-row">
      <style:table-row-properties style:min-row-height="2.82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" style:family="table">
      <style:table-properties style:width="5.537cm" table:align="left" style:writing-mode="lr-tb"/>
    </style:style>
    <style:style style:name="Tabella3.A" style:family="table-column">
      <style:table-column-properties style:column-width="2cm"/>
    </style:style>
    <style:style style:name="Tabella3.B" style:family="table-column">
      <style:table-column-properties style:column-width="1cm"/>
    </style:style>
    <style:style style:name="Tabella3.D" style:family="table-column">
      <style:table-column-properties style:column-width="1.536cm"/>
    </style:style>
    <style:style style:name="Tabella3.1" style:family="table-row">
      <style:table-row-properties style:row-height="0.47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row-height="0.953cm" fo:keep-together="auto"/>
    </style:style>
    <style:style style:name="Tabell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="0cm" fo:border="0.5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/>
      <style:text-properties style:font-name-asian="Symbol" style:language-complex="zxx" style:country-complex="none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 style:font-size-complex="12pt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2pt" fo:font-weight="bold" style:font-name-asian="Symbol" style:font-size-asian="12pt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Header">
      <style:paragraph-properties fo:margin-left="0cm" fo:margin-right="-0.603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5" style:family="paragraph" style:parent-style-name="Header">
      <style:paragraph-properties fo:margin-left="0cm" fo:margin-right="-0.603cm" fo:text-indent="0cm" style:auto-text-indent="false">
        <style:tab-stops/>
      </style:paragraph-properties>
    </style:style>
    <style:style style:name="P6" style:family="paragraph" style:parent-style-name="Corpo_20_del_20_testo_20_2">
      <style:paragraph-properties fo:margin-left="0cm" fo:margin-right="-0.603cm" fo:line-height="100%" fo:text-indent="0cm" style:auto-text-indent="false" fo:padding-left="0.141cm" fo:padding-right="0cm" fo:padding-top="0.035cm" fo:padding-bottom="0.035cm" fo:border="0.51pt solid #000000"/>
      <style:text-properties fo:font-size="8pt" style:font-name-asian="Symbol" style:font-size-asian="8pt"/>
    </style:style>
    <style:style style:name="P7" style:family="paragraph" style:parent-style-name="Standard">
      <style:paragraph-properties fo:margin-left="0cm" fo:margin-right="-0.603cm" fo:text-align="justify" style:justify-single-word="false" fo:text-indent="0cm" style:auto-text-indent="false" fo:padding-left="0.141cm" fo:padding-right="0cm" fo:padding-top="0.035cm" fo:padding-bottom="0.035cm" fo:border="0.51pt solid #000000"/>
    </style:style>
    <style:style style:name="P8" style:family="paragraph" style:parent-style-name="Standard">
      <style:paragraph-properties fo:margin-left="0cm" fo:margin-right="-0.603cm" fo:text-align="justify" style:justify-single-word="false" fo:text-indent="0cm" style:auto-text-indent="false" fo:padding-left="0.141cm" fo:padding-right="0cm" fo:padding-top="0.035cm" fo:padding-bottom="0.035cm" fo:border="0.51pt solid #000000" style:text-autospace="none"/>
    </style:style>
    <style:style style:name="P9" style:family="paragraph" style:parent-style-name="Standard">
      <style:paragraph-properties fo:margin-left="0cm" fo:margin-right="-0.603cm" fo:text-align="justify" style:justify-single-word="false" fo:text-indent="0cm" style:auto-text-indent="false" fo:padding-left="0.141cm" fo:padding-right="0cm" fo:padding-top="0.035cm" fo:padding-bottom="0.035cm" fo:border="0.51pt solid #000000" style:text-autospace="none"/>
      <style:text-properties style:font-name="Arial" fo:font-size="8pt" style:font-name-asian="Symbol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-0.603cm" fo:text-align="justify" style:justify-single-word="false" fo:text-indent="0cm" style:auto-text-indent="false" fo:padding-left="0.141cm" fo:padding-right="0cm" fo:padding-top="0.035cm" fo:padding-bottom="0.035cm" fo:border="0.51pt solid #000000" style:text-autospace="none"/>
      <style:text-properties style:font-name="Arial" fo:font-size="4pt" style:font-name-asian="Symbol" style:font-size-asian="4pt" style:font-name-complex="Arial" style:font-size-complex="8pt"/>
    </style:style>
    <style:style style:name="P11" style:family="paragraph" style:parent-style-name="Standard">
      <style:paragraph-properties fo:margin-left="0cm" fo:margin-right="-0.603cm" fo:line-height="150%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12" style:family="paragraph" style:parent-style-name="Header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13" style:family="paragraph" style:parent-style-name="Header">
      <style:paragraph-properties fo:margin-top="0cm" fo:margin-bottom="0.212cm" loext:contextual-spacing="false" fo:text-align="center" style:justify-single-word="false">
        <style:tab-stops/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14" style:family="paragraph" style:parent-style-name="Header">
      <style:paragraph-properties fo:margin-top="0cm" fo:margin-bottom="0.212cm" loext:contextual-spacing="false"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7pt" fo:font-style="italic" style:font-size-asian="7pt" style:font-style-asian="italic" style:font-name-complex="Arial" style:font-size-complex="12pt" style:font-style-complex="italic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4pt" fo:font-style="italic" style:font-size-asian="14pt" style:font-style-asian="italic" style:font-name-complex="Arial" style:font-style-complex="italic"/>
    </style:style>
    <style:style style:name="P17" style:family="paragraph" style:parent-style-name="Corpo_20_del_20_testo_20_3">
      <style:paragraph-properties fo:margin-left="0cm" fo:margin-right="-0.6cm" fo:margin-top="0cm" fo:margin-bottom="0cm" loext:contextual-spacing="false" fo:text-indent="0cm" style:auto-text-indent="false"/>
    </style:style>
    <style:style style:name="P18" style:family="paragraph" style:parent-style-name="Corpo_20_del_20_testo_20_3">
      <style:paragraph-properties fo:margin-top="0cm" fo:margin-bottom="0.176cm" loext:contextual-spacing="false"/>
    </style:style>
    <style:style style:name="P19" style:family="paragraph" style:parent-style-name="Corpo_20_del_20_testo_20_2">
      <style:paragraph-properties fo:text-align="justify" style:justify-single-word="false"/>
    </style:style>
    <style:style style:name="P20" style:family="paragraph" style:parent-style-name="Standard"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Symbol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Symbol" style:font-size-asian="12pt" style:font-name-complex="Arial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9.001cm"/>
        </style:tab-stops>
      </style:paragraph-properties>
      <style:text-properties style:font-name="Arial" fo:font-size="9pt" style:font-name-asian="Arial Unicode MS" style:font-size-asian="9pt" style:font-name-complex="Arial" style:font-size-complex="12pt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30" style:family="paragraph" style:parent-style-name="Standard">
      <style:paragraph-properties fo:margin-left="0.501cm" fo:margin-right="-0.6cm" fo:margin-top="0cm" fo:margin-bottom="0.423cm" loext:contextual-spacing="false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-0.6cm" fo:margin-top="0cm" fo:margin-bottom="0.423cm" loext:contextual-spacing="false" fo:text-align="justify" style:justify-single-word="false" fo:text-indent="-0.501cm" style:auto-text-indent="false">
        <style:tab-stops>
          <style:tab-stop style:position="0.998cm"/>
        </style:tab-stops>
      </style:paragraph-properties>
    </style:style>
    <style:style style:name="P32" style:family="paragraph" style:parent-style-name="Standard">
      <style:paragraph-properties fo:margin-left="0.501cm" fo:margin-right="-0.6cm" fo:margin-top="0cm" fo:margin-bottom="0.423cm" loext:contextual-spacing="false" fo:text-align="justify" style:justify-single-word="false" fo:text-indent="-0.501cm" style:auto-text-indent="false"/>
      <style:text-properties fo:color="#000000" style:font-name="Arial" fo:font-size="12pt" fo:font-weight="bold" style:font-name-asian="Symbol" style:font-size-asian="12pt" style:font-weight-asian="bold" style:font-name-complex="Arial" style:font-weight-complex="bold"/>
    </style:style>
    <style:style style:name="P33" style:family="paragraph" style:parent-style-name="Standard">
      <style:paragraph-properties fo:margin-left="0.501cm" fo:margin-right="-0.6cm" fo:margin-top="0cm" fo:margin-bottom="0.635cm" loext:contextual-spacing="false" fo:text-align="justify" style:justify-single-word="false" fo:text-indent="-0.501cm" style:auto-text-indent="false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34" style:family="paragraph" style:parent-style-name="Standard">
      <style:paragraph-properties fo:margin-left="1.002cm" fo:margin-right="-0.6cm" fo:margin-top="0cm" fo:margin-bottom="0.423cm" loext:contextual-spacing="false" fo:text-align="justify" style:justify-single-word="false" fo:text-indent="-0.501cm" style:auto-text-indent="false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35" style:family="paragraph" style:parent-style-name="Standard">
      <style:paragraph-properties fo:margin-left="1.002cm" fo:margin-right="-0.6cm" fo:margin-top="0cm" fo:margin-bottom="0.423cm" loext:contextual-spacing="false" fo:text-align="justify" style:justify-single-word="false" fo:text-indent="-0.501cm" style:auto-text-indent="false"/>
      <style:text-properties style:font-name="Arial" fo:font-size="12pt" fo:font-weight="bold" style:font-name-asian="Symbol" style:font-size-asian="12pt" style:font-weight-asian="bold" style:font-name-complex="Arial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left="1.503cm" fo:margin-right="-0.6cm" fo:margin-top="0cm" fo:margin-bottom="0.423cm" loext:contextual-spacing="false" fo:text-align="justify" style:justify-single-word="false" fo:text-indent="-0.501cm" style:auto-text-indent="false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37" style:family="paragraph" style:parent-style-name="Standard">
      <style:paragraph-properties fo:margin-left="1.503cm" fo:margin-right="-0.6cm" fo:margin-top="0cm" fo:margin-bottom="0.423cm" loext:contextual-spacing="false" fo:text-align="justify" style:justify-single-word="false" fo:orphans="2" fo:widows="2" fo:text-indent="-0.501cm" style:auto-text-indent="false" style:writing-mode="lr-tb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38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8pt" style:font-name-asian="Symbol" style:font-size-asian="8pt" style:font-name-complex="Arial" style:font-size-complex="8pt"/>
    </style:style>
    <style:style style:name="P39" style:family="paragraph" style:parent-style-name="Standard">
      <style:paragraph-properties fo:margin-left="0.801cm" fo:margin-right="-0.6cm" fo:margin-top="0cm" fo:margin-bottom="0.423cm" loext:contextual-spacing="false" fo:text-align="justify" style:justify-single-word="false" fo:orphans="2" fo:widows="2" fo:text-indent="-0.499cm" style:auto-text-indent="false" style:writing-mode="lr-tb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40" style:family="paragraph" style:parent-style-name="Standard">
      <style:paragraph-properties fo:margin-left="0.635cm" fo:margin-right="-0.6cm" fo:margin-top="0cm" fo:margin-bottom="0.423cm" loext:contextual-spacing="false" fo:text-align="justify" style:justify-single-word="false" fo:text-indent="-0.635cm" style:auto-text-indent="false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41" style:family="paragraph" style:parent-style-name="Standard">
      <style:paragraph-properties fo:margin-left="0.635cm" fo:margin-right="-0.6cm" fo:margin-top="0cm" fo:margin-bottom="0.423cm" loext:contextual-spacing="false" fo:text-align="justify" style:justify-single-word="false" fo:text-indent="0cm" style:auto-text-indent="false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42" style:family="paragraph" style:parent-style-name="Standard">
      <style:paragraph-properties fo:margin-left="0.635cm" fo:margin-right="-0.6cm" fo:margin-top="0cm" fo:margin-bottom="0.423cm" loext:contextual-spacing="false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P43" style:family="paragraph" style:parent-style-name="Heading_20_2">
      <style:paragraph-properties fo:text-align="start" style:justify-single-word="false" style:snap-to-layout-grid="false"/>
      <style:text-properties fo:font-size="12pt" style:font-size-asian="12pt" style:font-name-complex="Arial" style:font-size-complex="8pt"/>
    </style:style>
    <style:style style:name="P44" style:family="paragraph" style:parent-style-name="Heading_20_2">
      <style:paragraph-properties fo:margin-left="1.249cm" fo:margin-right="0cm" fo:text-align="start" style:justify-single-word="false" fo:text-indent="0cm" style:auto-text-indent="false"/>
      <style:text-properties fo:font-size="12pt" style:font-size-asian="12pt"/>
    </style:style>
    <style:style style:name="P45" style:family="paragraph" style:parent-style-name="Heading_20_2">
      <style:paragraph-properties fo:margin-left="1.249cm" fo:margin-right="0cm" fo:text-align="start" style:justify-single-word="false" fo:text-indent="0cm" style:auto-text-indent="false"/>
    </style:style>
    <style:style style:name="P46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name-asian="Symbol" style:font-size-asian="11pt" style:font-name-complex="Arial"/>
    </style:style>
    <style:style style:name="P47" style:family="paragraph" style:parent-style-name="Normale_20__28_Web_29_" style:list-style-name="WW8Num2">
      <style:paragraph-properties fo:margin-left="1.9cm" fo:margin-right="0cm" fo:margin-top="0cm" fo:margin-bottom="0.635cm" loext:contextual-spacing="false" fo:text-align="justify" style:justify-single-word="false" fo:text-indent="-0.63cm" style:auto-text-indent="false"/>
      <style:text-properties style:font-name="Arial" fo:font-size="11pt" style:font-name-asian="Symbol" style:font-size-asian="11pt" style:font-name-complex="Arial"/>
    </style:style>
    <style:style style:name="P48" style:family="paragraph" style:parent-style-name="Heading_20_1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9.001cm"/>
        </style:tab-stops>
      </style:paragraph-properties>
    </style:style>
    <style:style style:name="P49" style:family="paragraph" style:parent-style-name="Heading_20_6">
      <style:paragraph-properties fo:margin-top="0cm" fo:margin-bottom="0cm" loext:contextual-spacing="false"/>
      <style:text-properties fo:font-size="14pt" style:font-size-asian="14pt"/>
    </style:style>
    <style:style style:name="P50" style:family="paragraph" style:parent-style-name="Standard" style:list-style-name="WW8Num2">
      <style:paragraph-properties fo:margin-left="0.635cm" fo:margin-right="-0.6cm" fo:margin-top="0cm" fo:margin-bottom="0.423cm" loext:contextual-spacing="false" fo:text-align="justify" style:justify-single-word="false" fo:text-indent="-0.635cm" style:auto-text-indent="false"/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T1" style:family="text">
      <style:text-properties style:font-name="Arial" fo:font-size="8pt" fo:font-weight="bold" style:font-name-asian="Symbol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name-asian="Symbol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name-asian="Symbol" style:font-size-asian="12pt" style:font-weight-asian="bold" style:font-name-complex="Arial" style:language-complex="zxx" style:country-complex="none" style:font-weight-complex="bold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language-complex="zxx" style:country-complex="none" style:font-weight-complex="bold"/>
    </style:style>
    <style:style style:name="T7" style:family="text">
      <style:text-properties style:font-name="Arial" fo:font-weight="bold" style:font-name-asian="Symbol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style:font-name-asian="Symbol" style:font-style-asian="italic" style:font-name-complex="Arial" style:font-size-complex="11pt" style:font-style-complex="italic"/>
    </style:style>
    <style:style style:name="T10" style:family="text">
      <style:text-properties style:font-name="Arial" style:font-name-asian="Symbol" style:font-name-complex="Arial" style:font-size-complex="11pt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weight-complex="bold"/>
    </style:style>
    <style:style style:name="T14" style:family="text">
      <style:text-properties fo:color="#000000" style:font-name="Arial" fo:font-size="12pt" fo:font-weight="bold" style:font-name-asian="Symbol" style:font-size-asian="12pt" style:font-weight-asian="bold" style:font-name-complex="Arial" style:font-weight-complex="bold"/>
    </style:style>
    <style:style style:name="T15" style:family="text">
      <style:text-properties fo:color="#000000" style:font-name="Arial" style:font-name-asian="Symbol" style:font-name-complex="Arial"/>
    </style:style>
    <style:style style:name="T16" style:family="text">
      <style:text-properties style:font-name-asian="Arial"/>
    </style:style>
    <style:style style:name="T17" style:family="text">
      <style:text-properties style:font-name-asian="Arial" style:font-size-complex="11pt"/>
    </style:style>
    <style:style style:name="T18" style:family="text">
      <style:text-properties officeooo:rsid="0014ba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8" text:outline-level="1">DOMANDA DI PARTECIPAZIONE ALLA SELEZIONE DI CANDIDATI A COMPONENTI DELLA COMMISSIONE PER IL PAESAGGIO</text:h>
            <text:p text:style-name="P27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  <text:p text:style-name="P20"/>
            <text:p text:style-name="P20"/>
            <text:p text:style-name="P22">Spazio riservato al Protocollo</text:p>
          </table:table-cell>
          <table:table-cell table:style-name="Tabella2.B1" office:value-type="string">
            <text:h text:style-name="P43" text:outline-level="2"/>
            <text:h text:style-name="P44" text:outline-level="2">Al Comune di Cremona</text:h>
            <text:p text:style-name="P28">Piazza del Comune, 8</text:p>
            <text:h text:style-name="P45" text:outline-level="2"><text:span text:style-name="T11">26100 Cremona </text:span><text:span text:style-name="T12">(CR)</text:span></text:h>
          </table:table-cell>
        </table:table-row>
      </table:table>
      <text:p text:style-name="P2"/>
      <text:p text:style-name="P4">Il/la sottoscritto/a </text:p>
      <text:p text:style-name="P4">cognome ___________________________________ nome___________________________________________ </text:p>
      <text:p text:style-name="P4">codice fiscale ________________________________________________________________________________</text:p>
      <text:p text:style-name="P4">nato/a a ____________________________________ il _______________________________________________</text:p>
      <text:p text:style-name="P11">residente a _________________________________ in via ___________________________________ n. ______ </text:p>
      <text:p text:style-name="P19">cap ________ tel. ______/___________ <text:s/>fax ______/___________ cell. ________________________________ </text:p>
      <text:p text:style-name="P25">e-mail ___________________________________________________________________________________</text:p>
      <text:p text:style-name="P19">PEC (Posta Elettronica Certificata) ______________________________________________________________</text:p>
      <text:p text:style-name="P12"/>
      <text:p text:style-name="P14">C H I E D E</text:p>
      <text:p text:style-name="P13"/>
      <text:p text:style-name="P17">di partecipare alla selezione dei candidati a componente della Commissione per il Paesaggio <text:span text:style-name="T18">del Comune di Cremona</text:span></text:p>
      <text:p text:style-name="P18"><text:span text:style-name="T17"><text:s/></text:span><text:span text:style-name="T16"><text:s/></text:span></text:p>
      <text:h text:style-name="P49" text:outline-level="6">D I C H I A R A</text:h>
      <text:p text:style-name="P16"/>
      <text:p text:style-name="P29"><text:span text:style-name="T8">(barrare la casella che interessa)</text:span><text:span text:style-name="T4">:</text:span></text:p>
      <text:p text:style-name="P30"><draw:frame draw:style-name="fr1" draw:name="Immagine1" text:anchor-type="char" svg:x="-0.004cm" svg:y="-0.035cm" svg:width="0.46cm" svg:height="0.46cm" draw:z-index="0"><draw:image xlink:href="Pictures/100000000000012C0000012CB46B620F.jpg" xlink:type="simple" xlink:show="embed" xlink:actuate="onLoad"/></draw:frame><text:span text:style-name="T13"> </text:span><text:span text:style-name="T14">di essere cittadino italiano</text:span><text:span text:style-name="T7">;</text:span></text:p>
      <text:p text:style-name="P30"><draw:frame draw:style-name="fr1" draw:name="Immagine2" text:anchor-type="char" svg:x="-0.004cm" svg:y="-0.035cm" svg:width="0.46cm" svg:height="0.46cm" draw:z-index="1"><draw:image xlink:href="Pictures/100000000000012C0000012CB46B620F.jpg" xlink:type="simple" xlink:show="embed" xlink:actuate="onLoad"/></draw:frame><text:span text:style-name="T13"> </text:span><text:span text:style-name="T14">di essere cittadino del seguente stato dell’Unione Europea:_______________________</text:span><text:span text:style-name="T7">;</text:span></text:p>
      <text:p text:style-name="P32">inoltre</text:p>
      <text:p text:style-name="P30"><draw:frame draw:style-name="fr1" draw:name="Immagine3" text:anchor-type="char" svg:x="-0.004cm" svg:y="-0.035cm" svg:width="0.46cm" svg:height="0.46cm" draw:z-index="2"><draw:image xlink:href="Pictures/100000000000012C0000012CB46B620F.jpg" xlink:type="simple" xlink:show="embed" xlink:actuate="onLoad"/></draw:frame><text:span text:style-name="T13"> <text:s/></text:span><text:span text:style-name="T14">di non trovarsi in alcune delle cause di incompatibilità previste dal bando di selezione </text:span><text:span text:style-name="T15">(Punto 1. REQUISITI GENERALI PER LE CANDIDATURE)</text:span><text:span text:style-name="T14">;</text:span></text:p>
      <text:p text:style-name="P33">- <text:s text:c="3"/>Di essere in possesso del seguente titolo di studio:</text:p>
      <text:p text:style-name="P34"><draw:frame draw:style-name="fr1" draw:name="Immagine4" text:anchor-type="char" svg:x="0.369cm" svg:y="-0.086cm" svg:width="0.46cm" svg:height="0.46cm" draw:z-index="3"><draw:image xlink:href="Pictures/100000000000012C0000012CB46B620F.jpg" xlink:type="simple" xlink:show="embed" xlink:actuate="onLoad"/></draw:frame>LAUREA in ____________________________________________________________</text:p>
      <text:p text:style-name="P36">conseguita presso l’Università______________________________________________</text:p>
      <text:p text:style-name="P36">di ______________________ in data __________ durata legale del corso anni ______</text:p>
      <text:p text:style-name="P36">votazione _________; 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38">COMUNE DI CREMONA – Archivi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/>
            <text:p text:style-name="P26"><text:span text:style-name="T3"><text:s text:c="2"/></text:span><text:span text:style-name="T2">Categ.</text:span></text:p>
          </table:table-cell>
          <table:table-cell table:style-name="Tabella3.A2" office:value-type="string">
            <text:p text:style-name="P24"/>
          </table:table-cell>
          <table:table-cell table:style-name="Tabella3.A2" office:value-type="string">
            <text:p text:style-name="P24"/>
          </table:table-cell>
          <table:table-cell table:style-name="Tabella3.D2" office:value-type="string">
            <text:p text:style-name="P24"/>
          </table:table-cell>
        </table:table-row>
      </table:table>
      <text:p text:style-name="P36"/>
      <text:p text:style-name="P36"><text:soft-page-break/></text:p>
      <text:p text:style-name="P39"><draw:frame draw:style-name="fr1" draw:name="Immagine5" text:anchor-type="char" svg:x="0.347cm" svg:y="-0.035cm" svg:width="0.46cm" svg:height="0.46cm" draw:z-index="4"><draw:image xlink:href="Pictures/100000000000012C0000012CB46B620F.jpg" xlink:type="simple" xlink:show="embed" xlink:actuate="onLoad"/></draw:frame></text:p>
      <text:p text:style-name="P37">DIPLOMA DI LAUREA in __________________________________________________conseguito presso l’Università______________________________________________</text:p>
      <text:p text:style-name="P36">di _______________________ in data ________ durata legale del corso anni _______</text:p>
      <text:p text:style-name="P36">votazione _________; </text:p>
      <text:p text:style-name="P39"><draw:frame draw:style-name="fr1" draw:name="Immagine6" text:anchor-type="char" svg:x="0.346cm" svg:y="-0.035cm" svg:width="0.46cm" svg:height="0.46cm" draw:z-index="5"><draw:image xlink:href="Pictures/100000000000012C0000012CB46B620F.jpg" xlink:type="simple" xlink:show="embed" xlink:actuate="onLoad"/></draw:frame></text:p>
      <text:p text:style-name="P37">DIPLOMA di__________________________________________________________conseguito presso _______________________________________________________</text:p>
      <text:p text:style-name="P36">di _________________________________ in data ___________ votazione _________; </text:p>
      <text:list xml:id="list3368548362616532309" text:style-name="WW8Num2">
        <text:list-item>
          <text:p text:style-name="P50">Di essere:</text:p>
        </text:list-item>
      </text:list>
      <text:p text:style-name="P42"><draw:frame draw:style-name="fr1" draw:name="Immagine7" text:anchor-type="char" svg:x="0.347cm" svg:y="-0.035cm" svg:width="0.46cm" svg:height="0.46cm" draw:z-index="6"><draw:image xlink:href="Pictures/100000000000012C0000012CB46B620F.jpg" xlink:type="simple" xlink:show="embed" xlink:actuate="onLoad"/></draw:frame></text:p>
      <text:p text:style-name="P31"><text:span text:style-name="T6">iscritto all’Ordine / Collegio degli ________________________________________ <text:s text:c="9"/></text:span><text:span text:style-name="T5">della provincia di ___________________ a decorrere dal ___________al N°_______;</text:span></text:p>
      <text:p text:style-name="P41"><draw:frame draw:style-name="fr1" draw:name="Immagine8" text:anchor-type="char" svg:x="0.347cm" svg:y="-0.088cm" svg:width="0.46cm" svg:height="0.46cm" draw:z-index="7"><draw:image xlink:href="Pictures/100000000000012C0000012CB46B620F.jpg" xlink:type="simple" xlink:show="embed" xlink:actuate="onLoad"/></draw:frame>non essere iscritto ad alcun Ordine / Collegio professionale;</text:p>
      <text:p text:style-name="P40"/>
      <text:p text:style-name="P1">Allega alla presente richiesta:</text:p>
      <text:p text:style-name="P1"/>
      <text:list xml:id="list144157045529361" text:continue-numbering="true" text:style-name="WW8Num2">
        <text:list-item>
          <text:list>
            <text:list-item>
              <text:p text:style-name="P46">curriculum formativo-professionale (in formato europeo per un massimo di 8 facciate, formato A4);</text:p>
            </text:list-item>
            <text:list-item>
              <text:p text:style-name="P47">copia del documento di identità in corso di validità.</text:p>
            </text:list-item>
          </text:list>
        </text:list-item>
      </text:list>
      <text:p text:style-name="P8"><text:span text:style-name="T1">Informativa ai sensi dell’art. 13 del D.Lgs. 196/2003 - </text:span><text:span text:style-name="T2">I dati personali raccolti saranno trattati e diffusi anche con strumenti informatici:</text:span></text:p>
      <text:p text:style-name="P9">a) nell’ambito del procedimento per il quale gli stessi sono raccolti;</text:p>
      <text:p text:style-name="P9">b) in applicazione della disposizione sulla pubblicizzazione degli atti, ai sensi della Legge 241/90 e dell’art. 38.7 della L.R. 12/05.</text:p>
      <text:p text:style-name="P6">I dati potranno essere inoltre comunicati, su richiesta, nell’ambito del diritto di informazione e accesso agli atti e nel rispetto delle disposizioni di legge ad esso inerenti.</text:p>
      <text:p text:style-name="P9">Il conferimento dei dati ha natura obbligatoria; in caso di rifiuto non sarà possibile procedere all’accettazione della pratica.</text:p>
      <text:p text:style-name="P10"/>
      <text:p text:style-name="P7"><text:span text:style-name="T2">Titolare del trattamento: </text:span><text:span text:style-name="T1">Comune di Cremona <text:s text:c="40"/></text:span><text:span text:style-name="T2"><text:s text:c="18"/>Responsabile del trattamento: </text:span><text:span text:style-name="T1">Arch. Marco Masserdotti</text:span></text:p>
      <text:p text:style-name="P35"/>
      <text:p text:style-name="P3"/>
      <text:p text:style-name="P5"><text:span text:style-name="T9">Cremona ___/___/______ <text:s text:c="21"/></text:span><text:span text:style-name="T10"><text:s text:c="53"/>Firma ____________________________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741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423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left="0cm" fo:margin-right="-0.355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margin-left="0cm" fo:margin-right="-0.603cm" fo:margin-top="0.212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0.501cm" fo:margin-right="-0.6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94%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6z1" style:family="text">
      <style:text-properties fo:color="#000000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fo:color="#000000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7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94%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/>
    <style:style style:name="WW8Num48z0" style:family="text">
      <style:text-properties style:font-name="Symbol" fo:font-family="Symbol" style:font-family-generic="roman" style:font-pitch="variable" fo:font-size="14pt" fo:font-style="normal" style:font-name-asian="Times New Roman" style:font-family-asian="'Times New Roman'" style:font-family-generic-asian="roman" style:font-pitch-asian="variable" style:font-size-asian="14pt" style:font-style-asian="normal" style:font-name-complex="Arial" style:font-family-complex="Arial" style:font-family-generic-complex="swiss" style:font-pitch-complex="variable"/>
    </style:style>
    <style:style style:name="WW8Num4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pple-style-span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da consegnarsi all’Ufficio Protocollo – Piazza Del Comune, 8  oppure presso il Servizio Edilizia Privata in V</dc:title>
    <meta:initial-creator>COMUNE di CREMONA</meta:initial-creator>
    <meta:creation-date>2015-05-12T09:23:00</meta:creation-date>
    <dc:date>2024-10-21T14:41:54.840000000</dc:date>
    <meta:print-date>2000-08-09T14:52:00</meta:print-date>
    <meta:editing-cycles>11</meta:editing-cycles>
    <meta:editing-duration>PT1H57M35S</meta:editing-duration>
    <meta:generator>LibreOffice/4.4.7.2$Windows_x86 LibreOffice_project/f3153a8b245191196a4b6b9abd1d0da16eead600</meta:generator>
    <meta:document-statistic meta:table-count="3" meta:image-count="8" meta:object-count="0" meta:page-count="2" meta:paragraph-count="47" meta:word-count="368" meta:character-count="3500" meta:non-whitespace-character-count="3004"/>
  </office:meta>
</office:document-meta>
</file>