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1" fo:font-size="10pt" fo:font-style="italic" officeooo:paragraph-rsid="00208b5d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1" officeooo:rsid="002ce88e" officeooo:paragraph-rsid="002ce88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fae81" officeooo:paragraph-rsid="001fae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1" officeooo:paragraph-rsid="00208b5d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208b5d"/>
    </style:style>
    <style:style style:name="T1" style:family="text">
      <style:text-properties officeooo:rsid="001efb3b"/>
    </style:style>
    <style:style style:name="T2" style:family="text">
      <style:text-properties style:font-name="Arial" officeooo:rsid="001efb3b" style:font-name-asian="Arial" style:font-name-complex="Arial"/>
    </style:style>
    <style:style style:name="T3" style:family="text">
      <style:text-properties style:font-name="Arial" officeooo:rsid="00208b5d" style:font-name-asian="Arial" style:font-name-complex="Arial"/>
    </style:style>
    <style:style style:name="T4" style:family="text">
      <style:text-properties style:font-name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2fd6" style:font-weight-asian="bold" style:font-weight-complex="bold"/>
    </style:style>
    <style:style style:name="T7" style:family="text">
      <style:text-properties officeooo:rsid="001fae81"/>
    </style:style>
    <style:style style:name="T8" style:family="text">
      <style:text-properties officeooo:rsid="00208b5d" style:font-name-asian="NSimSun" style:font-name-complex="Arial2"/>
    </style:style>
    <style:style style:name="T9" style:family="text">
      <style:text-properties officeooo:rsid="002227f8"/>
    </style:style>
    <style:style style:name="T10" style:family="text">
      <style:text-properties officeooo:rsid="0024ca0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9d883" fo:background-color="transparent" loext:char-shading-value="0"/>
    </style:style>
    <style:style style:name="T13" style:family="text">
      <style:text-properties officeooo:rsid="002a15fe" fo:background-color="transparent" loext:char-shading-value="0"/>
    </style:style>
    <style:style style:name="T14" style:family="text">
      <style:text-properties officeooo:rsid="002d16a5" fo:background-color="transparent" loext:char-shading-value="0"/>
    </style:style>
    <style:style style:name="T15" style:family="text">
      <style:text-properties officeooo:rsid="002f3d2c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">1</text:span></text:p>
      <text:p text:style-name="P2"/>
      <text:p text:style-name="P4">DOMANDA DI ACCESSO AL CONTRIBUTO (su carta intestata del soggetto)</text:p>
      <text:p text:style-name="P4">(in forma di dichiarazione sostitutiva di certificazioni e di atto di notorietà, art. 46 e 47 D.P.R. 445/2000)</text:p>
      <text:p text:style-name="P3"/>
      <text:p text:style-name="P3"/>
      <text:p text:style-name="P1">Al Comune di______________</text:p>
      <text:p text:style-name="P1">Al Dirigente: ______________</text:p>
      <text:p text:style-name="P1">PEC: ____________________</text:p>
      <text:p text:style-name="P1"/>
      <text:p text:style-name="P1">Il/la sottoscritto/a__________________________________________________________</text:p>
      <text:p text:style-name="P1">C.F. ____________________________________________________________________</text:p>
      <text:p text:style-name="P1">in qualità di (presidente, legale rappresentante, altro) __________________________ dell’ente gestore:</text:p>
      <text:p text:style-name="P1"/>
      <text:p text:style-name="P3"><text:span text:style-name="T2">□</text:span>Pubblico <text:s/><text:span text:style-name="T2">□</text:span>Privato</text:p>
      <text:p text:style-name="P1"/>
      <text:p text:style-name="P1">denominato: _____________________________________________________________</text:p>
      <text:p text:style-name="P1">con sede legale a _____________________________ Provincia ____</text:p>
      <text:p text:style-name="P1">in via/piazza _____________________________________________________________</text:p>
      <text:p text:style-name="P1">C.A.P. ______ C.F./P.IVA ________________________________________________</text:p>
      <text:p text:style-name="P1">Telefono ________________ Fax _______________ E-mail _______________________</text:p>
      <text:p text:style-name="P1"/>
      <text:p text:style-name="P4"/>
      <text:p text:style-name="P4">GESTORE DEL/DEI CAV/SPORTELLO:</text:p>
      <text:p text:style-name="P4"/>
      <text:p text:style-name="P4"/>
      <text:p text:style-name="P1">CAV denominato__________________________________________________________</text:p>
      <text:p text:style-name="P1">Sito in: _____________________ cap _________prov. ____ via ____________________</text:p>
      <text:p text:style-name="P1">CAV denominato_________________________________________________</text:p>
      <text:p text:style-name="P1">Sito in: _____________________ cap _________prov. ____ via ____________________</text:p>
      <text:p text:style-name="P1"/>
      <text:p text:style-name="P7"><text:span text:style-name="T11">visto l’Avviso allegato alla Determinazione Dirigenziale </text:span><text:span text:style-name="T13">del Comune di Cremona </text:span><text:span text:style-name="T11">n. </text:span><text:span text:style-name="T15">1808</text:span><text:span text:style-name="T12"> </text:span><text:span text:style-name="T11">del </text:span><text:span text:style-name="T15">16 Ottobre 2024</text:span><text:span text:style-name="T11">, e consapevole che la mancata rispondenza anche ad uno s</text:span>oltanto dei requisiti di ammissibilità in esso indicate costituirà motivo di esclusione ai fini della concessione del contributo.</text:p>
      <text:p text:style-name="P1"/>
      <text:p text:style-name="P4">CHIEDE</text:p>
      <text:p text:style-name="P4"/>
      <text:p text:style-name="P7">di poter accedere al contributo di cui al <text:span text:style-name="T5">DPCM </text:span><text:span text:style-name="T6">16 novembre 2023</text:span><text:span text:style-name="T5"> e di cui alla d.g.r. </text:span><text:span text:style-name="T6">2345</text:span><text:span text:style-name="T5">/202</text:span><text:span text:style-name="T6">4</text:span>, a sostegno delle attività del/dei centro/i antiviolenza.</text:p>
      <text:p text:style-name="P1">E a tal fine,</text:p>
      <text:p text:style-name="P1"/>
      <text:p text:style-name="P4">DICHIARA</text:p>
      <text:p text:style-name="P1"/>
      <text:p text:style-name="P5">che il Centro antiviolenza denominato “__________” ha il costo complessivo annuale <text:span text:style-name="T9">(stimato </text:span>all’anno 2023) di €____________ coperto con:</text:p>
      <text:p text:style-name="P1"/>
      <table:table table:name="Tabella1" table:style-name="Tabella1" table:template-name="Default Style">
        <table:table-column table:style-name="Tabella1.A"/>
        <table:table-column table:style-name="Tabella1.B"/>
        <table:table-row table:style-name="TableLine1743473916368">
          <table:table-cell table:style-name="Tabella1.A1" office:value-type="string">
            <text:p text:style-name="P11">RISORSE REGIONALI</text:p>
          </table:table-cell>
          <table:table-cell table:style-name="Tabella1.B1" office:value-type="string">
            <text:p text:style-name="P11">€</text:p>
          </table:table-cell>
        </table:table-row>
        <table:table-row table:style-name="TableLine1743473901680">
          <table:table-cell table:style-name="Tabella1.A2" office:value-type="string">
            <text:p text:style-name="P11">RISORSE COMUNALI</text:p>
          </table:table-cell>
          <table:table-cell table:style-name="Tabella1.B2" office:value-type="string">
            <text:p text:style-name="P11">€</text:p>
          </table:table-cell>
        </table:table-row>
        <text:soft-page-break/>
        <table:table-row table:style-name="TableLine1743473929424">
          <table:table-cell table:style-name="Tabella1.A2" office:value-type="string">
            <text:p text:style-name="P11">FONDI PROPRI</text:p>
          </table:table-cell>
          <table:table-cell table:style-name="Tabella1.B2" office:value-type="string">
            <text:p text:style-name="P11">€</text:p>
          </table:table-cell>
        </table:table-row>
        <table:table-row table:style-name="TableLine1743473925616">
          <table:table-cell table:style-name="Tabella1.A2" office:value-type="string">
            <text:p text:style-name="P11">DONAZIONI</text:p>
          </table:table-cell>
          <table:table-cell table:style-name="Tabella1.B2" office:value-type="string">
            <text:p text:style-name="P11">€</text:p>
          </table:table-cell>
        </table:table-row>
        <table:table-row table:style-name="TableLine1743473926976">
          <table:table-cell table:style-name="Tabella1.A2" office:value-type="string">
            <text:p text:style-name="P11">ALTRO (specificare)</text:p>
          </table:table-cell>
          <table:table-cell table:style-name="Tabella1.B2" office:value-type="string">
            <text:p text:style-name="P11">€</text:p>
          </table:table-cell>
        </table:table-row>
      </table:table>
      <text:p text:style-name="P1"/>
      <text:p text:style-name="P8">N.B. l’indicazione del costo complessivo non comporta il suo riconoscimento a livello economico</text:p>
      <text:p text:style-name="P1"/>
      <text:p text:style-name="P6">Dati sull’utenza dal 1° gennaio 2023 al 31 dicembre 2023</text:p>
      <text:p text:style-name="P6"/>
      <table:table table:name="Tabella2" table:style-name="Tabella2" table:template-name="Default Style">
        <table:table-column table:style-name="Tabella2.A"/>
        <table:table-column table:style-name="Tabella2.B"/>
        <table:table-row table:style-name="TableLine1743473917456">
          <table:table-cell table:style-name="Tabella2.A1" office:value-type="string">
            <text:p text:style-name="P11">Totale numero accessi donne *</text:p>
          </table:table-cell>
          <table:table-cell table:style-name="Tabella2.B1" office:value-type="string">
            <text:p text:style-name="P11">N.</text:p>
          </table:table-cell>
        </table:table-row>
        <table:table-row table:style-name="TableLine1743473920448">
          <table:table-cell table:style-name="Tabella2.A2" office:value-type="string">
            <text:p text:style-name="P11">Totale numero pre<text:span text:style-name="T10">s</text:span>e in carico</text:p>
            <text:p text:style-name="P11">di cui totale numero allontanamenti per messa in protezione</text:p>
          </table:table-cell>
          <table:table-cell table:style-name="Tabella2.B2" office:value-type="string">
            <text:p text:style-name="P11">N.</text:p>
            <text:p text:style-name="P11">N. donne</text:p>
            <text:p text:style-name="P11">N. minori</text:p>
          </table:table-cell>
        </table:table-row>
      </table:table>
      <text:p text:style-name="P1"/>
      <text:p text:style-name="P8">*si precisa che per “accesso” si intende il mero contatto che non si trasforma poi in un percorso di presa in carico</text:p>
      <text:p text:style-name="P1"/>
      <text:p text:style-name="P6">che il Centro <text:span text:style-name="T7">A</text:span>ntiviolenza denominato “__________” ha il costo complessivo annuale di €____________ coperto con:</text:p>
      <text:p text:style-name="P1"/>
      <table:table table:name="Tabella3" table:style-name="Tabella3" table:template-name="Default Style">
        <table:table-column table:style-name="Tabella3.A"/>
        <table:table-column table:style-name="Tabella3.B"/>
        <table:table-row table:style-name="TableLine1743473929696">
          <table:table-cell table:style-name="Tabella3.A1" office:value-type="string">
            <text:p text:style-name="P11">RISORSE REGIONALI</text:p>
          </table:table-cell>
          <table:table-cell table:style-name="Tabella3.B1" office:value-type="string">
            <text:p text:style-name="P11">€</text:p>
          </table:table-cell>
        </table:table-row>
        <table:table-row table:style-name="TableLine1743473935408">
          <table:table-cell table:style-name="Tabella3.A2" office:value-type="string">
            <text:p text:style-name="P11">RISORSE COMUNALI</text:p>
          </table:table-cell>
          <table:table-cell table:style-name="Tabella3.B2" office:value-type="string">
            <text:p text:style-name="P11">€</text:p>
          </table:table-cell>
        </table:table-row>
        <table:table-row table:style-name="TableLine1743473932960">
          <table:table-cell table:style-name="Tabella3.A2" office:value-type="string">
            <text:p text:style-name="P11">FONDI PROPRI</text:p>
          </table:table-cell>
          <table:table-cell table:style-name="Tabella3.B2" office:value-type="string">
            <text:p text:style-name="P11">€</text:p>
          </table:table-cell>
        </table:table-row>
        <table:table-row table:style-name="TableLine1743473919360">
          <table:table-cell table:style-name="Tabella3.A2" office:value-type="string">
            <text:p text:style-name="P11">DONAZIONI</text:p>
          </table:table-cell>
          <table:table-cell table:style-name="Tabella3.B2" office:value-type="string">
            <text:p text:style-name="P11">€</text:p>
          </table:table-cell>
        </table:table-row>
        <table:table-row table:style-name="TableLine1743473920720">
          <table:table-cell table:style-name="Tabella3.A2" office:value-type="string">
            <text:p text:style-name="P11">ALTRO (specificare)</text:p>
          </table:table-cell>
          <table:table-cell table:style-name="Tabella3.B2" office:value-type="string">
            <text:p text:style-name="P11">€</text:p>
          </table:table-cell>
        </table:table-row>
      </table:table>
      <text:p text:style-name="P1"/>
      <text:p text:style-name="P8">N.B. l’indicazione del costo complessivo non comporta il suo riconoscimento a livello economico</text:p>
      <text:p text:style-name="P1"/>
      <text:p text:style-name="P6">Dati sull’utenza dal 1° gennaio 2023 al 31 dicembre 2023</text:p>
      <text:p text:style-name="P1"/>
      <table:table table:name="Tabella4" table:style-name="Tabella4" table:template-name="Default Style">
        <table:table-column table:style-name="Tabella4.A"/>
        <table:table-column table:style-name="Tabella4.B"/>
        <table:table-row table:style-name="TableLine1743473919632">
          <table:table-cell table:style-name="Tabella4.A1" office:value-type="string">
            <text:p text:style-name="P11">Totale numero accessi donne *</text:p>
          </table:table-cell>
          <table:table-cell table:style-name="Tabella4.B1" office:value-type="string">
            <text:p text:style-name="P11">N.</text:p>
          </table:table-cell>
        </table:table-row>
        <table:table-row table:style-name="TableLine1743473933504">
          <table:table-cell table:style-name="Tabella4.A2" office:value-type="string">
            <text:p text:style-name="P11">Totale numero pre<text:span text:style-name="T10">s</text:span>e in carico</text:p>
            <text:p text:style-name="P11">di cui totale numero allontanamenti per messa in protezione</text:p>
          </table:table-cell>
          <table:table-cell table:style-name="Tabella4.B2" office:value-type="string">
            <text:p text:style-name="P11">N.</text:p>
            <text:p text:style-name="P11">N. donne</text:p>
            <text:p text:style-name="P11">N. minori</text:p>
          </table:table-cell>
        </table:table-row>
      </table:table>
      <text:p text:style-name="P1"/>
      <text:p text:style-name="P9">*si precisa che per “accesso” si intende il mero contatto che non si trasforma poi in un percorso di presa in carico</text:p>
      <text:p text:style-name="P1"/>
      <text:p text:style-name="P4">DICHIARA INOLTRE</text:p>
      <text:p text:style-name="P4"/>
      <text:list xml:id="list263663901" text:style-name="L1">
        <text:list-item>
          <text:p text:style-name="P12">di conoscere e accettare integralmente i contenuti del presente Avviso nonché dell’Intesa Stato-Regioni del 14 settembre 2022 e della d.g.r. n. 1073 del 9 ottobre 2023;</text:p>
        </text:list-item>
        <text:list-item>
          <text:p text:style-name="P12">che, qualora non sia in possesso dei requisiti dell’Intesa Stato-Regioni del 14 settembre 2022 e della d.g.r. n. 1073 del 9 ottobre 2023 la struttura adeguerà entro il termine perentorio stabilito dall’articolo 15 dell’Intesa così come modificato dalla Intesa Stato-Regioni Rep. Atti n. 15/CU del 26 gennaio 2024;</text:p>
        </text:list-item>
        <text:list-item>
          <text:p text:style-name="P13"><text:span text:style-name="T4">di rendere tutte le precedenti dichiarazioni ai sensi dell’articolo 47 e 46 del D.P.R. 28/12/2000 n. 445, e di essere consapevole delle responsabilità penali cui può </text:span><text:soft-page-break/><text:span text:style-name="T4">andare incontro in caso di dichiarazione mendace o di esibizione di atto falso o contenente dati non rispondenti a verità, ai sensi dell’articolo 76 del D.P.R. 28/12/2000 n. 445.</text:span></text:p>
        </text:list-item>
      </text:list>
      <text:p text:style-name="P1"/>
      <text:p text:style-name="P6">Allegati alla domanda:</text:p>
      <text:p text:style-name="P1"/>
      <text:p text:style-name="P1"><text:span text:style-name="T3">□</text:span><text:span text:style-name="T8"> </text:span>documento di identità della/del rappresentante legale del soggetto richiedente;</text:p>
      <text:p text:style-name="P1"/>
      <text:p text:style-name="P1"><text:span text:style-name="T3">□</text:span><text:span text:style-name="T8"> </text:span>domanda di iscrizione all’Albo regionale istituito con d.g.r. n. 1073 del 9 ottobre 2023 debitamente protocollata dal sistema.</text:p>
      <text:p text:style-name="P1"/>
      <text:p text:style-name="P1"/>
      <text:p text:style-name="P3">Timbro e firma Rappresentante legale</text:p>
      <text:p text:style-name="P3"/>
      <text:p text:style-name="P3"/>
      <text:p text:style-name="P3"/>
      <text:p text:style-name="P3"/>
      <text:p text:style-name="P10">Luogo ____________, data 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6:17:00</meta:creation-date>
    <dc:title>DPCM 2021_Avviso centri antiviolenza</dc:title>
    <meta:initial-creator>Sannolla</meta:initial-creator>
    <dc:subject>Allegato e modulistica</dc:subject>
    <dc:date>2024-10-17T14:07:05.004000000</dc:date>
    <meta:editing-duration>PT33M19S</meta:editing-duration>
    <meta:editing-cycles>15</meta:editing-cycles>
    <meta:generator>LibreOffice/7.2.4.1$Windows_X86_64 LibreOffice_project/27d75539669ac387bb498e35313b970b7fe9c4f9</meta:generator>
    <meta:document-statistic meta:table-count="4" meta:image-count="0" meta:object-count="0" meta:page-count="3" meta:paragraph-count="76" meta:word-count="549" meta:character-count="4055" meta:non-whitespace-character-count="3584"/>
  </office:meta>
</office:document-meta>
</file>