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CA00000175E33F5CE7D62AEEC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Avenir Next" svg:font-family="'Avenir Next'" style:font-pitch="variable"/>
    <style:font-face style:name="Calibri" svg:font-family="Calibri" style:font-family-generic="swiss" style:font-pitch="variable"/>
    <style:font-face style:name="Courier New" svg:font-family="'Courier New'" style:font-family-generic="modern"/>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egoe UI" svg:font-family="'Segoe UI'" style:font-family-generic="swiss" style:font-pitch="variable"/>
    <style:font-face style:name="SimSun" svg:font-family="SimSun, 宋体"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helvetica" style:font-family-generic="swiss"/>
  </office:font-face-decls>
  <office:automatic-styles>
    <style:style style:name="P1" style:family="paragraph" style:parent-style-name="Header">
      <style:paragraph-properties fo:margin-top="0.423cm" fo:margin-bottom="0.212cm" style:contextual-spacing="false"/>
      <style:text-properties fo:language="none" fo:country="none" style:language-asian="none" style:country-asian="none"/>
    </style:style>
    <style:style style:name="P2" style:family="paragraph" style:parent-style-name="Standard">
      <style:paragraph-properties fo:text-align="center" style:justify-single-word="false"/>
      <style:text-properties style:font-name="Arial" fo:font-size="11pt" fo:language="none" fo:country="none" fo:font-weight="bold" style:font-size-asian="11pt" style:language-asian="none" style:country-asian="none" style:font-weight-asian="bold" style:font-name-complex="Arial" style:font-size-complex="11pt" style:font-weight-complex="bold"/>
    </style:style>
    <style:style style:name="P3" style:family="paragraph" style:parent-style-name="Standard">
      <style:paragraph-properties fo:text-align="start" style:justify-single-word="false" fo:hyphenation-ladder-count="no-limit" fo:break-before="page"/>
      <style:text-properties style:font-name="Arial" fo:font-size="11pt" fo:language="none" fo:country="none" fo:font-weight="bold" officeooo:paragraph-rsid="0008ee50" style:font-name-asian="Arial" style:font-size-asian="11pt" style:language-asian="none" style:country-asian="none" style:font-weight-asian="bold" style:font-name-complex="Arial" style:font-size-complex="11pt" style:font-weight-complex="bold" fo:hyphenate="false" loext:hyphenation-no-caps="false"/>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list-style-name="WW8Num2">
      <style:paragraph-properties fo:margin-left="0cm" fo:margin-right="0cm" fo:text-align="center" style:justify-single-word="false" fo:text-indent="0cm" style:auto-text-indent="false" fo:keep-with-next="always"/>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margin-left="0.635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margin-left="1.27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margin-left="0.635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4" style:family="paragraph" style:parent-style-name="Standard" style:list-style-name="WW8Num5">
      <style:paragraph-properties fo:margin-top="0.199cm" fo:margin-bottom="0cm" style:contextual-spacing="false" fo:text-align="justify" style:justify-single-word="false"/>
      <style:text-properties style:font-name="Arial" fo:font-size="11pt" style:font-size-asian="11pt" style:font-name-complex="Arial" style:font-size-complex="11pt"/>
    </style:style>
    <style:style style:name="P15"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fo:margin-left="1.27cm" fo:margin-right="0cm" fo:margin-top="0.199cm" fo:margin-bottom="0cm" style:contextual-spacing="false" fo:text-align="justify" style:justify-single-word="false" fo:text-indent="0cm" style:auto-text-indent="false"/>
      <style:text-properties style:font-name="Arial" fo:font-size="11pt" style:font-size-asian="11pt" style:font-name-complex="Arial" style:font-size-complex="11pt"/>
    </style:style>
    <style:style style:name="P17" style:family="paragraph" style:parent-style-name="Standard" style:list-style-name="WW8Num3">
      <style:paragraph-properties fo:text-align="justify" style:justify-single-word="false"/>
      <style:text-properties style:font-name="Arial" fo:font-size="11pt" style:font-size-asian="11pt" style:font-name-complex="Arial" style:font-size-complex="11pt"/>
    </style:style>
    <style:style style:name="P18" style:family="paragraph" style:parent-style-name="Standard" style:list-style-name="WW8Num3">
      <style:paragraph-properties fo:margin-top="0.101cm" fo:margin-bottom="0cm" style:contextual-spacing="false" fo:text-align="justify" style:justify-single-word="false"/>
      <style:text-properties style:font-name="Arial" fo:font-size="11pt" style:font-size-asian="11pt" style:font-name-complex="Arial" style:font-size-complex="11pt"/>
    </style:style>
    <style:style style:name="P19" style:family="paragraph" style:parent-style-name="Standard" style:list-style-name="WW8Num3">
      <style:paragraph-properties fo:margin-top="0.199cm" fo:margin-bottom="0cm" style:contextual-spacing="false" fo:text-align="justify" style:justify-single-word="false"/>
      <style:text-properties style:font-name="Arial" fo:font-size="11pt" style:font-size-asian="11pt" style:font-name-complex="Arial" style:font-size-complex="11pt"/>
    </style:style>
    <style:style style:name="P20" style:family="paragraph" style:parent-style-name="Standard">
      <style:paragraph-properties fo:margin-left="2.54cm" fo:margin-right="0cm" fo:margin-top="0.101cm" fo:margin-bottom="0cm" style:contextual-spacing="false" fo:text-align="justify" style:justify-single-word="false" fo:text-indent="0cm" style:auto-text-indent="false"/>
      <style:text-properties style:font-name="Arial" fo:font-size="11pt" style:font-size-asian="11pt" style:font-name-complex="Arial" style:font-size-complex="11pt"/>
    </style:style>
    <style:style style:name="P21" style:family="paragraph" style:parent-style-name="Standard" style:list-style-name="WW8Num4">
      <style:paragraph-properties fo:margin-top="0.199cm" fo:margin-bottom="0cm" style:contextual-spacing="false" fo:text-align="justify" style:justify-single-word="false"/>
      <style:text-properties style:font-name="Arial" fo:font-size="11pt" style:font-size-asian="11pt" style:font-name-complex="Arial" style:font-size-complex="11pt"/>
    </style:style>
    <style:style style:name="P22" style:family="paragraph" style:parent-style-name="Standard" style:list-style-name="WW8Num6">
      <style:paragraph-properties fo:margin-top="0.199cm" fo:margin-bottom="0cm" style:contextual-spacing="false" fo:text-align="justify" style:justify-single-word="false"/>
      <style:text-properties style:font-name="Arial" fo:font-size="11pt" style:font-size-asian="11pt" style:font-name-complex="Arial" style:font-size-complex="11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list-style-name="WW8Num2">
      <style:paragraph-properties fo:margin-left="0cm" fo:margin-right="0cm" fo:text-indent="0cm" style:auto-text-indent="false" fo:keep-with-next="always"/>
      <style:text-properties style:font-name="Arial" fo:font-size="11pt" style:font-size-asian="11pt" style:font-name-complex="Arial" style:font-size-complex="11pt"/>
    </style:style>
    <style:style style:name="P25" style:family="paragraph" style:parent-style-name="Standard">
      <style:paragraph-properties fo:margin-left="1.27cm" fo:margin-right="0cm" fo:margin-top="0.199cm" fo:margin-bottom="0cm" style:contextual-spacing="false" fo:text-align="justify" style:justify-single-word="false" fo:text-indent="0cm" style:auto-text-indent="false"/>
      <style:text-properties style:font-name="Arial" fo:font-size="11pt" style:font-size-asian="11pt" style:font-name-complex="Arial"/>
    </style:style>
    <style:style style:name="P26" style:family="paragraph" style:parent-style-name="Standard">
      <style:paragraph-properties fo:text-align="justify" style:justify-single-word="false"/>
      <style:text-properties style:font-name="Arial" fo:font-size="11pt" fo:background-color="#ffff99" style:font-size-asian="11pt" style:font-name-complex="Arial" style:font-size-complex="11pt"/>
    </style:style>
    <style:style style:name="P27" style:family="paragraph" style:parent-style-name="Standard">
      <style:paragraph-properties fo:text-align="justify" style:justify-single-word="false"/>
    </style:style>
    <style:style style:name="P28" style:family="paragraph" style:parent-style-name="Standard" style:list-style-name="WW8Num5">
      <style:paragraph-properties fo:text-align="justify" style:justify-single-word="false"/>
    </style:style>
    <style:style style:name="P29" style:family="paragraph" style:parent-style-name="Standard" style:list-style-name="WW8Num5">
      <style:paragraph-properties fo:margin-top="0.199cm" fo:margin-bottom="0cm" style:contextual-spacing="false" fo:text-align="justify" style:justify-single-word="false"/>
    </style:style>
    <style:style style:name="P30" style:family="paragraph" style:parent-style-name="Standard">
      <style:paragraph-properties fo:margin-left="2.54cm" fo:margin-right="0cm" fo:margin-top="0.101cm" fo:margin-bottom="0cm" style:contextual-spacing="false" fo:text-align="justify" style:justify-single-word="false" fo:text-indent="0cm" style:auto-text-indent="false"/>
    </style:style>
    <style:style style:name="P31" style:family="paragraph" style:parent-style-name="Standard">
      <style:paragraph-properties fo:margin-left="2.54cm" fo:margin-right="0cm" fo:margin-top="0.199cm" fo:margin-bottom="0cm" style:contextual-spacing="false" fo:text-align="justify" style:justify-single-word="false" fo:text-indent="0cm" style:auto-text-indent="false"/>
    </style:style>
    <style:style style:name="P32" style:family="paragraph" style:parent-style-name="Standard">
      <style:text-properties fo:text-transform="uppercase" style:font-name="Arial" fo:font-size="11pt" style:font-size-asian="11pt" style:font-name-complex="Arial" style:font-size-complex="11pt"/>
    </style:style>
    <style:style style:name="P33" style:family="paragraph" style:parent-style-name="Standard">
      <style:text-properties fo:text-transform="uppercase" style:font-name="Arial" fo:font-size="11pt" fo:font-weight="bold" style:font-size-asian="11pt" style:font-weight-asian="bold" style:font-name-complex="Arial" style:font-size-complex="11pt"/>
    </style:style>
    <style:style style:name="P34" style:family="paragraph" style:parent-style-name="Standard" style:list-style-name="WW8Num2">
      <style:paragraph-properties fo:margin-left="0cm" fo:margin-right="0cm" fo:text-align="justify" style:justify-single-word="false" fo:text-indent="0cm" style:auto-text-indent="false" fo:keep-with-next="always"/>
    </style:style>
    <style:style style:name="P35" style:family="paragraph" style:parent-style-name="Standard">
      <style:paragraph-properties fo:text-align="justify" style:justify-single-word="false"/>
    </style:style>
    <style:style style:name="P36" style:family="paragraph" style:parent-style-name="Standard" style:list-style-name="WW8Num5">
      <style:paragraph-properties fo:margin-top="0.199cm" fo:margin-bottom="0cm" style:contextual-spacing="false" fo:text-align="justify" style:justify-single-word="false"/>
    </style:style>
    <style:style style:name="P37" style:family="paragraph" style:parent-style-name="Standard" style:list-style-name="WW8Num3">
      <style:paragraph-properties fo:margin-top="0.101cm" fo:margin-bottom="0cm" style:contextual-spacing="false" fo:text-align="justify" style:justify-single-word="false"/>
    </style:style>
    <style:style style:name="P38" style:family="paragraph" style:parent-style-name="Standard" style:list-style-name="WW8Num3">
      <style:paragraph-properties fo:margin-top="0.199cm" fo:margin-bottom="0cm" style:contextual-spacing="false" fo:text-align="justify" style:justify-single-word="false"/>
    </style:style>
    <style:style style:name="P39" style:family="paragraph" style:parent-style-name="Standard">
      <style:paragraph-properties fo:margin-left="2.54cm" fo:margin-right="0cm" fo:margin-top="0.101cm" fo:margin-bottom="0cm" style:contextual-spacing="false" fo:text-align="justify" style:justify-single-word="false" fo:text-indent="0cm" style:auto-text-indent="false"/>
    </style:style>
    <style:style style:name="P40" style:family="paragraph" style:parent-style-name="Standard">
      <style:paragraph-properties fo:margin-left="2.54cm" fo:margin-right="0cm" fo:margin-top="0.199cm" fo:margin-bottom="0cm" style:contextual-spacing="false" fo:text-align="justify" style:justify-single-word="false" fo:text-indent="0cm" style:auto-text-indent="false"/>
    </style:style>
    <style:style style:name="P41" style:family="paragraph" style:parent-style-name="Standard" style:list-style-name="WW8Num4">
      <style:paragraph-properties fo:text-align="justify" style:justify-single-word="false"/>
    </style:style>
    <style:style style:name="P42" style:family="paragraph" style:parent-style-name="Standard" style:list-style-name="WW8Num4">
      <style:paragraph-properties fo:margin-top="0.199cm" fo:margin-bottom="0cm" style:contextual-spacing="false" fo:text-align="justify" style:justify-single-word="false"/>
    </style:style>
    <style:style style:name="P43" style:family="paragraph" style:parent-style-name="Standard" style:list-style-name="WW8Num6">
      <style:paragraph-properties fo:text-align="justify" style:justify-single-word="false"/>
    </style:style>
    <style:style style:name="P44" style:family="paragraph" style:parent-style-name="Standard" style:list-style-name="WW8Num4">
      <style:paragraph-properties fo:margin-top="0.199cm" fo:margin-bottom="0cm" style:contextual-spacing="false" fo:text-align="justify" style:justify-single-word="false"/>
      <style:text-properties fo:color="#000000" loext:opacity="100%" style:font-name="Arial" fo:font-size="11pt" style:font-size-asian="11pt" style:font-name-complex="Arial" style:font-size-complex="11pt"/>
    </style:style>
    <style:style style:name="P45" style:family="paragraph" style:parent-style-name="Standard">
      <style:paragraph-properties fo:margin-top="0.176cm" fo:margin-bottom="0.21cm" style:contextual-spacing="false" fo:orphans="2" fo:widows="2" fo:hyphenation-ladder-count="no-limit"/>
      <style:text-properties fo:color="#000000" loext:opacity="100%" style:font-name="Arial" fo:font-size="11pt" style:font-name-asian="Arial Unicode MS" style:font-size-asian="11pt" style:font-name-complex="Arial" style:font-size-complex="11pt" fo:hyphenate="true" fo:hyphenation-remain-char-count="2" fo:hyphenation-push-char-count="2" loext:hyphenation-no-caps="false"/>
    </style:style>
    <style:style style:name="P46" style:family="paragraph" style:parent-style-name="Standard">
      <style:paragraph-properties fo:margin-top="0.176cm" fo:margin-bottom="0.21cm" style:contextual-spacing="false" fo:orphans="2" fo:widows="2" fo:hyphenation-ladder-count="no-limit"/>
      <style:text-properties fo:color="#000000" loext:opacity="100%" style:font-name="Arial Unicode MS" style:font-name-asian="Arial Unicode MS" style:font-name-complex="Arial Unicode MS" fo:hyphenate="true" fo:hyphenation-remain-char-count="2" fo:hyphenation-push-char-count="2" loext:hyphenation-no-caps="false"/>
    </style:style>
    <style:style style:name="P47" style:family="paragraph" style:parent-style-name="Standard">
      <style:text-properties style:font-name-complex="Tahoma"/>
    </style:style>
    <style:style style:name="T1" style:family="text">
      <style:text-properties fo:language="none" fo:country="none" style:language-asian="none" style:country-asian="none"/>
    </style:style>
    <style:style style:name="T2" style:family="text">
      <style:text-properties fo:font-weight="bold" style:font-weight-asian="bold" style:font-weight-complex="bold"/>
    </style:style>
    <style:style style:name="T3" style:family="text">
      <style:text-properties style:font-name="Arial" fo:font-size="11pt" fo:font-weight="bold" style:font-size-asian="11pt" style:font-weight-asian="bold" style:font-size-complex="11pt" style:font-weight-complex="bold"/>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style:font-size-asian="11pt" style:font-name-complex="Arial"/>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name-asian="SimSun" style:font-size-asian="11pt" style:font-name-complex="Arial" style:font-size-complex="11pt" style:language-complex="hi" style:country-complex="IN"/>
    </style:style>
    <style:style style:name="T10" style:family="text">
      <style:text-properties style:font-name="Arial" fo:font-size="11pt" style:font-name-asian="SimSun" style:font-size-asian="11pt" style:font-name-complex="Arial" style:font-size-complex="11pt" style:language-complex="hi" style:country-complex="IN"/>
    </style:style>
    <style:style style:name="T11" style:family="text">
      <style:text-properties style:font-name="Arial" fo:font-size="11pt" style:font-name-asian="Arial" style:font-size-asian="11pt" style:font-name-complex="Arial" style:font-size-complex="11pt"/>
    </style:style>
    <style:style style:name="T12" style:family="text">
      <style:text-properties style:font-name="Arial" fo:font-size="11pt" style:font-name-asian="Arial" style:font-size-asian="11pt" style:font-name-complex="Arial" style:font-size-complex="11pt" style:language-complex="hi" style:country-complex="IN"/>
    </style:style>
    <style:style style:name="T13" style:family="text">
      <style:text-properties style:font-name="Arial" fo:font-size="11pt" style:font-name-asian="Arial" style:font-size-asian="11pt" style:font-name-complex="Arial" style:font-size-complex="11pt" style:language-complex="hi" style:country-complex="IN"/>
    </style:style>
    <style:style style:name="T14" style:family="text">
      <style:text-properties style:font-name="Arial" fo:font-size="11pt" style:font-name-asian="Arial" style:font-size-asian="11pt"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Helvetica" fo:font-size="11pt" style:font-size-asian="11pt" style:font-name-complex="Helvetica"/>
    </style:style>
    <style:style style:name="T17" style:family="text">
      <style:text-properties style:font-name="Helvetica" fo:font-size="11pt" style:font-size-asian="11pt" style:font-name-complex="Helvetica" style:font-size-complex="11pt"/>
    </style:style>
    <style:style style:name="T18" style:family="text">
      <style:text-properties fo:background-color="#ffff99" loext:char-shading-value="0"/>
    </style:style>
    <style:style style:name="T19" style:family="text">
      <style:text-properties fo:text-transform="uppercase"/>
    </style:style>
    <style:style style:name="T20" style:family="text">
      <style:text-properties fo:text-transform="uppercase" style:font-name="Arial" fo:font-size="11pt" style:font-size-asian="11pt" style:font-size-complex="11pt"/>
    </style:style>
    <style:style style:name="T21" style:family="text">
      <style:text-properties fo:text-transform="uppercase" style:font-name="Arial" fo:font-size="11pt" style:font-size-asian="11pt" style:font-name-complex="Arial" style:font-size-complex="11pt"/>
    </style:style>
    <style:style style:name="T22" style:family="text">
      <style:text-properties fo:color="#000000" loext:opacity="100%" style:font-name="Helvetica" fo:font-size="11pt" style:font-size-asian="11pt" style:font-name-complex="Helvetica" style:font-size-complex="11pt"/>
    </style:style>
    <style:style style:name="T23" style:family="text">
      <style:text-properties fo:color="#000000" loext:opacity="100%" style:font-name="Arial" fo:font-size="11pt" fo:font-weight="normal" style:font-size-asian="11pt" style:font-weight-asian="normal" style:font-name-complex="Arial" style:font-size-complex="11pt" style:font-weight-complex="normal"/>
    </style:style>
    <style:style style:name="T24" style:family="text">
      <style:text-properties fo:color="#000000" loext:opacity="100%" style:font-name="Arial" fo:font-size="11pt" style:font-size-asian="11pt" style:font-name-complex="Arial" style:font-size-complex="11pt"/>
    </style:style>
    <style:style style:name="T25" style:family="text">
      <style:text-properties fo:color="#000000" loext:opacity="100%" style:font-name-asian="Arial Unicode MS"/>
    </style:style>
    <style:style style:name="T26" style:family="text">
      <style:text-properties fo:color="#000000" loext:opacity="100%" fo:language="it" fo:country="IT"/>
    </style:style>
    <style:style style:name="T27" style:family="text">
      <style:text-properties fo:color="#000000" loext:opacity="100%" fo:language="it" fo:country="IT" officeooo:rsid="00260352" style:language-complex="ar" style:country-complex="SA"/>
    </style:style>
    <style:style style:name="T28" style:family="text">
      <style:text-properties fo:color="#000000" loext:opacity="100%" fo:language="it" fo:country="IT" officeooo:rsid="004b26e0" style:language-complex="ar" style:country-complex="SA"/>
    </style:style>
    <style:style style:name="T29" style:family="text">
      <style:text-properties fo:font-weight="normal" style:font-weight-asian="normal" style:font-weight-complex="normal"/>
    </style:style>
    <style:style style:name="T30" style:family="text">
      <style:text-properties fo:color="#c9211e" loext:opacity="100%" style:font-name="Arial" fo:font-size="11pt" fo:background-color="transparent" loext:char-shading-value="0" style:font-size-asian="11pt" style:font-name-complex="Arial" style:font-size-complex="11pt" text:display="true"/>
    </style:style>
    <style:style style:name="T31" style:family="text">
      <style:text-properties fo:color="#ff0000" loext:opacity="100%" style:font-name="Arial" fo:font-size="11pt" style:font-size-asian="11pt" style:font-name-complex="Arial" style:font-size-complex="11pt"/>
    </style:style>
    <style:style style:name="T32" style:family="text">
      <style:text-properties fo:font-variant="normal" fo:text-transform="none" fo:color="#000000" loext:opacity="100%" style:font-name="arial" fo:font-size="11pt" fo:letter-spacing="normal" fo:font-style="normal" fo:font-weight="normal" style:font-size-asian="11pt" style:font-style-asian="normal" style:font-weight-asian="normal" style:font-name-complex="arial" style:font-size-complex="11pt"/>
    </style:style>
    <style:style style:name="T33" style:family="text">
      <style:text-properties fo:font-variant="normal" fo:text-transform="none" fo:color="#000000" loext:opacity="100%" style:font-name="Arial" fo:font-size="11pt" fo:letter-spacing="normal" fo:font-style="normal" fo:font-weight="normal" style:font-size-asian="11pt" style:font-style-asian="normal" style:font-weight-asian="normal" style:font-name-complex="Arial" style:font-size-complex="11pt"/>
    </style:style>
    <style:style style:name="T34" style:family="text">
      <style:text-properties fo:language="it" fo:country="IT"/>
    </style:style>
    <style:style style:name="T35" style:family="text">
      <style:text-properties fo:language="it" fo:country="IT" officeooo:rsid="0020303c"/>
    </style:style>
    <style:style style:name="fr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style:background-transparency="100%" draw:fill="solid" draw:fill-color="#ffffff" draw:opacity="0%" fo:padding="0.002cm" fo:border="none" style:mirror="none" fo:clip="rect(-0.023cm, -0.023cm, -0.023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4">Allegato </text:span><text:span text:style-name="T35">2</text:span><text:span text:style-name="T34"> “</text:span><text:span text:style-name="Car._20_predefinito_20_paragrafo"><text:span text:style-name="T34">T</text:span></text:span><text:span text:style-name="Car._20_predefinito_20_paragrafo"><text:span text:style-name="T26">esto accordo di collaborazione per centri estivi </text:span></text:span><text:span text:style-name="Car._20_predefinito_20_paragrafo"><text:span text:style-name="T27">202</text:span></text:span><text:span text:style-name="Car._20_predefinito_20_paragrafo"><text:span text:style-name="T28">4</text:span></text:span><text:span text:style-name="Car._20_predefinito_20_paragrafo"><text:span text:style-name="T34">”</text:span></text:span><text:bookmark-start text:name="_Hlk7257739"/></text:p>
      <text:p text:style-name="P2"/>
      <text:p text:style-name="P4">ACCORDO DI COLLABORAZIONE TRA</text:p>
      <text:p text:style-name="P4">IL COMUNE DI CREMONA - </text:p>
      <text:list xml:id="list2456153680" text:style-name="WW8Num2">
        <text:list-item>
          <text:p text:style-name="P5">SETTORE POLITICHE EDUCATIVE E ISTRUZIONE</text:p>
        </text:list-item>
      </text:list>
      <text:p text:style-name="P6"/>
      <text:p text:style-name="P4">E</text:p>
      <text:p text:style-name="P4"/>
      <text:p text:style-name="P4">_________________________________________</text:p>
      <text:p text:style-name="P4"/>
      <text:p text:style-name="P27"><text:span text:style-name="T7">per il sostegno alla partecipazione di bambini e ragazzi residenti ai centri ricreativi diurni (centri estivi) con contributo comunale ad abbattimento della retta per le famiglie con I.S.E.E. da € 9.360,01 a inferiore o uguale a € 25.000,00</text:span><text:span text:style-name="Car._20_predefinito_20_paragrafo2"><text:span text:style-name="T9">, </text:span></text:span><text:span text:style-name="Car._20_predefinito_20_paragrafo3"><text:span text:style-name="T12">che non abbiano diritto ad altri benefici economici statali e/o regionali per la medesima finalit</text:span></text:span><text:span text:style-name="Car._20_predefinito_20_paragrafo3"><text:span text:style-name="T11">à.</text:span></text:span><text:span text:style-name="T7"> </text:span><text:span text:style-name="T16">Se le famiglie sono già beneficiarie di interventi di supporto specifici individuali oggetto di accordi con il Settore Politiche Sociali, </text:span><text:span text:style-name="T17">l’eventuale intervento sarà valutato in accordo tra i due servizi.</text:span></text:p>
      <text:p text:style-name="P12"/>
      <text:p text:style-name="P26"/>
      <text:p text:style-name="P12">Tra </text:p>
      <text:p text:style-name="P23"/>
      <text:list xml:id="list143153567034477" text:continue-numbering="true" text:style-name="WW8Num2">
        <text:list-item>
          <text:p text:style-name="P34"><text:span text:style-name="T7">- Comune di Cremona, rappresentato da ______________ nata a _________ il __________in qualità di Direttore ad Interim del Settore Politiche Educative Istruzione di seguito denominato </text:span><text:span text:style-name="T4">“Comune”</text:span></text:p>
        </text:list-item>
      </text:list>
      <text:p text:style-name="P7"/>
      <text:p text:style-name="Standard">e</text:p>
      <text:p text:style-name="P32"/>
      <text:p text:style-name="P27"><text:span text:style-name="T7">- ________________________________________________, rappresentata da ___________________________nato a ____________ <text:s/>il __________in qualità di _____________________ <text:s/>di seguito denominato </text:span><text:span text:style-name="T4">“Soggetto gestore”</text:span></text:p>
      <text:p text:style-name="P33"/>
      <text:p text:style-name="P33"/>
      <text:p text:style-name="P6">si conviene quanto segue.</text:p>
      <text:p text:style-name="P10"/>
      <text:p text:style-name="P10">ART. 1 Oggetto dell’accordo</text:p>
      <text:p text:style-name="P7"/>
      <text:list xml:id="list2196871580" text:style-name="WW8Num5">
        <text:list-item>
          <text:p text:style-name="P28"><text:span text:style-name="T7">Oggetto dell’accordo è il sostegno da parte del Comune di Cremona alla partecipazione di bambini e ragazzi residenti in città tra i 3 e i 16 anni, ai centri ricreativi diurni (centri estivi) attraverso un contributo comunale finalizzato ad abbattimento della retta per le famiglie residenti nel Comune di Cremona con I.S.E.E. da € 9.360,01 a inferiore o uguale a € 25.000,00</text:span><text:span text:style-name="Car._20_predefinito_20_paragrafo2"><text:span text:style-name="T9">, </text:span></text:span><text:span text:style-name="Car._20_predefinito_20_paragrafo3"><text:span text:style-name="T12">che non abbiano diritto ad altri benefici economici statali e/o regionali per la medesima finalit</text:span></text:span><text:span text:style-name="Car._20_predefinito_20_paragrafo3"><text:span text:style-name="T11">à per il periodo 17 giugno - 9 agosto 2024, in quanto periodo maggiormente richiesto dalle famiglie.</text:span></text:span><text:span text:style-name="T7"> </text:span><text:span text:style-name="T22">Se le famiglie sono già beneficiarie di interventi di supporto specifici individuali oggetto di accordi con il Settore Politiche Sociali, l’eventuale intervento sarà valutato in accordo tra i due servizi.</text:span></text:p>
        </text:list-item>
        <text:list-item>
          <text:p text:style-name="P14">Il contributo viene messo a disposizione dal Comune di Cremona anche mediante l’utilizzo di altri fondi disponibili previsti allo scopo da altri soggetti, assegnato alla famiglia e versato dall’ente comunale agli enti gestori su delega della famiglia, al fine di agevolare l’accesso al servizio da parte del maggior numero di famiglie residenti. </text:p>
        </text:list-item>
        <text:list-item>
          <text:p text:style-name="P29"><text:span text:style-name="T7">Le famiglie il cui I.S.E.E. è inferiore o uguale a € 9.360,00 potranno accedere all’intervento economico previsto dal Fondo Povertà – quota servizi, di competenza del Settore Politiche Sociali purché frequentanti un centro estivo organizzato da un Ente Accreditato per l’erogazione di interventi e servizi socioassistenziali ed educativi per l’Ambito Territoriale </text:span><text:soft-page-break/><text:span text:style-name="T7">Cremonese nel triennio 2024-2026 di cui alla Determinazione dirigenziale </text:span><text:span text:style-name="Strong_20_Emphasis"><text:span text:style-name="T23">n. 133 del 21/12/2023 </text:span></text:span><text:span text:style-name="T7">e </text:span><text:span text:style-name="Strong_20_Emphasis"><text:span text:style-name="T23">n. <text:s/>5 del 15/01/2024</text:span></text:span><text:span text:style-name="T7"> dell’Azienda Sociale Cremonese, con modalità organizzative ed erogative che saranno comunicate dal Settore Politiche Sociali ai gestori interessati. Tale intervento prevede la copertura totale della retta di frequenza, anche se per un periodo limitato. </text:span></text:p>
        </text:list-item>
        <text:list-item>
          <text:p text:style-name="P29"><text:span text:style-name="T15">Qualora il centro estivo sc</text:span><text:span text:style-name="T7">elto dalla famiglia non risulti tra gli entri accreditati di cui sopra, ma abbia le caratteristiche previste dal presente accordo e risulti pertanto accreditato dal solo Settore Politiche Educative e Istruzione, sarà consentito alla famiglia accedere all’agevolazione nella misura prevista per i nuclei familiari con I.S.E.E. da € 9.360,01 a inferiore o uguale a € 15.000,00 con le modalità organizzative di seguito illustrate. </text:span><text:span text:style-name="T5">il gestore avrà l’onere di spiegare all’utente le diverse possibilità di sostegno economico esistenti indicando quella maggiormente vantaggiosa, affinché possa fare una scelta consapevole.</text:span></text:p>
        </text:list-item>
        <text:list-item>
          <text:p text:style-name="P14">I centri estivi sono servizi educativi che si propongono di arricchire il tempo libero delle vacanze con attività ricreative e di socializzazione aventi allo stesso tempo una finalità di sostegno al ruolo educativo delle famiglie e di conciliazione per i genitori lavoratori. </text:p>
        </text:list-item>
      </text:list>
      <text:p text:style-name="P16"/>
      <text:list xml:id="list143153008402313" text:continue-numbering="true" text:style-name="WW8Num5">
        <text:list-item>
          <text:p text:style-name="P15">Per l’anno 2024 vengono coinvolti i soggetti gestori che hanno conseguito l’accreditamento per la tipologia di servizio “Centro Ricreativo diurno” in base alla normativa regionale e che garantiranno per lo svolgimento dell’attività l’effettivo rispetto dei requisiti previsti dalla D.G.R. 11496/2010 “Definizione dei requisiti minimi di esercizio dell’unità di offerta sociale “Centro Ricreativo Diurno per Minori”</text:p>
        </text:list-item>
      </text:list>
      <text:p text:style-name="P12"/>
      <text:p text:style-name="P10">ART. 2 Impegni del Comune </text:p>
      <text:p text:style-name="P10"/>
      <text:list xml:id="list2006883853" text:style-name="WW8Num3">
        <text:list-item>
          <text:p text:style-name="P17">Il Comune, attraverso il Settore Politiche Educative e Istruzione: </text:p>
          <text:list>
            <text:list-item>
              <text:p text:style-name="P37"><text:span text:style-name="T7">raccoglie entro </text:span><text:span text:style-name="T24">il termine del 10 giugno 2024 </text:span><text:span text:style-name="T7">le richieste di contributo </text:span><text:span text:style-name="T24">acquisite</text:span><text:span text:style-name="T7"> in sede di iscrizione dai gestori accreditati e aderenti all’iniziativa. </text:span></text:p>
            </text:list-item>
            <text:list-item>
              <text:p text:style-name="P18">definisce una graduatoria cittadina basata sul valore I.S.E.E. (dal più basso al più alto nei limiti definiti) e assegna le quote spettanti ad ogni famiglia per un massimo di 4 settimane di iscrizione. </text:p>
            </text:list-item>
          </text:list>
        </text:list-item>
      </text:list>
      <text:p text:style-name="P30"><text:span text:style-name="T7">Il valore I.S.E.E., che sarà autocertificato dal richiedente il contributo, sarà riferito all’I.S.E.E. ordinario in corso di validità nel 2024</text:span><text:span text:style-name="T30">.</text:span></text:p>
      <text:list xml:id="list143153051024062" text:continue-numbering="true" text:style-name="WW8Num3">
        <text:list-item>
          <text:list>
            <text:list-item>
              <text:p text:style-name="P37"><text:span text:style-name="T7">assegna a preventivo al gestore un budget pari al 60% dei contributi spettanti ai propri beneficiari in base alla graduatoria e calcolato in rapporto alle risorse effettivamente disponibili per l’anno 2024. Il pagamento del saldo del contributo avverrà dopo il 10 agosto 2024 a seguito di rendicontazione da parte del gestore al Settore Politiche Educative e Istruzione dell'effettiva frequentazione dei beneficiari</text:span><text:span text:style-name="T31">. </text:span><text:span text:style-name="T24">In virtù dell’attribuzione dell’acconto, il gestore si impegna a scontare la quota al momento dell’iscrizione.</text:span></text:p>
            </text:list-item>
          </text:list>
        </text:list-item>
      </text:list>
      <text:p text:style-name="P20">A seguito della definizione di una graduatoria cittadina, il Comune si impegna a riconoscere alle famiglie collocate utilmente nella graduatoria un contributo finalizzato all’abbattimento della retta, in considerazione delle risorse effettivamente disponibili, così individuato:</text:p>
      <text:p text:style-name="P30"><text:span text:style-name="T7">- I.S.E.E. da € 9.360,01 a 15.000,00: contributo massimo </text:span><text:span text:style-name="T24">pari al 35%</text:span><text:span text:style-name="T7"> della retta di frequenza settimanale full time escludendo dal computo il costo dei pasti, per un massimo di 4 turni.</text:span></text:p>
      <text:p text:style-name="P30"><text:span text:style-name="T7">- I.S.E.E. da € 15.000,01 a 25.000,00: contributo massimo </text:span><text:span text:style-name="T24">pari al 25%</text:span><text:span text:style-name="T7"> della retta di frequenza settimanale full time escludendo dal computo il costo dei pasti, per un massimo di 4 turni.</text:span></text:p>
      <text:p text:style-name="P31"><text:soft-page-break/><text:span text:style-name="T7">Le famiglie il cui I.S.E.E. è inferiore o uguale a € 9.360,00 potranno accedere all’intervento economico previsto dal Fondo Povertà – quota servizi, di competenza del Settore Politiche Sociali purché frequentanti un centro estivo organizzato da un Ente Accreditato per l’erogazione di interventi e servizi socioassistenziali ed educativi per l’Ambito Territoriale Cremonese nel triennio 2024-2026 di cui alla Determinazione dirigenziale </text:span><text:span text:style-name="Strong_20_Emphasis"><text:span text:style-name="T23">n. 133 del 21/12/2023 </text:span></text:span><text:span text:style-name="T7">e </text:span><text:span text:style-name="Strong_20_Emphasis"><text:span text:style-name="T23">n. <text:s/>5 del 15/01/2024</text:span></text:span><text:span text:style-name="T7"> dell’Azienda Sociale Cremonese con modalità organizzative ed erogative comunicate dal Settore Politiche Sociali ai gestori interessati. Tale intervento prevede la copertura totale della retta di frequenza, anche se per un periodo limitato.</text:span></text:p>
      <text:p text:style-name="P31"><text:span text:style-name="T7">Qualora il centro estivo scelto dalla famiglia non risulti tra gli entri accreditati di cui sopra, ma abbia le caratteristiche previste dal presente accordo e risulti pertanto accreditato dal solo Settore Politiche Educative e Istruzione, sarà consentito alla famiglia accedere all’agevolazione nella misura prevista per i nuclei familiari con I.S.E.E. da € 9.360,01 a inferiore o uguale a € 15.000,00 di cui al presente articolo. </text:span><text:span text:style-name="T5">Il gestore avrà l’onere di spiegare all’utente le diverse possibilità di sostegno economico esistenti indicando quella maggiormente vantaggiosa, affinché possa fare una scelta consapevole.</text:span></text:p>
      <text:list xml:id="list143153974596095" text:continue-numbering="true" text:style-name="WW8Num3">
        <text:list-item>
          <text:p text:style-name="P38"><text:span text:style-name="T7">L’elenco dei beneficiari viene trasmesso ai soggetti gestori che provvedono ad avvisare le famiglie</text:span><text:bookmark-start text:name="_Hlk6465706"/><text:span text:style-name="T7">.</text:span><text:bookmark-end text:name="_Hlk6465706"/></text:p>
        </text:list-item>
        <text:list-item>
          <text:p text:style-name="P38"><text:span text:style-name="T7">Il Comune provvederà ad un controllo a campione del 10% delle autodichiarazioni rese rispetto all’I.S.E.E. e provvederà all’esclusione dal beneficio il cittadino nel caso in cui il valore </text:span><text:span text:style-name="T24">dell’ISEE autocertificato sia superiore alla soglia di accesso stabilita e qualora siano riscontrate altre difformità</text:span><text:span text:style-name="T7">. </text:span></text:p>
        </text:list-item>
        <text:list-item>
          <text:p text:style-name="P38"><text:span text:style-name="T7">Il pagamento del contributo a saldo avverrà dopo il 10 agosto 2024 a seguito di rendicontazione da parte degli enti gestori al Comune - Settore Politiche Educative e Istruzione - dell'effettiva frequentazione dei beneficiari</text:span><text:span text:style-name="T31">,</text:span><text:span text:style-name="T7"> tramite versamento da parte del Comune della propria quota di competenza e della eventuale quota derivante dall’utilizzo di altri fondi disponibili previsti allo scopo da altri soggetti.</text:span></text:p>
        </text:list-item>
        <text:list-item>
          <text:p text:style-name="P19">Contestualmente alla rendicontazione delle effettive presenze viene svolta una verifica delle eventuali rinunce. Le somme recuperate vengono in questo caso ridistribuite a famiglie in lista d’attesa, se ve ne sono. </text:p>
        </text:list-item>
        <text:list-item>
          <text:p text:style-name="P38"><text:span text:style-name="T7">L</text:span><text:span text:style-name="T6">’importo complessivo del contributo messo a disposizione dal Comune sarà determinato dalla Giunta Comunale e sarà integrato mediante </text:span><text:span text:style-name="T7">l’utilizzo di eventuali fondi disponibili previsti allo scopo da altri soggetti</text:span><text:span text:style-name="T6">, in base alle risorse effettivamente disponibili.</text:span></text:p>
        </text:list-item>
      </text:list>
      <text:p text:style-name="P25">Qualora l’entità delle risorse aggiuntive lo consenta, il Comune potrà procedere all’integrazione del presente accordo anche rimodulando gli interventi previsti.</text:p>
      <text:p text:style-name="P6"/>
      <text:p text:style-name="P10"/>
      <text:p text:style-name="P10">ART. 3 Impegni del soggetto gestore</text:p>
      <text:p text:style-name="P7"/>
      <text:list xml:id="list945025086" text:style-name="WW8Num4">
        <text:list-item>
          <text:p text:style-name="P41"><text:span text:style-name="T7">Il </text:span><text:span text:style-name="T4">“soggetto gestore</text:span><text:span text:style-name="T7">”, ha espresso nell’ambito della procedura di evidenza pubblica intenzione di aderire all’elenco di gestori di centri estivi accreditati disponibili ad accogliere le iscrizioni di famiglie residenti nel Comune di Cremona che richiedono il contributo garantendo per lo svolgimento dell’attività l’effettivo rispetto dei requisiti previsti dalla D.G.R. 11496/2010 “Definizione dei requisiti minimi di esercizio dell’unità di offerta sociale “Centro Ricreativo Diurno per Minori”.</text:span></text:p>
        </text:list-item>
        <text:list-item>
          <text:p text:style-name="P42"><text:span text:style-name="T15">Il soggetto gestore si impegna pert</text:span><text:span text:style-name="T7">anto a garantire al cittadino,</text:span><text:span text:style-name="T32"> all'atto delle iscrizione, un’adeguata spiegazione delle modalità di erogazione del contributo comunale secondo quanto contenuto nel presente accordo</text:span><text:span text:style-name="T33">.</text:span></text:p>
        </text:list-item>
        <text:list-item>
          <text:p text:style-name="P42"><text:soft-page-break/><text:span text:style-name="T7">A questo scopo il soggetto gestore si impegna a raccogliere, all’atto dell’iscrizione, la richiesta di contributo da parte delle famiglie interessate, comprensiva della dichiarazione della situazione I.S.E.E. e della delega sottoscritta dalla famiglia stessa al soggetto gestore finalizzata alla riscossione del contributo </text:span><text:span text:style-name="T16">utilizzando il modulo predisposto dal Comune di Cremona,</text:span><text:span text:style-name="T7"> o altra modalità concordata con il Comune di Cremona, per le famiglie con I.S.E.E. tra <text:s/>€ 9.360,01 e € 25.000,00, o che abbiano I.S.E.E. inferiore o uguale a € 9,360,00 e si trovino nel caso particolare precedentemente descritto. Le modalità di raccolta delle richieste di contributo per le famiglie il cui I.S.E.E. è inferiore o uguale ad € 9.360,00 saranno comunicate dal Settore Politiche Sociali ai gestori interessati. <text:s/></text:span><text:span text:style-name="T5">Qualora il centro estivo scelto dalla famiglia con I.S.E.E. inferiore o uguale ad € 9.360,00 non risulti tra gli entri accreditati dall’Azienda Sociale Cremonese, ma abbia le caratteristiche previste dal presente accordo e risulti pertanto accreditato dal solo Settore Politiche Educative e Istruzione, il gestore avrà l’onere di spiegare all’utente le diverse possibilità di sostegno economico esistenti indicando quella maggiormente vantaggiosa, affinché possa fare una scelta consapevole.</text:span></text:p>
        </text:list-item>
        <text:list-item>
          <text:p text:style-name="P42"><text:span text:style-name="T7">Il Soggetto gestore trasmette al Comune – Settore Politiche Educative e Istruzione – entro il </text:span><text:span text:style-name="T24">9 giugno 2024 </text:span><text:span text:style-name="T7">le richieste pervenute, entro la medesima data, </text:span><text:span text:style-name="T24">affinché il Settore Politiche Educative e Istruzione possa elaborale a partire da lunedì 10 giugno 2024.</text:span></text:p>
        </text:list-item>
        <text:list-item>
          <text:p text:style-name="P42"><text:span text:style-name="T7">Alla data di trasmissione da parte del Comune degli elenchi dei beneficiari, a seguito di approvazione della graduatoria, il soggetto gestore avvisa le famiglie circa il beneficio ricevuto e provvede, contestualmente, a richiedere il pagamento della quota alla famiglia, al netto del contributo stesso. I</text:span><text:span text:style-name="T24">l gestore si impegna a scontare la quota al momento dell’iscrizione in virtù dell’attribuzione dell’acconto del 60% previsto dal presente accordo.</text:span></text:p>
        </text:list-item>
        <text:list-item>
          <text:p text:style-name="P21">Si dà atto che tutti i soggetti gestori coinvolti risultano in regola con l’accreditamento per la tipologia di servizio in questione presso l’Azienda Sociale Cremonese e che eventuali controlli circa il rispetto degli standard di accreditamento verranno svolti da operatori dell’Azienda Sociale. </text:p>
        </text:list-item>
        <text:list-item>
          <text:p text:style-name="P42"><text:span text:style-name="T24">I gestori che hanno</text:span><text:span text:style-name="T7"> aderito all’avviso pubblico garantiscono inoltre la disponibilità ad accogliere minori in situazioni legate a bisogni specifici segnalati dai Servizi Sociali del Comune, nonché ad ammettere i minori con disabilità certificata e senza alcuna discriminazione nei limiti della capienza del centro.</text:span></text:p>
        </text:list-item>
        <text:list-item>
          <text:p text:style-name="P21">Nel corso dell’effettuazione del servizio, il soggetto gestore dei centri si impegna inoltre a gestire autonomamente eventuali problematiche relative a non raggiungimento delle capienze minime, soprannumero ecc., per le quali può definire proprie regole. Il soggetto gestore può inoltre definire servizi aggiuntivi, in particolare di post orario, per i quali definisce un costo che viene corrisposto direttamente dalla famiglia. </text:p>
        </text:list-item>
        <text:list-item>
          <text:p text:style-name="P21">Dopo il 10 di agosto 2024 il gestore provvederà a richiedere al Comune il contributo spettante sulla base delle domande presentate e delle presenze effettive, presentando una rendicontazione puntuale indicante nominativo utente, fascia I.S.E.E. di appartenenza, fascia oraria frequentata e numero di settimane frequentate. La richiesta dovrà essere conforme con il preventivo approvato e non potrà in alcun modo superarlo.</text:p>
        </text:list-item>
        <text:list-item>
          <text:p text:style-name="P44">Il soggetto gestore si impegna inoltre a somministrare un questionario di gradimento concordato con il Settore Politiche Educative Istruzione a cui verranno trasmessi gli esiti e comunque comprendente quesiti sulla qualità delle informazioni ricevute dal gestore all’atto dell’iscrizione e sulla modalità di applicazione dell’abbattimento della retta.</text:p>
        </text:list-item>
      </text:list>
      <text:p text:style-name="P8"/>
      <text:p text:style-name="P11"/>
      <text:p text:style-name="P11"/>
      <text:p text:style-name="P11"/>
      <text:p text:style-name="P11"/>
      <text:p text:style-name="P11"><text:soft-page-break/></text:p>
      <text:p text:style-name="P11">ART. 4 Disposizioni finali</text:p>
      <text:p text:style-name="P7"/>
      <text:list xml:id="list2831350203" text:style-name="WW8Num6">
        <text:list-item>
          <text:p text:style-name="P43"><text:span text:style-name="T7">Il presente accordo è vincolante per tutte le parti che lo sottoscrivono, per tutta la durata dell’accordo che ha scadenza </text:span><text:span text:style-name="T24">il 31 agosto 2024.</text:span></text:p>
        </text:list-item>
        <text:list-item>
          <text:p text:style-name="P22">Per quanto non espressamente previsto nel presente Accordo si fa riferimento alle disposizioni dell’Avviso sopracitato e alle norme di legge vigenti.</text:p>
        </text:list-item>
        <text:list-item>
          <text:p text:style-name="P22">Le parti del presente accordo, ciascuna per quanto di rispettiva competenza, si impegnano al rigoroso rispetto della normativa vigente in materia di trattamento dei dati personali necessari all’attuazione ed all’erogazione dei servizi oggetto dell’accordo.</text:p>
        </text:list-item>
      </text:list>
      <text:p text:style-name="P46"/>
      <text:p text:style-name="P12">Cremona, ___________ 2024</text:p>
      <text:p text:style-name="P45"/>
      <text:list xml:id="list143153115279551" text:continue-list="list143153567034477" text:style-name="WW8Num2">
        <text:list-item>
          <text:p text:style-name="P24">Per il Comune di Cremona</text:p>
        </text:list-item>
      </text:list>
      <text:p text:style-name="P6"/>
      <text:p text:style-name="P47">_______________________________________</text:p>
      <text:p text:style-name="P23"/>
      <text:p text:style-name="P23">Per il Soggetto Gestore</text:p>
      <text:p text:style-name="P32"/>
      <text:p text:style-name="P47">_______________________________________<text:bookmark-end text:name="_Hlk72577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Avenir Next" svg:font-family="'Avenir Next'" style:font-pitch="variable"/>
    <style:font-face style:name="Calibri" svg:font-family="Calibri" style:font-family-generic="swiss" style:font-pitch="variable"/>
    <style:font-face style:name="Courier New" svg:font-family="'Courier New'" style:font-family-generic="modern"/>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egoe UI" svg:font-family="'Segoe UI'" style:font-family-generic="swiss" style:font-pitch="variable"/>
    <style:font-face style:name="SimSun" svg:font-family="SimSun, 宋体"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helvetic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2" style:display-name="Heading 2" style:family="paragraph" style:parent-style-name="Titolo1"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olo1"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2" style:family="paragraph" style:parent-style-name="Tito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3" style:family="paragraph" style:parent-style-name="Tito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4" style:family="paragraph" style:parent-style-name="Titolo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Arial" style:font-family-generic-asian="swiss" style:font-pitch-asian="variable" style:font-size-asian="14pt" style:font-name-complex="Tahoma" style:font-family-complex="Tahoma" style:font-family-generic-complex="swiss" style:font-pitch-complex="variable" style:font-size-complex="14pt"/>
    </style:style>
    <style:style style:name="WW-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rpo_20_del_20_testo_20_21" style:display-name="Corpo del testo 21" style:family="paragraph" style:parent-style-name="Standard">
      <style:paragraph-properties fo:text-align="justify" style:justify-single-word="false" fo:orphans="2" fo:widows="2" fo:hyphenation-ladder-count="no-limit"/>
      <style:text-properties style:font-name="Arial" fo:font-family="Arial" style:font-family-generic="swiss" style:font-pitch="variable" style:text-underline-style="solid" style:text-underline-width="auto" style:text-underline-color="font-color"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Tito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rpo_20_del_20_testo_20_31" style:display-name="Corpo del testo 31"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Default" style:family="paragraph">
      <style:paragraph-properties fo:orphans="2" fo:widows="2" fo:hyphenation-ladder-count="no-limit" style:text-autospace="none" style:writing-mode="lr-tb"/>
      <style:text-properties fo:color="#000000" loext:opacity="100%" style:font-name="Verdana" fo:font-family="Verdan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Di_20_default" style:display-name="Di default" style:family="paragraph">
      <style:paragraph-properties fo:orphans="2" fo:widows="2" fo:hyphenation-ladder-count="no-limit" style:writing-mode="lr-tb"/>
      <style:text-properties fo:color="#000000" loext:opacity="100%" style:font-name="Helvetica" fo:font-family="Helvetica, Arial" style:font-family-generic="swiss" style:font-pitch="variable" fo:font-size="11pt" fo:language="de" fo:country="DE" style:letter-kerning="true" style:font-name-asian="Arial Unicode MS" style:font-family-asian="'Arial Unicode MS', Arial" style:font-family-generic-asian="swiss" style:font-pitch-asian="variable" style:font-size-asian="11pt" style:language-asian="zh" style:country-asian="CN" style:font-name-complex="Arial Unicode MS"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6z0" style:family="text"/>
    <style:style style:name="Car._20_predefinito_20_paragrafo" style:display-name="Car. predefinito paragrafo" style:family="text"/>
    <style:style style:name="Car._20_predefinito_20_paragrafo4" style:display-name="Car. predefinito paragrafo4"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0pt"/>
    </style:style>
    <style:style style:name="WW8Num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0" style:family="text"/>
    <style:style style:name="WW8Num11z0" style:family="text"/>
    <style:style style:name="WW8Num12z0" style:family="text">
      <style:text-properties style:text-line-through-style="solid" style:text-line-through-type="single"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5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ar._20_predefinito_20_paragrafo3" style:display-name="Car. predefinito paragrafo3"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Carattere_20_predefinito_20_paragrafo" style:display-name="Carattere predefinito paragrafo"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Absatz-Standardschriftart" style:family="text"/>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Testo_20_fumetto_20_Carattere" style:display-name="Testo fumetto Carattere" style:family="text">
      <style:text-properties style:font-name="Segoe UI" fo:font-family="'Segoe UI'" style:font-family-generic="swiss" style:font-pitch="variable" fo:font-size="9pt" style:letter-kerning="true" style:font-name-asian="Lucida Sans Unicode" style:font-family-asian="'Lucida Sans Unicode'" style:font-family-generic-asian="swiss" style:font-pitch-asian="variable" style:font-size-asian="9pt" style:language-asian="zh" style:country-asian="CN" style:font-name-complex="Segoe UI" style:font-family-complex="'Segoe UI'" style:font-family-generic-complex="swiss" style:font-pitch-complex="variable" style:font-size-complex="9pt"/>
    </style:style>
    <style:style style:name="Nessuno" style:family="text"/>
    <style:style style:name="Titolo_20_4_20_Carattere" style:display-name="Titolo 4 Carattere"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Piè_20_di_20_pagina_20_Carattere" style:display-name="Piè di pagina Carattere"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Intestazione_20_Carattere" style:display-name="Intestazione Carattere" style:family="text">
      <style:text-properties style:font-name="Arial" fo:font-family="Arial" style:font-family-generic="swiss" style:font-pitch="variable" fo:font-size="14pt" style:letter-kerning="true" style:font-name-asian="Arial Unicode MS" style:font-family-asian="'Arial Unicode MS', Arial" style:font-family-generic-asian="swiss" style:font-pitch-asian="variable" style:font-size-asian="14pt" style:language-asian="zh" style:country-asian="CN" style:font-name-complex="Tahoma" style:font-family-complex="Tahoma" style:font-family-generic-complex="swiss" style:font-pitch-complex="variable" style:font-size-complex="14pt"/>
    </style:style>
    <style:style style:name="Menzione_20_non_20_risolta" style:display-name="Menzione non risolta" style:family="text">
      <style:text-properties fo:color="#605e5c" loext:opacity="100%" fo:background-color="#e1dfdd"/>
    </style:style>
    <style:style style:name="Hyperlink.1" style:family="text">
      <style:text-properties style:font-name="Avenir Next" fo:font-family="'Avenir Next'" style:font-pitch="variable" fo:font-size="10pt" fo:language="en" fo:country="US" style:text-underline-style="solid" style:text-underline-width="auto" style:text-underline-color="#000000" style:font-name-asian="Avenir Next" style:font-family-asian="'Avenir Next'" style:font-pitch-asian="variable" style:font-size-asian="10pt" style:font-name-complex="Avenir Next" style:font-family-complex="'Avenir Next'" style:font-pitch-complex="variable" style:font-size-complex="10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letter-kerning="true" style:font-name-asian="Lucida Sans Unicode" style:font-family-asian="'Lucida Sans Unicode'" style:font-family-generic-asian="swiss" style:font-pitch-asian="variable" style:language-asian="zh" style:country-asian="CN"/>
    </style:style>
    <style:style style:name="Soggetto_20_commento_20_Carattere" style:display-name="Soggetto commento Carattere" style:family="text">
      <style:text-properties fo:font-weight="bold" style:letter-kerning="true" style:font-name-asian="Lucida Sans Unicode" style:font-family-asian="'Lucida Sans Unicode'" style:font-family-generic-asian="swiss" style:font-pitch-asian="variable" style:language-asian="zh" style:country-asian="CN" style:font-weight-asian="bold" style:font-weight-complex="bold"/>
    </style:style>
    <style:style style:name="Car._20_predefinito_20_paragrafo2" style:display-name="Car. predefinito paragrafo2"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423cm" fo:margin-bottom="0.212cm" style:contextual-spacing="false"/>
      <style:text-properties fo:language="none" fo:country="none" style:language-asian="none" style:country-asian="none"/>
    </style:style>
    <style:style style:name="Mfr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style:background-transparency="100%" draw:fill="solid" draw:fill-color="#ffffff" draw:opacity="0%" fo:padding="0.002cm" fo:border="none" style:mirror="none" fo:clip="rect(-0.023cm, -0.023cm, -0.023cm, -0.02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draw:frame draw:style-name="Mfr1" draw:name="Immagine1" text:anchor-type="char" svg:width="5.514cm" svg:height="2.106cm" draw:z-index="4"><draw:image xlink:href="Pictures/10000000000003CA00000175E33F5CE7D62AEEC5.jpg" xlink:type="simple" xlink:show="embed" xlink:actuate="onLoad" draw:mime-type="image/jpeg"/></draw:frame></text:p>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efania Reali</meta:initial-creator>
    <meta:creation-date>2019-04-27T11:37:00</meta:creation-date>
    <dc:date>2024-04-24T14:31:51.533000000</dc:date>
    <meta:print-date>2019-04-24T18:44:00</meta:print-date>
    <meta:editing-cycles>14</meta:editing-cycles>
    <meta:editing-duration>PT1H23M51S</meta:editing-duration>
    <meta:document-statistic meta:table-count="0" meta:image-count="1" meta:object-count="0" meta:page-count="5" meta:paragraph-count="56" meta:word-count="2047" meta:character-count="14307" meta:non-whitespace-character-count="12321"/>
    <meta:generator>LibreOffice/7.2.4.1$Windows_X86_64 LibreOffice_project/27d75539669ac387bb498e35313b970b7fe9c4f9</meta:generator>
  </office:meta>
</office:document-meta>
</file>