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0pt" fo:font-weight="bold" officeooo:rsid="0021dedd" officeooo:paragraph-rsid="0029845d" style:font-size-asian="10pt" style:font-weight-asian="bold" style:font-name-complex="Arial" style:font-weight-complex="bold"/>
    </style:style>
    <style:style style:name="P2" style:family="paragraph" style:parent-style-name="Standard">
      <style:paragraph-properties fo:text-align="end" style:justify-single-word="false"/>
      <style:text-properties style:font-name="Arial" fo:font-size="8pt" fo:font-weight="bold" officeooo:rsid="0021dedd" officeooo:paragraph-rsid="00339185" style:font-size-asian="8pt" style:font-weight-asian="bold" style:font-name-complex="Arial" style:font-size-complex="8pt" style:font-weight-complex="bold"/>
    </style:style>
    <style:style style:name="P3" style:family="paragraph" style:parent-style-name="Standard">
      <style:paragraph-properties fo:text-align="center" style:justify-single-word="false"/>
      <style:text-properties style:font-name="Verdana" fo:font-size="8pt" fo:font-weight="bold" officeooo:rsid="00339185" officeooo:paragraph-rsid="00339185" style:font-size-asian="8pt" style:font-weight-asian="bold" style:font-name-complex="Arial" style:font-size-complex="8pt" style:font-weight-complex="bold"/>
    </style:style>
    <style:style style:name="P4" style:family="paragraph" style:parent-style-name="Standard">
      <style:paragraph-properties fo:text-align="center" style:justify-single-word="false"/>
      <style:text-properties style:font-name="Verdana" fo:font-size="8pt" fo:font-weight="bold" officeooo:rsid="002f3ff4" officeooo:paragraph-rsid="002f3ff4" style:font-size-asian="8pt" style:font-weight-asian="bold" style:font-name-complex="Arial" style:font-size-complex="8pt" style:font-weight-complex="bold"/>
    </style:style>
    <style:style style:name="P5"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6" style:family="paragraph" style:parent-style-name="Standard">
      <style:paragraph-properties fo:text-align="center" style:justify-single-word="false"/>
      <style:text-properties style:font-name="Verdana" fo:font-size="8pt" fo:font-weight="bold" officeooo:paragraph-rsid="00487458" style:font-size-asian="8pt" style:font-weight-asian="bold" style:font-name-complex="Arial" style:font-size-complex="8pt" style:font-weight-complex="bold"/>
    </style:style>
    <style:style style:name="P7" style:family="paragraph" style:parent-style-name="Standard">
      <style:paragraph-properties fo:text-align="center" style:justify-single-word="false"/>
      <style:text-properties style:font-name="Verdana" fo:font-size="8pt" officeooo:paragraph-rsid="00339185" style:font-size-asian="8pt" style:font-name-complex="Arial" style:font-size-complex="8pt"/>
    </style:style>
    <style:style style:name="P8" style:family="paragraph" style:parent-style-name="Standard">
      <style:paragraph-properties fo:text-align="justify" style:justify-single-word="false"/>
      <style:text-properties style:font-name="Verdana" fo:font-size="8pt" style:font-size-asian="8pt" style:font-name-complex="Arial" style:font-size-complex="8pt"/>
    </style:style>
    <style:style style:name="P9" style:family="paragraph" style:parent-style-name="Standard">
      <style:paragraph-properties fo:text-align="justify" style:justify-single-word="false"/>
      <style:text-properties style:font-name="Verdana" fo:font-size="8pt" officeooo:paragraph-rsid="00311140" style:font-size-asian="8pt" style:font-name-complex="Arial" style:font-size-complex="8pt"/>
    </style:style>
    <style:style style:name="P10" style:family="paragraph" style:parent-style-name="Standard">
      <style:paragraph-properties fo:text-align="justify" style:justify-single-word="false"/>
      <style:text-properties style:font-name="Verdana" fo:font-size="8pt" officeooo:paragraph-rsid="0036c7a1" style:font-size-asian="8pt" style:font-name-complex="Arial" style:font-size-complex="8pt"/>
    </style:style>
    <style:style style:name="P11" style:family="paragraph" style:parent-style-name="Standard">
      <style:paragraph-properties fo:text-align="justify" style:justify-single-word="false"/>
      <style:text-properties style:font-name="Verdana" fo:font-size="8pt" officeooo:paragraph-rsid="0044c36a" style:font-size-asian="8pt" style:font-name-complex="Arial" style:font-size-complex="8pt"/>
    </style:style>
    <style:style style:name="P12" style:family="paragraph" style:parent-style-name="Standard">
      <style:paragraph-properties fo:text-align="justify" style:justify-single-word="false"/>
      <style:text-properties style:font-name="Verdana" fo:font-size="8pt" officeooo:rsid="002f3ff4" officeooo:paragraph-rsid="0046ec61" style:font-size-asian="8pt" style:font-name-complex="Arial" style:font-size-complex="8pt"/>
    </style:style>
    <style:style style:name="P13" style:family="paragraph" style:parent-style-name="Standard">
      <style:paragraph-properties fo:text-align="justify" style:justify-single-word="false"/>
      <style:text-properties style:font-name="Verdana" fo:font-size="8pt" officeooo:rsid="002f3ff4" officeooo:paragraph-rsid="00311140" style:font-size-asian="8pt" style:font-name-complex="Arial" style:font-size-complex="8pt"/>
    </style:style>
    <style:style style:name="P14" style:family="paragraph" style:parent-style-name="Standard">
      <style:paragraph-properties fo:text-align="justify" style:justify-single-word="false"/>
      <style:text-properties style:font-name="Verdana" fo:font-size="8pt" officeooo:rsid="002f3ff4" officeooo:paragraph-rsid="0044c36a" style:font-size-asian="8pt" style:font-name-complex="Arial" style:font-size-complex="8pt"/>
    </style:style>
    <style:style style:name="P15" style:family="paragraph" style:parent-style-name="Standard">
      <style:paragraph-properties fo:text-align="justify" style:justify-single-word="false"/>
      <style:text-properties style:font-name="Verdana" fo:font-size="8pt" officeooo:rsid="0036c7a1" officeooo:paragraph-rsid="0036c7a1" style:font-size-asian="8pt" style:font-name-complex="Arial" style:font-size-complex="8pt"/>
    </style:style>
    <style:style style:name="P16" style:family="paragraph" style:parent-style-name="Standard">
      <style:paragraph-properties fo:text-align="end" style:justify-single-word="false"/>
      <style:text-properties style:font-name="Verdana" fo:font-size="8pt" style:font-size-asian="8pt" style:font-name-complex="Arial" style:font-size-complex="8pt"/>
    </style:style>
    <style:style style:name="P17" style:family="paragraph" style:parent-style-name="Standard">
      <style:paragraph-properties fo:text-align="justify" style:justify-single-word="false"/>
      <style:text-properties style:font-name="Verdana" fo:font-size="8pt" fo:font-weight="normal" style:font-size-asian="8pt" style:font-weight-asian="normal" style:font-name-complex="Arial" style:font-size-complex="8pt" style:font-weight-complex="normal"/>
    </style:style>
    <style:style style:name="P18" style:family="paragraph" style:parent-style-name="Standard">
      <style:paragraph-properties fo:text-align="justify" style:justify-single-word="false"/>
      <style:text-properties style:font-name="Verdana" fo:font-size="7.5pt" style:font-size-asian="7.5pt" style:font-name-complex="Arial" style:font-size-complex="7.5pt"/>
    </style:style>
    <style:style style:name="P19" style:family="paragraph" style:parent-style-name="Standard">
      <style:paragraph-properties fo:text-align="justify" style:justify-single-word="false"/>
      <style:text-properties style:font-name="Verdana" fo:font-size="7pt" officeooo:rsid="002f3ff4" officeooo:paragraph-rsid="00487458" style:font-size-asian="7pt" style:font-name-complex="Arial" style:font-size-complex="7pt"/>
    </style:style>
    <style:style style:name="P20" style:family="paragraph" style:parent-style-name="Standard">
      <style:paragraph-properties fo:text-align="justify" style:justify-single-word="false"/>
      <style:text-properties style:font-name="Verdana" fo:font-size="7pt" style:font-size-asian="7pt" style:font-name-complex="Arial" style:font-size-complex="7pt"/>
    </style:style>
    <style:style style:name="P21" style:family="paragraph" style:parent-style-name="Standard">
      <style:paragraph-properties fo:text-align="justify" style:justify-single-word="false"/>
      <style:text-properties style:font-name="Verdana" fo:font-size="7pt" officeooo:paragraph-rsid="0031b00b" style:font-size-asian="7pt" style:font-name-complex="Arial" style:font-size-complex="7pt"/>
    </style:style>
    <style:style style:name="P22" style:family="paragraph" style:parent-style-name="Standard">
      <style:paragraph-properties fo:text-align="justify" style:justify-single-word="false"/>
      <style:text-properties style:font-name="Verdana" fo:font-size="7pt" officeooo:paragraph-rsid="00487458" style:font-size-asian="7pt" style:font-name-complex="Arial" style:font-size-complex="7pt"/>
    </style:style>
    <style:style style:name="P23" style:family="paragraph" style:parent-style-name="Standard">
      <style:paragraph-properties fo:text-align="justify" style:justify-single-word="false"/>
      <style:text-properties style:font-name="Verdana" fo:font-size="7pt" officeooo:paragraph-rsid="00411d00" style:font-size-asian="7pt" style:font-name-complex="Arial" style:font-size-complex="7pt"/>
    </style:style>
    <style:style style:name="P24" style:family="paragraph" style:parent-style-name="Standard">
      <style:paragraph-properties fo:text-align="justify" style:justify-single-word="false"/>
      <style:text-properties style:font-name="Verdana" fo:font-size="7pt" officeooo:paragraph-rsid="003babb2" style:font-size-asian="7pt" style:font-name-complex="Arial" style:font-size-complex="7pt"/>
    </style:style>
    <style:style style:name="P25" style:family="paragraph" style:parent-style-name="Standard">
      <style:paragraph-properties fo:text-align="justify" style:justify-single-word="false"/>
      <style:text-properties style:font-name="Verdana" fo:font-size="7pt" officeooo:rsid="0036c7a1" officeooo:paragraph-rsid="00487458" style:font-size-asian="7pt" style:font-name-complex="Arial" style:font-size-complex="7pt"/>
    </style:style>
    <style:style style:name="P26" style:family="paragraph" style:parent-style-name="Standard">
      <style:paragraph-properties fo:text-align="end" style:justify-single-word="false"/>
      <style:text-properties style:font-name="Verdana" fo:font-size="7pt" style:font-size-asian="7pt" style:font-name-complex="Arial" style:font-size-complex="7pt"/>
    </style:style>
    <style:style style:name="P27" style:family="paragraph" style:parent-style-name="Standard">
      <style:paragraph-properties fo:text-align="center" style:justify-single-word="false"/>
      <style:text-properties style:font-name="Verdana" fo:font-size="7pt" fo:font-weight="bold" style:font-size-asian="7pt" style:font-weight-asian="bold" style:font-name-complex="Arial" style:font-size-complex="7pt" style:font-weight-complex="bold"/>
    </style:style>
    <style:style style:name="P28" style:family="paragraph" style:parent-style-name="Standard">
      <style:paragraph-properties fo:text-align="center" style:justify-single-word="false"/>
      <style:text-properties style:font-name="Verdana" fo:font-size="7pt" fo:font-weight="bold" officeooo:paragraph-rsid="0031b00b" style:font-size-asian="7pt" style:font-weight-asian="bold" style:font-name-complex="Arial" style:font-size-complex="7pt" style:font-weight-complex="bold"/>
    </style:style>
    <style:style style:name="P29" style:family="paragraph" style:parent-style-name="Standard">
      <style:paragraph-properties fo:text-align="justify" style:justify-single-word="false"/>
      <style:text-properties style:font-name="Verdana" fo:font-size="7pt" fo:font-weight="bold" style:font-size-asian="7pt" style:font-weight-asian="bold" style:font-name-complex="Arial" style:font-size-complex="7pt" style:font-weight-complex="bold"/>
    </style:style>
    <style:style style:name="P30" style:family="paragraph" style:parent-style-name="Standard">
      <style:paragraph-properties fo:text-align="justify" style:justify-single-word="false"/>
      <style:text-properties style:font-name="Verdana" fo:font-size="7pt" fo:font-weight="normal" style:font-size-asian="7pt" style:font-weight-asian="normal" style:font-name-complex="Arial" style:font-size-complex="7pt" style:font-weight-complex="normal"/>
    </style:style>
    <style:style style:name="P31" style:family="paragraph" style:parent-style-name="Standard">
      <style:paragraph-properties fo:text-align="center" style:justify-single-word="false"/>
      <style:text-properties style:font-name="Verdana" fo:font-size="9pt" fo:font-weight="bold" style:font-size-asian="9pt" style:font-weight-asian="bold" style:font-name-complex="Arial" style:font-size-complex="9pt" style:font-weight-complex="bold"/>
    </style:style>
    <style:style style:name="P32" style:family="paragraph" style:parent-style-name="Standard">
      <style:paragraph-properties fo:text-align="justify" style:justify-single-word="false"/>
      <style:text-properties style:font-name="Verdana" fo:font-size="6pt" fo:font-weight="bold" style:font-size-asian="6pt" style:font-weight-asian="bold" style:font-name-complex="Arial" style:font-size-complex="6pt" style:font-weight-complex="bold"/>
    </style:style>
    <style:style style:name="P33" style:family="paragraph" style:parent-style-name="Standard">
      <style:paragraph-properties fo:text-align="justify" style:justify-single-word="false"/>
      <style:text-properties style:font-name="Verdana" fo:font-size="6pt" fo:font-weight="bold" officeooo:paragraph-rsid="004dbd65" style:font-size-asian="6pt" style:font-weight-asian="bold" style:font-name-complex="Arial" style:font-size-complex="6pt" style:font-weight-complex="bold"/>
    </style:style>
    <style:style style:name="P34" style:family="paragraph" style:parent-style-name="Standard">
      <style:paragraph-properties fo:margin-left="10.478cm" fo:margin-right="0cm" fo:text-align="justify" style:justify-single-word="false" fo:text-indent="0cm" style:auto-text-indent="false"/>
      <style:text-properties style:font-name="Verdana" fo:font-size="8pt" style:font-size-asian="8pt" style:font-name-complex="Arial" style:font-size-complex="8pt"/>
    </style:style>
    <style:style style:name="P35" style:family="paragraph" style:parent-style-name="Standard">
      <style:paragraph-properties fo:margin-left="10.478cm" fo:margin-right="0cm" fo:text-align="justify" style:justify-single-word="false" fo:text-indent="0cm" style:auto-text-indent="false"/>
      <style:text-properties style:font-name="Verdana" fo:font-size="8pt" officeooo:paragraph-rsid="003f1e91" style:font-size-asian="8pt" style:font-name-complex="Arial" style:font-size-complex="8pt"/>
    </style:style>
    <style:style style:name="P36" style:family="paragraph" style:parent-style-name="Standard">
      <style:paragraph-properties fo:margin-left="10.478cm" fo:margin-right="0cm" fo:text-align="justify" style:justify-single-word="false" fo:text-indent="0cm" style:auto-text-indent="false"/>
      <style:text-properties style:font-name="Verdana" fo:font-size="8pt" style:font-size-asian="8pt" style:font-size-complex="8pt"/>
    </style:style>
    <style:style style:name="P37" style:family="paragraph" style:parent-style-name="Standard">
      <style:paragraph-properties fo:margin-left="10.478cm" fo:margin-right="0cm" fo:text-align="justify" style:justify-single-word="false" fo:text-indent="0cm" style:auto-text-indent="false"/>
      <style:text-properties style:font-name="Verdana" fo:font-size="7pt" officeooo:paragraph-rsid="003f1e91" style:font-size-asian="7pt" style:font-name-complex="Arial" style:font-size-complex="7pt"/>
    </style:style>
    <style:style style:name="P38" style:family="paragraph" style:parent-style-name="Standard">
      <style:paragraph-properties fo:margin-left="10.478cm" fo:margin-right="0cm" fo:text-align="justify" style:justify-single-word="false" fo:text-indent="0cm" style:auto-text-indent="false"/>
      <style:text-properties style:font-name="Verdana" fo:font-size="7pt" fo:font-weight="bold" officeooo:rsid="002f3ff4" officeooo:paragraph-rsid="003f1e91" style:font-size-asian="7pt" style:font-weight-asian="bold" style:font-name-complex="Arial" style:font-size-complex="7pt" style:font-weight-complex="bold"/>
    </style:style>
    <style:style style:name="P39" style:family="paragraph" style:parent-style-name="Articolo">
      <style:paragraph-properties fo:text-align="justify" style:justify-single-word="false">
        <style:tab-stops/>
      </style:paragraph-properties>
      <style:text-properties style:font-name="Verdana" fo:font-size="7pt" officeooo:paragraph-rsid="002bf6a3" style:font-name-asian="SimSun" style:font-size-asian="7pt" style:font-name-complex="Verdana" style:font-size-complex="7pt"/>
    </style:style>
    <style:style style:name="P40" style:family="paragraph" style:parent-style-name="Articolo">
      <style:paragraph-properties fo:text-align="justify" style:justify-single-word="false">
        <style:tab-stops/>
      </style:paragraph-properties>
      <style:text-properties style:font-name="Verdana" fo:font-size="8pt" officeooo:paragraph-rsid="0029845d" style:font-name-asian="SimSun" style:font-size-asian="8pt" style:font-name-complex="Verdana" style:font-size-complex="8pt"/>
    </style:style>
    <style:style style:name="P41" style:family="paragraph" style:parent-style-name="Standard" style:list-style-name="L1">
      <style:paragraph-properties fo:text-align="justify" style:justify-single-word="false"/>
      <style:text-properties style:font-name="Verdana" fo:font-size="8pt" officeooo:rsid="002f3ff4" officeooo:paragraph-rsid="0046ec61" style:font-size-asian="8pt" style:font-name-complex="Arial" style:font-size-complex="8pt"/>
    </style:style>
    <style:style style:name="P42" style:family="paragraph" style:parent-style-name="Standard" style:list-style-name="WW8Num1">
      <style:paragraph-properties fo:text-align="justify" style:justify-single-word="false"/>
      <style:text-properties style:font-name="Verdana" fo:font-size="8pt" style:font-size-asian="8pt" style:font-name-complex="Arial" style:font-size-complex="8pt"/>
    </style:style>
    <style:style style:name="P43" style:family="paragraph" style:parent-style-name="Standard" style:list-style-name="WW8Num1">
      <style:paragraph-properties fo:text-align="justify" style:justify-single-word="false"/>
      <style:text-properties style:font-name="Verdana" fo:font-size="8pt" officeooo:paragraph-rsid="0029845d" style:font-size-asian="8pt" style:font-name-complex="Arial" style:font-size-complex="8pt"/>
    </style:style>
    <style:style style:name="P44" style:family="paragraph" style:parent-style-name="Standard" style:list-style-name="L1">
      <style:paragraph-properties fo:text-align="justify" style:justify-single-word="false"/>
      <style:text-properties style:font-name="Verdana" fo:font-size="8pt" officeooo:rsid="002f3ff4" officeooo:paragraph-rsid="0046ec61" style:font-size-asian="8pt" style:font-name-complex="Arial1" style:font-size-complex="8pt"/>
    </style:style>
    <style:style style:name="P45" style:family="paragraph" style:parent-style-name="Standard" style:list-style-name="L1">
      <style:paragraph-properties fo:text-align="justify" style:justify-single-word="false"/>
      <style:text-properties style:font-name="Verdana" fo:font-size="7pt" officeooo:rsid="002f3ff4" officeooo:paragraph-rsid="00487458" style:font-size-asian="7pt" style:font-name-complex="Arial" style:font-size-complex="7pt"/>
    </style:style>
    <style:style style:name="P46" style:family="paragraph" style:parent-style-name="Standard" style:list-style-name="WW8Num2">
      <style:paragraph-properties fo:text-align="justify" style:justify-single-word="false"/>
      <style:text-properties style:font-name="Verdana" fo:font-size="7pt" style:font-size-asian="7pt" style:font-name-complex="Arial" style:font-size-complex="7pt"/>
    </style:style>
    <style:style style:name="P47" style:family="paragraph" style:parent-style-name="Standard" style:list-style-name="WW8Num1">
      <style:paragraph-properties fo:text-align="justify" style:justify-single-word="false"/>
      <style:text-properties style:font-name="Verdana" fo:font-size="7pt" style:font-size-asian="7pt" style:font-name-complex="Arial" style:font-size-complex="7pt"/>
    </style:style>
    <style:style style:name="P48" style:family="paragraph" style:parent-style-name="Standard" style:list-style-name="WW8Num1">
      <style:paragraph-properties fo:text-align="justify" style:justify-single-word="false"/>
      <style:text-properties style:font-name="Verdana" fo:font-size="7pt" officeooo:paragraph-rsid="00346dd4" style:font-size-asian="7pt" style:font-name-complex="Arial" style:font-size-complex="7pt"/>
    </style:style>
    <style:style style:name="P49" style:family="paragraph" style:parent-style-name="Standard" style:list-style-name="L1">
      <style:paragraph-properties fo:text-align="justify" style:justify-single-word="false"/>
      <style:text-properties style:font-name="Verdana" fo:font-size="7pt" officeooo:rsid="002f3ff4" officeooo:paragraph-rsid="00487458" style:font-size-asian="7pt" style:font-name-complex="Arial1" style:font-size-complex="7pt"/>
    </style:style>
    <style:style style:name="P50" style:family="paragraph" style:parent-style-name="Standard" style:master-page-name="Standard">
      <style:paragraph-properties fo:text-align="center" style:justify-single-word="false" style:page-number="auto"/>
      <style:text-properties style:font-name="Verdana" fo:font-size="9pt" fo:font-weight="bold" officeooo:rsid="00339185" officeooo:paragraph-rsid="00339185" style:font-size-asian="9pt" style:font-weight-asian="bold" style:font-name-complex="Arial" style:font-size-complex="9pt" style:font-weight-complex="bold"/>
    </style:style>
    <style:style style:name="P51" style:family="paragraph" style:parent-style-name="Standard" style:master-page-name="Standard">
      <style:paragraph-properties fo:text-align="center" style:justify-single-word="false" style:page-number="auto"/>
      <style:text-properties style:font-name="Verdana" fo:font-size="8pt" fo:font-weight="bold" officeooo:rsid="00339185" officeooo:paragraph-rsid="00339185" style:font-size-asian="8pt" style:font-weight-asian="bold" style:font-name-complex="Arial" style:font-size-complex="8pt" style:font-weight-complex="bold"/>
    </style:style>
    <style:style style:name="P52" style:family="paragraph" style:parent-style-name="Standard" style:list-style-name="L1" style:master-page-name="">
      <loext:graphic-properties draw:fill="none"/>
      <style:paragraph-properties fo:margin-left="2cm" fo:margin-right="0cm" fo:text-align="justify" style:justify-single-word="false" fo:orphans="2" fo:widows="2" fo:hyphenation-ladder-count="no-limit" fo:text-indent="-0.6cm" style:auto-text-indent="false" style:page-number="auto" fo:background-color="transparent" style:writing-mode="lr-tb"/>
      <style:text-properties style:font-name="Verdana" fo:font-size="8pt" officeooo:rsid="00311140" officeooo:paragraph-rsid="0046ec61" style:font-size-asian="8pt" style:font-name-complex="Arial1" style:font-size-complex="8pt" fo:hyphenate="true" fo:hyphenation-remain-char-count="2" fo:hyphenation-push-char-count="2" loext:hyphenation-no-caps="false"/>
    </style:style>
    <style:style style:name="P53" style:family="paragraph" style:parent-style-name="Standard" style:list-style-name="L1" style:master-page-name="">
      <loext:graphic-properties draw:fill="none"/>
      <style:paragraph-properties fo:margin-left="2cm" fo:margin-right="0cm" fo:text-align="justify" style:justify-single-word="false" fo:orphans="2" fo:widows="2" fo:hyphenation-ladder-count="no-limit" fo:text-indent="-0.6cm" style:auto-text-indent="false" style:page-number="auto" fo:background-color="transparent" style:writing-mode="lr-tb"/>
      <style:text-properties style:font-name="Verdana" fo:font-size="7pt" officeooo:rsid="00311140" officeooo:paragraph-rsid="00487458" style:font-size-asian="7pt" style:font-name-complex="Arial1" style:font-size-complex="7pt" fo:hyphenate="true" fo:hyphenation-remain-char-count="2" fo:hyphenation-push-char-count="2" loext:hyphenation-no-caps="false"/>
    </style:style>
    <style:style style:name="P54" style:family="paragraph" style:parent-style-name="Standard" style:list-style-name="L1">
      <loext:graphic-properties draw:fill="none"/>
      <style:paragraph-properties fo:margin-left="2cm" fo:margin-right="0cm" fo:text-align="justify" style:justify-single-word="false" fo:orphans="2" fo:widows="2" fo:hyphenation-ladder-count="no-limit" fo:text-indent="-0.6cm" style:auto-text-indent="false" fo:background-color="transparent" style:writing-mode="lr-tb"/>
      <style:text-properties style:font-name="Verdana" fo:font-size="8pt" officeooo:rsid="00311140" officeooo:paragraph-rsid="0046ec61" style:font-size-asian="8pt" style:font-name-complex="Arial1" style:font-size-complex="8pt" fo:hyphenate="true" fo:hyphenation-remain-char-count="2" fo:hyphenation-push-char-count="2" loext:hyphenation-no-caps="false"/>
    </style:style>
    <style:style style:name="P55" style:family="paragraph" style:parent-style-name="Standard" style:list-style-name="L1">
      <loext:graphic-properties draw:fill="none"/>
      <style:paragraph-properties fo:margin-left="2cm" fo:margin-right="0cm" fo:text-align="justify" style:justify-single-word="false" fo:orphans="2" fo:widows="2" fo:hyphenation-ladder-count="no-limit" fo:text-indent="-0.6cm" style:auto-text-indent="false" fo:background-color="transparent" style:writing-mode="lr-tb"/>
      <style:text-properties style:font-name="Verdana" fo:font-size="7pt" officeooo:rsid="00311140" officeooo:paragraph-rsid="00487458" style:font-size-asian="7pt" style:font-name-complex="Arial1" style:font-size-complex="7pt" fo:hyphenate="true" fo:hyphenation-remain-char-count="2" fo:hyphenation-push-char-count="2" loext:hyphenation-no-caps="false"/>
    </style:style>
    <style:style style:name="T1" style:family="text">
      <style:text-properties officeooo:rsid="0021dedd"/>
    </style:style>
    <style:style style:name="T2" style:family="text">
      <style:text-properties officeooo:rsid="002362fd"/>
    </style:style>
    <style:style style:name="T3" style:family="text">
      <style:text-properties officeooo:rsid="0024dcfa"/>
    </style:style>
    <style:style style:name="T4" style:family="text">
      <style:text-properties officeooo:rsid="00260aac"/>
    </style:style>
    <style:style style:name="T5" style:family="text">
      <style:text-properties officeooo:rsid="0016bc05"/>
    </style:style>
    <style:style style:name="T6" style:family="text">
      <style:text-properties officeooo:rsid="001ded96"/>
    </style:style>
    <style:style style:name="T7" style:family="text">
      <style:text-properties officeooo:rsid="002f3ff4"/>
    </style:style>
    <style:style style:name="T8" style:family="text">
      <style:text-properties officeooo:rsid="00311140"/>
    </style:style>
    <style:style style:name="T9" style:family="text">
      <style:text-properties style:font-name-complex="Ari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font-name-complex="Arial"/>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font-name-complex="Arial1"/>
    </style:style>
    <style:style style:name="T14" style:family="text">
      <style:text-properties fo:font-style="italic" style:font-style-asian="italic" style:font-name-complex="Arial1" style:font-style-complex="italic"/>
    </style:style>
    <style:style style:name="T15" style:family="text">
      <style:text-properties fo:font-style="italic" officeooo:rsid="0044c36a" style:font-style-asian="italic" style:font-style-complex="italic"/>
    </style:style>
    <style:style style:name="T16" style:family="text">
      <style:text-properties officeooo:rsid="0031b00b"/>
    </style:style>
    <style:style style:name="T17" style:family="text">
      <style:text-properties fo:font-weight="bold" style:font-weight-asian="bold" style:font-weight-complex="bold"/>
    </style:style>
    <style:style style:name="T18" style:family="text">
      <style:text-properties fo:font-weight="bold" officeooo:rsid="0031b00b" style:font-weight-asian="bold" style:font-weight-complex="bold"/>
    </style:style>
    <style:style style:name="T19" style:family="text">
      <style:text-properties fo:font-weight="bold" officeooo:rsid="00290985" style:font-weight-asian="bold" style:font-weight-complex="bold"/>
    </style:style>
    <style:style style:name="T20" style:family="text">
      <style:text-properties fo:font-weight="bold" officeooo:rsid="0038e25c" style:font-weight-asian="bold" style:font-weight-complex="bold"/>
    </style:style>
    <style:style style:name="T21" style:family="text">
      <style:text-properties fo:font-weight="bold" officeooo:rsid="00411d00" style:font-weight-asian="bold" style:font-weight-complex="bold"/>
    </style:style>
    <style:style style:name="T22" style:family="text">
      <style:text-properties fo:font-weight="bold" officeooo:rsid="0036c7a1" style:font-weight-asian="bold" style:font-weight-complex="bold"/>
    </style:style>
    <style:style style:name="T23" style:family="text">
      <style:text-properties fo:font-weight="bold" fo:background-color="transparent" loext:char-shading-value="0" style:font-weight-asian="bold" style:font-weight-complex="bold"/>
    </style:style>
    <style:style style:name="T24" style:family="text">
      <style:text-properties officeooo:rsid="00339185"/>
    </style:style>
    <style:style style:name="T25" style:family="text">
      <style:text-properties officeooo:rsid="00346dd4"/>
    </style:style>
    <style:style style:name="T26" style:family="text">
      <style:text-properties officeooo:rsid="00350081"/>
    </style:style>
    <style:style style:name="T27" style:family="text">
      <style:text-properties officeooo:rsid="0036c7a1"/>
    </style:style>
    <style:style style:name="T28" style:family="text">
      <style:text-properties officeooo:rsid="0038bb58"/>
    </style:style>
    <style:style style:name="T29" style:family="text">
      <style:text-properties officeooo:rsid="003a2bf9"/>
    </style:style>
    <style:style style:name="T30" style:family="text">
      <style:text-properties fo:background-color="transparent" loext:char-shading-value="0"/>
    </style:style>
    <style:style style:name="T31" style:family="text">
      <style:text-properties fo:font-weight="normal" fo:background-color="transparent" loext:char-shading-value="0" style:font-weight-asian="normal" style:font-weight-complex="normal"/>
    </style:style>
    <style:style style:name="T32" style:family="text">
      <style:text-properties fo:font-weight="normal" style:font-weight-asian="normal" style:font-weight-complex="normal"/>
    </style:style>
    <style:style style:name="T33" style:family="text">
      <style:text-properties fo:font-weight="normal" officeooo:rsid="0038bb58" style:font-weight-asian="normal" style:font-weight-complex="normal"/>
    </style:style>
    <style:style style:name="T34" style:family="text">
      <style:text-properties officeooo:rsid="003babb2"/>
    </style:style>
    <style:style style:name="T35" style:family="text">
      <style:text-properties officeooo:rsid="003ce8f7"/>
    </style:style>
    <style:style style:name="T36" style:family="text">
      <style:text-properties officeooo:rsid="003d96aa"/>
    </style:style>
    <style:style style:name="T37" style:family="text">
      <style:text-properties officeooo:rsid="0044c36a"/>
    </style:style>
    <style:style style:name="T38" style:family="text">
      <style:text-properties officeooo:rsid="00457d28"/>
    </style:style>
    <style:style style:name="T39" style:family="text">
      <style:text-properties officeooo:rsid="0046ec61"/>
    </style:style>
    <style:style style:name="T40" style:family="text">
      <style:text-properties officeooo:rsid="00487458"/>
    </style:style>
    <style:style style:name="T41" style:family="text">
      <style:text-properties fo:font-size="7pt" style:font-size-asian="7pt" style:font-size-complex="7pt"/>
    </style:style>
    <style:style style:name="T42" style:family="text">
      <style:text-properties officeooo:rsid="004b8d23"/>
    </style:style>
    <style:style style:name="T43" style:family="text">
      <style:text-properties officeooo:rsid="004dbd6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in caso di insussistenza di <text:span text:style-name="T37">cause di inconferibilità e di </text:span>incompatibilità)</text:p>
      <text:p text:style-name="P3"/>
      <text:p text:style-name="P31">DICHIARAZIONE <text:span text:style-name="T40">DI CUI ALL’ART. 20 DEL D.LGS. N. 39/2013</text:span></text:p>
      <text:p text:style-name="P4"/>
      <text:p text:style-name="P7"/>
      <text:p text:style-name="P34"><text:tab/><text:tab/>Al Sig. Sindaco</text:p>
      <text:p text:style-name="P34"><text:tab/><text:tab/>del Comune di Cremona</text:p>
      <text:p text:style-name="P36"><text:span text:style-name="T9"><text:tab/><text:tab/>di <text:s/></text:span><text:span text:style-name="T11">C R E M O N A</text:span></text:p>
      <text:p text:style-name="P8"/>
      <text:p text:style-name="P8"/>
      <text:p text:style-name="P10">Il/La sottoscritto/a <text:s text:c="44"/>nato/a a <text:s text:c="24"/>il <text:s text:c="75"/></text:p>
      <text:p text:style-name="P10">residente a <text:s text:c="55"/><text:span text:style-name="T7">in </text:span>Via <text:s text:c="28"/></text:p>
      <text:p text:style-name="P15">recapito telefonico <text:s text:c="45"/>email <text:s text:c="33"/>PEC</text:p>
      <text:p text:style-name="P13"/>
      <text:p text:style-name="P14"><text:span text:style-name="T37">Con </text:span>riferimento alla procedura di<text:span text:style-name="T30"> </text:span><text:span text:style-name="T31">nomina</text:span><text:span text:style-name="T23"> </text:span><text:span text:style-name="T16">di </text:span><text:span text:style-name="T21">un Amministratore, di competenza del Comune di Cremona, nell’ambito del</text:span><text:span text:style-name="T17"> </text:span><text:span text:style-name="T19">Consiglio di Amministrazione d</text:span><text:span text:style-name="T18">i </text:span><text:span text:style-name="T21">A.F.M. </text:span><text:span text:style-name="T17">Cremona S.p.A.,</text:span></text:p>
      <text:p text:style-name="P9"/>
      <text:p text:style-name="P12">Vist<text:span text:style-name="T8">i:</text:span></text:p>
      <text:list xml:id="list679067559" text:style-name="L1">
        <text:list-item>
          <text:p text:style-name="P41"><text:span text:style-name="T13">il Decreto Legislativo 8 aprile 2013, n. 39 recante “</text:span><text:span text:style-name="T14">Disposizioni in materia di inconferibilità e incompatibilità di <text:s text:c="7"/>incarichi presso le pubbliche amministrazioni e presso gli enti privati in controllo pubblico, a norma <text:s text:c="14"/>dell’articolo 1, commi 49 e 50, della legge 6 novembre 2012, n. 190”;</text:span></text:p>
        </text:list-item>
        <text:list-item>
          <text:p text:style-name="P44">l’articolo 20 del succitato Decreto Legislativo n. 39/2013, il quale dispone:</text:p>
          <text:p text:style-name="P52">- al comma 1 che all’atto del conferimento dell’incarico l’interessato presenti una dichiarazione <text:span text:style-name="T29">sulla <text:s text:c="14"/></text:span>insussistenza di una delle cause di inconferibilità <text:span text:style-name="T29">di cui al D.Lgs. 39/2013</text:span>;</text:p>
          <text:p text:style-name="P54">- al comma 2 che <text:span text:style-name="T29">l’incaricato</text:span> depositi annualmente una dichiarazione <text:span text:style-name="T29">sulla insussistenza di una delle cause di </text:span>incompatibilità <text:span text:style-name="T29">di cui al D.Lgs. 39/2013</text:span>; </text:p>
          <text:p text:style-name="P54">- al comma 4 che la dichiarazione è condizione per l’acquisizione dell’efficacia dell’incarico.</text:p>
        </text:list-item>
      </text:list>
      <text:p text:style-name="P9"/>
      <text:p text:style-name="P11"><text:span text:style-name="T38">a</text:span><text:span text:style-name="T37">i <text:s/>sensi delle disposizioni di cui agli articoli 46 e 47 del D.P.R. 28 dicembre 2000, n. 445 “</text:span><text:span text:style-name="T15">Testo unico delle disposizioni <text:s text:c="10"/>legislative e regolamentari in materia di documentazione amministrativa</text:span><text:span text:style-name="T37">”, </text:span>consapevole dell<text:span text:style-name="T27">e</text:span> <text:span text:style-name="T37">responsabilità penali in caso di dichiarazioni mendaci, falsità in atti e uso di atti falsi, di cui agli articoli 75 e 76 del </text:span>D.P.R. n. 445/2000, <text:span text:style-name="T37">nonché delle sanzioni di cui all’art. 20 comma 5 del D.Lgs. n. 39/2013, </text:span>sotto la <text:span text:style-name="T27">propria</text:span> personale responsabilità,</text:p>
      <text:p text:style-name="P8"/>
      <text:p text:style-name="P5">D I C H I A R A</text:p>
      <text:p text:style-name="P8"/>
      <text:p text:style-name="P8"><text:span text:style-name="T32">l’insussistenza, a proprio carico, delle cause di </text:span><text:span text:style-name="T17">inconferibilità </text:span><text:span text:style-name="T32">e di </text:span><text:span text:style-name="T17">incompatibilità di cui al D.Lgs. 8 </text:span><text:span text:style-name="T22">aprile </text:span><text:span text:style-name="T17">2013, n. 39 </text:span><text:span text:style-name="T22">e s.m.i.</text:span></text:p>
      <text:p text:style-name="P8"/>
      <text:p text:style-name="P8">In caso di nomina,</text:p>
      <text:p text:style-name="P5">S I <text:s text:c="2"/>I M P E G N A,</text:p>
      <text:p text:style-name="P8"/>
      <text:list xml:id="list1770003929" text:style-name="WW8Num1">
        <text:list-item>
          <text:p text:style-name="P42">a presentare, <text:span text:style-name="T35">contestualmente all’</text:span>accettazione, la conferma della dichiarazione di cui sopra;</text:p>
        </text:list-item>
        <text:list-item>
          <text:p text:style-name="P43">a presentare, annualmente, per tutto il periodo di durata in carica, entro <text:span text:style-name="T1">il termine che sarà indicato nella <text:s text:c="2"/>relativa richiesta di adempimento</text:span>, una dichiarazione di insussistenza delle cause di incompatibilità di cui al D.Lgs. 08.04.2013, n. 39, accompagnata dal<text:span text:style-name="T5">la dichiarazione circa le eventuali variazioni rispetto al curriculum presentato congiuntamente</text:span> <text:span text:style-name="T5">alla presente, </text:span><text:span text:style-name="T24">nonché eventuali dichiarazioni e/o documentazioni indicat</text:span><text:span text:style-name="T27">i</text:span><text:span text:style-name="T24"> nell</text:span><text:span text:style-name="T39">a</text:span><text:span text:style-name="T24"> <text:s text:c="2"/>richiesta di adempimento stessa.</text:span></text:p>
        </text:list-item>
      </text:list>
      <text:p text:style-name="P8"/>
      <text:p text:style-name="P5">D I C H I A R A,</text:p>
      <text:p text:style-name="P17"/>
      <text:p text:style-name="P8"/>
      <text:p text:style-name="P8">altresì, di essere a conoscenza che <text:span text:style-name="T34">le dichiarazioni di cui sopra</text:span> saranno pubblicate sul Sito Istituzionale del Comune di <text:s text:c="8"/>Cremona, <text:span text:style-name="T39">nella sezione “Amministrazione Trasparente”.</text:span></text:p>
      <text:p text:style-name="P8"/>
      <text:p text:style-name="P8"/>
      <text:p text:style-name="P5">C O N F E R I S C E</text:p>
      <text:p text:style-name="P8"/>
      <text:p text:style-name="P40">il consenso al trattamento dei dati personali ai sensi del<text:span text:style-name="T6">la vigente normativa in materia e, in modo particolare, al D.Lgs. 10 agosto 2018, n. 101, recante disposizioni per l'adeguamento della normativa nazionale al Regolamento <text:s text:c="3"/>Generale sull</text:span><text:span text:style-name="T42">a </text:span><text:span text:style-name="T6">Protezione dei Dati, di cui al Regolamento (UE) 2016/679 del Parlamento Europeo e del Consiglio del 27 aprile 2016.</text:span></text:p>
      <text:p text:style-name="P8"/>
      <text:p text:style-name="P8"/>
      <text:p text:style-name="P8">Luogo, <text:span text:style-name="T3">lì</text:span></text:p>
      <text:p text:style-name="P8"/>
      <text:p text:style-name="P16">------------------------------------------------</text:p>
      <text:p text:style-name="P34"/>
      <text:p text:style-name="P34"/>
      <text:p text:style-name="P32"/>
      <text:p text:style-name="P51">(<text:span text:style-name="T10">in caso di sussistenza di incompatibilità</text:span>)</text:p>
      <text:p text:style-name="P3"/>
      <text:p text:style-name="P6">DICHIARAZIONE <text:span text:style-name="T40">DI CUI ALL’ART. 20 DEL D.LGS. N. 39/2013</text:span></text:p>
      <text:p text:style-name="P35"/>
      <text:p text:style-name="P35"><text:tab/><text:span text:style-name="T41">Al Sig. Sindaco</text:span></text:p>
      <text:p text:style-name="P37"><text:tab/>del Comune di Cremona</text:p>
      <text:p text:style-name="P38"><text:tab/><text:span text:style-name="T32">di <text:s/></text:span><text:span text:style-name="T12">C R E M O N A</text:span></text:p>
      <text:p text:style-name="P21"/>
      <text:p text:style-name="P22">Il/La sottoscritto/a <text:s text:c="44"/>nato/a a <text:s text:c="24"/>il <text:s text:c="75"/></text:p>
      <text:p text:style-name="P22">residente a <text:s text:c="55"/><text:span text:style-name="T7">in </text:span>Via <text:s text:c="28"/></text:p>
      <text:p text:style-name="P25">recapito telefonico <text:s text:c="45"/>email <text:s text:c="33"/>PEC</text:p>
      <text:p text:style-name="P19"/>
      <text:p text:style-name="P19"><text:span text:style-name="T37">Con </text:span>riferimento alla procedura di<text:span text:style-name="T30"> </text:span><text:span text:style-name="T31">nomina</text:span><text:span text:style-name="T23"> </text:span><text:span text:style-name="T16">di </text:span><text:span text:style-name="T21">un Amministratore, di competenza del Comune di Cremona, nell’ambito del</text:span><text:span text:style-name="T17"> <text:s text:c="9"/></text:span><text:span text:style-name="T19">Consiglio di Amministrazione d</text:span><text:span text:style-name="T18">i </text:span><text:span text:style-name="T21">A.F.M. </text:span><text:span text:style-name="T17">Cremona S.p.A.,</text:span></text:p>
      <text:p text:style-name="P22"/>
      <text:p text:style-name="P19">Vist<text:span text:style-name="T8">i:</text:span></text:p>
      <text:list xml:id="list160225523323000" text:continue-list="list679067559" text:style-name="L1">
        <text:list-item>
          <text:p text:style-name="P45"><text:span text:style-name="T13">il Decreto Legislativo 8 aprile 2013, n. 39 recante “</text:span><text:span text:style-name="T14">Disposizioni in materia di inconferibilità e incompatibilità di incarichi presso le pubbliche amministrazioni e presso gli enti privati in controllo pubblico, a norma dell’articolo 1, commi 49 e 50, della legge 6 novembre 2012, n. 190”;</text:span></text:p>
        </text:list-item>
        <text:list-item>
          <text:p text:style-name="P49">l’articolo 20 del succitato Decreto Legislativo n. 39/2013, il quale dispone:</text:p>
          <text:p text:style-name="P53">- al comma 1 che all’atto del conferimento dell’incarico l’interessato presenti una dichiarazione <text:span text:style-name="T29">sulla </text:span>insussistenza di una delle cause di inconferibilità <text:span text:style-name="T29">di cui al D.Lgs. 39/2013</text:span>;</text:p>
          <text:p text:style-name="P55">- al comma 2 che <text:span text:style-name="T29">l’incaricato</text:span> depositi annualmente una dichiarazione <text:span text:style-name="T29">sulla insussistenza di una delle cause di <text:s text:c="14"/></text:span>incompatibilità <text:span text:style-name="T29">di cui al D.Lgs. 39/2013</text:span>; </text:p>
          <text:p text:style-name="P55">- al comma 4 che la dichiarazione è condizione per l’acquisizione dell’efficacia dell’incarico.</text:p>
        </text:list-item>
      </text:list>
      <text:p text:style-name="P22"/>
      <text:p text:style-name="P22"><text:span text:style-name="T38">a</text:span><text:span text:style-name="T37">i <text:s/>sensi delle disposizioni di cui agli articoli 46 e 47 del D.P.R. 28 dicembre 2000, n. 445 “</text:span><text:span text:style-name="T15">Testo unico delle disposizioni legislative e <text:s text:c="3"/>regolamentari in materia di documentazione amministrativa</text:span><text:span text:style-name="T37">”, </text:span>consapevole dell<text:span text:style-name="T27">e</text:span> <text:span text:style-name="T37">responsabilità penali in caso di dichiarazioni mendaci, falsità in atti e uso di atti falsi, di cui agli articoli 75 e 76 del </text:span>D.P.R. n. 445/2000, <text:span text:style-name="T37">nonché delle sanzioni di cui all’art. 20 comma 5 del D.Lgs. n. 39/2013, </text:span>sotto la <text:span text:style-name="T27">propria</text:span> personale responsabilità,</text:p>
      <text:p text:style-name="P22"/>
      <text:p text:style-name="P28">D I C H I A R A,</text:p>
      <text:p text:style-name="P21"/>
      <text:p text:style-name="P23"><text:span text:style-name="T32">l’insussistenza, a proprio carico, delle cause di </text:span><text:span text:style-name="T17">inconferibilità</text:span><text:span text:style-name="T32"> di cui al D.Lgs. </text:span><text:span text:style-name="T33">8 aprile </text:span><text:span text:style-name="T32">2013, n. 39 </text:span><text:span text:style-name="T33">e s.m.i.</text:span></text:p>
      <text:p text:style-name="P20"/>
      <text:p text:style-name="P27">D I C H I A R A,</text:p>
      <text:p text:style-name="P20"/>
      <text:p text:style-name="P20">altresì, in riferimento alla procedura di<text:span text:style-name="T30"> nomina d</text:span>i cui sopra, <text:span text:style-name="T17">di versare nella/e seguente/i causa/e d</text:span><text:span text:style-name="T20">i</text:span><text:span text:style-name="T17"> <text:s/>incompatibilità</text:span> <text:span text:style-name="T16">di cui al D.Lgs. </text:span><text:span text:style-name="T28">8 aprile 2013, </text:span><text:span text:style-name="T16">n.39</text:span>:</text:p>
      <text:list xml:id="list577545179" text:style-name="WW8Num2">
        <text:list-item>
          <text:p text:style-name="P46">…………………………...</text:p>
        </text:list-item>
        <text:list-item>
          <text:p text:style-name="P46">……………………………</text:p>
        </text:list-item>
      </text:list>
      <text:p text:style-name="P27">S I <text:s/>I M P E G N A,</text:p>
      <text:p text:style-name="P20"/>
      <text:p text:style-name="P20">pertanto, in caso di comunicazione, da parte della S.V. di volontà di nomina, a <text:span text:style-name="T17">rimuovere tale/i causa/e di incompatibilità</text:span>, entro il termine perentorio <text:span text:style-name="T4">indicato </text:span><text:span text:style-name="T25">in sede di tale comunicazione</text:span>, dandone contestuale comunicazione, entro tale termine, alla S.V., al <text:s text:c="11"/>Responsabile <text:span text:style-name="T26">Anticorruzione e </text:span>Trasparenza del Comune di Cremona e all’Amministrazione/Ente interessata/o/e/i.</text:p>
      <text:p text:style-name="P20"/>
      <text:p text:style-name="P27">A C C E T T A,</text:p>
      <text:p text:style-name="P29"/>
      <text:p text:style-name="P20">di conseguenza, che, in caso di inottemperanza a tale impegno, decorsi i 15 (quindici) giorni di cui sopra, la relativa nomina non sarà perfezionata.</text:p>
      <text:p text:style-name="P20"/>
      <text:p text:style-name="P20">In caso di nomina,</text:p>
      <text:p text:style-name="P27">S I <text:s/>I M P E G N A,</text:p>
      <text:p text:style-name="P20"/>
      <text:list xml:id="list160225268805621" text:continue-list="list1770003929" text:style-name="WW8Num1">
        <text:list-item>
          <text:p text:style-name="P47">a presentare, <text:span text:style-name="T36">contestualmente all’</text:span>accettazione, la conferma della dichiarazione di insussistenza, a proprio carico, delle cause di inconferibilità di cui al D.Lgs. 08.04.2013, n. 39 e la dichiarazione di non versare in alcuna delle situazioni di incompatibilità di cui <text:span text:style-name="T34">al citato </text:span>D.Lgs.;</text:p>
        </text:list-item>
        <text:list-item>
          <text:p text:style-name="P48">a presentare, annualmente, per tutto il periodo di durata in carica, entro <text:span text:style-name="T1">il termine che sarà indicato nella relativa <text:s/>richiesta di adempimento</text:span>, una dichiarazione di insussistenza delle cause di incompatibilità di cui al D.Lgs. 08.04.2013, n. 39, <text:s text:c="16"/>accompagnata dal<text:span text:style-name="T5">la dichiarazione circa le eventuali variazioni rispetto al curriculum presentato congiuntamente</text:span> <text:span text:style-name="T5">alla presente, </text:span><text:span text:style-name="T24">nonché eventuali dichiarazioni e/o documentazioni indicate nella richiesta di adempimento stessa.</text:span></text:p>
        </text:list-item>
      </text:list>
      <text:p text:style-name="P27"/>
      <text:p text:style-name="P27">D I C H I A R A,</text:p>
      <text:p text:style-name="P30"/>
      <text:p text:style-name="P24">altresì, di essere a conoscenza che <text:span text:style-name="T34">le dichiarazioni di cui sopra</text:span> saranno pubblicate sul Sito Istituzionale del Comune di Cremona, <text:span text:style-name="T40">nella sezione “Amministrazione Trasparente”.</text:span></text:p>
      <text:p text:style-name="P24"/>
      <text:p text:style-name="P27">C O N F E R I S C E</text:p>
      <text:p text:style-name="P20"/>
      <text:p text:style-name="P39">il consenso al trattamento dei dati personali ai sensi del<text:span text:style-name="T6">la vigente normativa in materia e, in modo particolare, al D.Lgs. 10 agosto 2018, n. 101, recante disposizioni per l'adeguamento della normativa nazionale al Regolamento Generale sulla Protezione dei Dati, di cui al Regolamento (UE) 2016/679 del Parlamento Europeo e del Consiglio del 27 aprile 2016.</text:span></text:p>
      <text:p text:style-name="P20"/>
      <text:p text:style-name="P20">Luogo, <text:span text:style-name="T2">lì</text:span></text:p>
      <text:p text:style-name="P20"/>
      <text:p text:style-name="P26">------------------------------------------------</text:p>
      <text:p text:style-name="P18"/>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rticolo"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ListLabel_20_1" style:display-name="ListLabel 1" style:family="text">
      <style:text-properties style:font-name="Arial1" fo:font-family="Arial" style:font-family-generic="roman" style:font-pitch="variable" fo:font-size="9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font-name="Arial" fo:font-size="10pt" fo:font-weight="bold" officeooo:rsid="0021dedd" officeooo:paragraph-rsid="0029845d" style:font-size-asian="10pt" style:font-weight-asian="bold" style:font-name-complex="Arial" style:font-weight-complex="bold"/>
    </style:style>
    <style:style style:name="MP2" style:family="paragraph" style:parent-style-name="Standard">
      <style:paragraph-properties fo:text-align="end" style:justify-single-word="false"/>
      <style:text-properties style:font-name="Arial" fo:font-size="8pt" fo:font-weight="bold" officeooo:rsid="0021dedd" officeooo:paragraph-rsid="00339185" style:font-size-asian="8pt" style:font-weight-asian="bold" style:font-name-complex="Arial" style:font-size-complex="8pt" style:font-weight-complex="bold"/>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tab/><text:tab/><text:tab/><text:tab/><text:tab/><text:tab/><text:tab/><text:tab/><text:tab/><text:tab/><text:tab/> <text:s text:c="9"/>MODELLO C)</text:p>
        <text:p text:style-name="MP1"/>
        <text:p text:style-name="MP2">DA PRESENTARE IN ALLEGATO ALLA CANDIDATURA</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DI CUI AL D</dc:title>
    <meta:initial-creator>Comune di Cremona</meta:initial-creator>
    <meta:editing-cycles>50</meta:editing-cycles>
    <meta:editing-duration>PT2H44M24S</meta:editing-duration>
    <meta:generator>LibreOffice/7.1.2.2$Windows_X86_64 LibreOffice_project/8a45595d069ef5570103caea1b71cc9d82b2aae4</meta:generator>
    <dc:date>2024-02-19T16:02:23.454000000</dc:date>
    <meta:print-date>2024-02-06T13:05:42.082000000</meta:print-date>
    <meta:document-statistic meta:table-count="0" meta:image-count="0" meta:object-count="0" meta:page-count="2" meta:paragraph-count="66" meta:word-count="1136" meta:character-count="7885" meta:non-whitespace-character-count="6064"/>
  </office:meta>
</office:document-meta>
</file>