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6pt" fo:font-style="normal" officeooo:rsid="00152a22" officeooo:paragraph-rsid="00152a22" style:font-name-asian="SimSun" style:font-size-asian="6pt" style:font-style-asian="normal" style:font-name-complex="Verdana2" style:font-size-complex="6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style="normal" officeooo:rsid="000ed0d2" officeooo:paragraph-rsid="000ed0d2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Verdana" fo:font-size="6pt" style:font-size-asian="6pt" style:font-name-complex="Times New Roman1" style:font-size-complex="6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1448ff" style:font-size-asian="8pt" style:font-name-complex="Times New Roman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1448ff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8pt" fo:font-style="normal" officeooo:rsid="000ed0d2" officeooo:paragraph-rsid="000ed0d2" style:font-size-asian="8pt" style:font-style-asian="normal" style:font-size-complex="8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05a1f" officeooo:paragraph-rsid="00105a1f" style:font-size-asian="8pt" style:font-style-asian="normal" style:font-size-complex="8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05a1f" officeooo:paragraph-rsid="00105a1f" style:font-name-asian="SimSun" style:font-size-asian="8pt" style:font-style-asian="normal" style:font-name-complex="Verdana2" style:font-size-complex="8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24e76" officeooo:paragraph-rsid="00124e76" style:font-name-asian="SimSun" style:font-size-asian="8pt" style:font-style-asian="normal" style:font-name-complex="Verdana2" style:font-size-complex="8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24e76" officeooo:paragraph-rsid="001448ff" style:font-name-asian="SimSun" style:font-size-asian="8pt" style:font-style-asian="normal" style:font-name-complex="Verdana2" style:font-size-complex="8pt" style:font-style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font-name="Verdana" fo:font-size="8pt" fo:font-style="normal" officeooo:rsid="00124e76" officeooo:paragraph-rsid="001448ff" style:font-name-asian="SimSun" style:font-size-asian="8pt" style:font-style-asian="normal" style:font-name-complex="Verdana2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/>
    </style:style>
    <style:style style:name="P15" style:family="paragraph" style:parent-style-name="Heading_20_4" style:list-style-name="WWNum1">
      <style:paragraph-properties fo:margin-left="0cm" fo:margin-right="0cm" style:line-height-at-least="0.423cm" fo:text-align="end" style:justify-single-word="false" fo:text-indent="0cm" style:auto-text-indent="false"/>
      <style:text-properties officeooo:paragraph-rsid="0020c4f4"/>
    </style:style>
    <style:style style:name="P16" style:family="paragraph" style:parent-style-name="Heading_20_4" style:list-style-name="WWNum1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size="14pt" fo:font-weight="bold" officeooo:rsid="0020c4f4" officeooo:paragraph-rsid="00284e07" style:font-size-asian="14pt" style:font-weight-asian="bold" style:font-size-complex="14pt" style:font-weight-complex="bold"/>
    </style:style>
    <style:style style:name="P17" style:family="paragraph" style:parent-style-name="Heading_20_4" style:list-style-name="WWNum1">
      <style:paragraph-properties fo:margin-left="0cm" fo:margin-right="0cm" style:line-height-at-least="0.423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05a1f" officeooo:paragraph-rsid="00105a1f" style:font-name-asian="SimSun" style:font-size-asian="8pt" style:font-style-asian="normal" style:font-name-complex="Verdana2" style:font-size-complex="8pt" style:font-style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Verdana" fo:font-size="8pt" fo:font-style="normal" officeooo:rsid="00124e76" officeooo:paragraph-rsid="00124e76" style:font-name-asian="SimSun" style:font-size-asian="8pt" style:font-style-asian="normal" style:font-name-complex="Verdana2" style:font-size-complex="8pt" style:font-style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font-name="Verdana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" fo:font-size="9pt" fo:font-style="normal" officeooo:rsid="00195f06" officeooo:paragraph-rsid="00195f06" style:font-size-asian="9pt" style:font-style-asian="normal" style:font-size-complex="9pt" style:font-style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Verdana" fo:font-size="9pt" fo:font-style="normal" officeooo:rsid="00195f06" officeooo:paragraph-rsid="00195f06" style:font-size-asian="9pt" style:font-style-asian="normal" style:font-size-complex="9pt" style:font-style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Verdana" fo:font-size="9pt" fo:font-style="normal" officeooo:rsid="00105a1f" officeooo:paragraph-rsid="00105a1f" style:font-size-asian="9pt" style:font-style-asian="normal" style:font-size-complex="9pt" style:font-style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Verdana" fo:font-size="9pt" fo:font-style="normal" officeooo:rsid="00105a1f" officeooo:paragraph-rsid="00105a1f" style:font-size-asian="9pt" style:font-style-asian="normal" style:font-size-complex="9pt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" fo:font-size="9pt" fo:font-style="normal" fo:font-weight="bold" officeooo:rsid="00105a1f" officeooo:paragraph-rsid="00105a1f" style:font-name-asian="SimSun" style:font-size-asian="9pt" style:font-style-asian="normal" style:font-weight-asian="bold" style:font-name-complex="Verdana2" style:font-size-complex="9pt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" fo:font-size="9pt" fo:font-style="normal" fo:font-weight="normal" officeooo:rsid="00105a1f" officeooo:paragraph-rsid="00105a1f" style:font-name-asian="SimSun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Verdana" fo:font-size="9pt" fo:font-style="normal" officeooo:rsid="00105a1f" officeooo:paragraph-rsid="00105a1f" style:font-name-asian="SimSun" style:font-size-asian="9pt" style:font-style-asian="normal" style:font-name-complex="Verdana2" style:font-size-complex="9pt" style:font-style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Verdana" fo:font-size="9pt" fo:font-style="normal" officeooo:rsid="001448ff" officeooo:paragraph-rsid="001448ff" style:font-name-asian="SimSun" style:font-size-asian="9pt" style:font-style-asian="normal" style:font-name-complex="Verdana2" style:font-size-complex="9pt" style:font-style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Verdana" fo:font-size="9pt" fo:font-style="italic" officeooo:rsid="000ed0d2" officeooo:paragraph-rsid="000ed0d2" style:font-size-asian="9pt" style:font-style-asian="italic" style:font-size-complex="9pt" style:font-style-complex="italic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Verdana" fo:font-size="9pt" fo:font-style="italic" officeooo:rsid="000ed0d2" officeooo:paragraph-rsid="00152a22" style:font-size-asian="9pt" style:font-style-asian="italic" style:font-size-complex="9pt" style:font-style-complex="italic"/>
    </style:style>
    <style:style style:name="P33" style:family="paragraph" style:parent-style-name="Standard">
      <style:paragraph-properties fo:line-height="115%" fo:text-align="start" style:justify-single-word="false"/>
      <style:text-properties style:font-name="Verdana" fo:font-size="9pt" fo:font-style="italic" officeooo:rsid="000ed0d2" officeooo:paragraph-rsid="000ed0d2" style:font-size-asian="9pt" style:font-style-asian="italic" style:font-size-complex="9pt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-asian="SimSun" style:font-name-complex="Verdana2"/>
    </style:style>
    <style:style style:name="T5" style:family="text">
      <style:text-properties officeooo:rsid="00124e76" style:font-name-asian="SimSun" style:font-name-complex="Verdana2"/>
    </style:style>
    <style:style style:name="T6" style:family="text">
      <style:text-properties fo:font-weight="normal" style:font-name-asian="SimSun" style:font-weight-asian="normal" style:font-name-complex="Verdana2" style:font-weight-complex="normal"/>
    </style:style>
    <style:style style:name="T7" style:family="text">
      <style:text-properties officeooo:rsid="00152a22"/>
    </style:style>
    <style:style style:name="T8" style:family="text">
      <style:text-properties officeooo:rsid="0015418e"/>
    </style:style>
    <style:style style:name="T9" style:family="text">
      <style:text-properties officeooo:rsid="000ed0d2"/>
    </style:style>
    <style:style style:name="T10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font-name="Verdana" fo:font-size="8pt" fo:font-style="italic" fo:font-weight="normal" officeooo:rsid="002735ad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Verdana" fo:font-size="8pt" style:font-size-asian="8pt" style:font-size-complex="8pt"/>
    </style:style>
    <style:style style:name="T14" style:family="text">
      <style:text-properties style:font-name="Times New Roman" fo:font-size="14pt" fo:font-style="italic" fo:font-weight="normal" officeooo:rsid="0020c4f4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Arial" fo:font-size="11pt" fo:font-style="normal" fo:font-weight="bold" officeooo:rsid="0024c54c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" fo:font-size="11pt" fo:font-style="normal" fo:font-weight="bold" officeooo:rsid="0020c4f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tyle="normal" officeooo:rsid="00124e76" style:font-name-asian="SimSun" style:font-style-asian="normal" style:font-name-complex="Verdana2" style:font-style-complex="normal"/>
    </style:style>
    <style:style style:name="T18" style:family="text">
      <style:text-properties fo:font-style="normal" officeooo:rsid="00152a22" style:font-name-asian="SimSun" style:font-style-asian="normal" style:font-name-complex="Verdana2" style:font-style-complex="normal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9pt" fo:font-style="normal" officeooo:rsid="00152a22" style:font-name-asian="SimSun" style:font-size-asian="9pt" style:font-style-asian="normal" style:font-name-complex="Verdana2" style:font-size-complex="9pt" style:font-style-complex="normal"/>
    </style:style>
    <style:style style:name="T21" style:family="text">
      <style:text-properties fo:font-size="9pt" fo:font-style="normal" officeooo:rsid="00124e76" style:font-name-asian="SimSun" style:font-size-asian="9pt" style:font-style-asian="normal" style:font-name-complex="Verdana2" style:font-size-complex="9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94837467" text:style-name="WWNum1">
        <text:list-item>
          <text:p text:style-name="P15"><text:span text:style-name="T14"><text:s/></text:span><text:span text:style-name="T15">ALLEGATO</text:span><text:span text:style-name="T16"> <text:s/>C)</text:span></text:p>
        </text:list-item>
        <text:list-item>
          <text:p text:style-name="P16"><text:span text:style-name="T3"><text:s text:c="16"/></text:span><text:span text:style-name="T10"><text:s text:c="2"/></text:span></text:p>
        </text:list-item>
        <text:list-item>
          <text:p text:style-name="P16"><text:span text:style-name="T11"><text:s text:c="17"/>F</text:span><text:span text:style-name="T10">ac-simile</text:span><text:span text:style-name="T12"> </text:span><text:span text:style-name="T13"><text:s text:c="2"/><text:tab/><text:tab/></text:span></text:p>
        </text:list-item>
        <text:list-item>
          <text:p text:style-name="P17">DICHIARAZIONE SOSTITUTIVA</text:p>
        </text:list-item>
        <text:list-item>
          <text:p text:style-name="P17">DI CERTIFICAZIONE E DI ATTO DI NOTORIETA’</text:p>
        </text:list-item>
      </text:list>
      <text:p text:style-name="P5"><text:span text:style-name="T2">(artt. 46 e </text:span><text:span text:style-name="T1"><text:s/>47 del DPR 28.12.2000, n. 445)</text:span></text:p>
      <text:p text:style-name="P14"/>
      <text:p text:style-name="P7"/>
      <text:p text:style-name="P2">DA PRESENTARE ALLA PUBBLICA AMMINISTRAZIONE O AI GESTORI DI PUBBLICI SERVIZI </text:p>
      <text:p text:style-name="P8"/>
      <text:p text:style-name="P8"/>
      <text:p text:style-name="P20">Il/La sottoscritto/a ____________________________________________________________________</text:p>
      <text:p text:style-name="P20">nato/a a ____________________________________________il _______________________________</text:p>
      <text:p text:style-name="P20">residente a ____________________________________________Via ___________________________</text:p>
      <text:p text:style-name="P20">Codice Fiscale ________________________________________________________________________</text:p>
      <text:p text:style-name="P23">recapito telefonico ___________<text:span text:style-name="T9">email___________________________</text:span>PEC_______________________</text:p>
      <text:p text:style-name="P24"/>
      <text:p text:style-name="P31">consapevole delle sanzioni penali, nel caso di dichiarazioni non veritiere, di formazione o uso di atti falsi, richiamate dall’art. 76 del D.P.R. 445 del 28 dicembre 2000</text:p>
      <text:p text:style-name="P33"/>
      <text:p text:style-name="P21">D I C H I A R A </text:p>
      <text:p text:style-name="P22"/>
      <text:p text:style-name="P32">sotto la propria personale responsabilità, ai sensi e per gli effetti di cui agli artt. 46 e 47 del D.P.R.445 del 28 dicembre 2000</text:p>
      <text:p text:style-name="P22"/>
      <text:list xml:id="list569962240" text:style-name="L1">
        <text:list-item>
          <text:p text:style-name="P25">di non aver riportato condanne penali, di non avere procedimenti penali pendenti e di non essere destinatario di provvedimenti che riguardano l’applicazione di misure di prevenzione, di <text:s text:c="9"/>provvedimenti in materia civile o amministrativa iscritti nel casellario giudiziale ai sensi della <text:s text:c="4"/>vigente normativa;</text:p>
          <text:p text:style-name="P25"/>
        </text:list-item>
        <text:list-item>
          <text:p text:style-name="P25">di non essere a conoscenza di essere sottoposto a procedimenti penali.</text:p>
        </text:list-item>
      </text:list>
      <text:p text:style-name="P27"/>
      <text:p text:style-name="P28"/>
      <text:p text:style-name="P26"><text:span text:style-name="T6">CONFERISCE IL CONSENSO</text:span><text:span text:style-name="T4"> al trattamento dei dati personali ai sensi della vigente normativa in materia e, in modo particolare, al D.Lgs. 10 agosto 2018, n. 101, recante disposizioni per l'adeguamento della normativa nazionale al <text:s text:c="2"/>Regolamento Generale sulla Protezione dei Dati, di cui al Regolamento (UE) 2016/679 del Parlamento Europeo e del Consiglio del 27 aprile 2016.</text:span></text:p>
      <text:p text:style-name="P29"/>
      <text:p text:style-name="P10"/>
      <text:p text:style-name="P10"/>
      <text:p text:style-name="P30"><text:span text:style-name="T8">ALLEGA</text:span><text:span text:style-name="T7"> </text:span>copia fotostatica <text:span text:style-name="T7">del </text:span>documento d’identità in corso di validità.</text:p>
      <text:p text:style-name="P29"/>
      <text:p text:style-name="P10"/>
      <text:p text:style-name="P10"/>
      <text:p text:style-name="P9"><text:span text:style-name="T4">_________________________</text:span><text:span text:style-name="T5">lì_____________________</text:span></text:p>
      <text:p text:style-name="P11"><text:s text:c="22"/><text:span text:style-name="T19"><text:s/>(luogo)<text:tab/> <text:s text:c="32"/>(data)</text:span></text:p>
      <text:p text:style-name="P11"/>
      <text:p text:style-name="P6"><text:span text:style-name="T17"><text:tab/><text:tab/><text:tab/><text:tab/><text:tab/><text:tab/><text:tab/><text:tab/><text:tab/> <text:s text:c="7"/></text:span><text:span text:style-name="T18"><text:s text:c="4"/></text:span><text:span text:style-name="T20"><text:s text:c="2"/></text:span><text:span text:style-name="T21">F I R M A</text:span></text:p>
      <text:p text:style-name="P12"/>
      <text:p text:style-name="P13"><text:tab/><text:tab/><text:tab/><text:tab/><text:tab/><text:tab/><text:tab/><text:tab/><text:tab/><text:tab/><text:tab/> <text:tab/> <text:s text:c="18"/>________________________________________</text:p>
      <text:p text:style-name="P4"><text:tab/><text:tab/><text:tab/><text:tab/><text:tab/><text:tab/><text:tab/><text:tab/> <text:s text:c="7"/><text:span text:style-name="T19"><text:s text:c="3"/>(Firma del dichiarante per esteso e leggibile)</text:span></text:p>
      <text:p text:style-name="P3"/>
      <text:p text:style-name="P11"/>
      <text:p text:style-name="P11"/>
      <text:p text:style-name="P11"/>
      <text:p text:style-name="P11"/>
      <text:p text:style-name="P11"/>
      <text:p text:style-name="P1">La presente dichiarazione non necessita dell’autentica della firma e sostituisce a tutti gli effetti le normali certificazioni richieste o <text:s/>destinate ad una pubblica amministrazione nonché ai gestori di pubblici servizi e ai privati che vi consento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it" fo:country="IT" style:letter-kerning="true" style:font-name-asian="Calibri" style:font-family-asian="Calibri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Heading" style:class="text"/>
    <style:style style:name="Articolo" style:family="paragraph" style:parent-style-name="Standard" style:default-outline-level="">
      <style:paragraph-properties>
        <style:tab-stops>
          <style:tab-stop style:position="2.54cm"/>
        </style:tab-stops>
      </style:paragraph-properties>
    </style:style>
    <style:style style:name="Footnote" style:family="paragraph" style:parent-style-name="Standard" style:class="extra"/>
    <style:style style:name="WW-Caratteri_20_nota_20_di_20_chiusura" style:display-name="WW-Caratteri nota di chiusura" style:family="text"/>
    <style:style style:name="Titolo_20_4_20_Carattere" style:display-name="Titolo 4 Carattere" style:family="text">
      <style:text-properties fo:font-size="14pt" style:font-size-asian="14pt"/>
    </style:style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Car._20_predefinito_20_paragrafo" style:display-name="Car.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Verdana1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2" style:font-family-complex="Verdana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8M57S</meta:editing-duration>
    <meta:editing-cycles>23</meta:editing-cycles>
    <meta:generator>LibreOffice/7.1.2.2$Windows_X86_64 LibreOffice_project/8a45595d069ef5570103caea1b71cc9d82b2aae4</meta:generator>
    <dc:date>2024-01-16T09:44:32.264000000</dc:date>
    <meta:print-date>2023-10-19T10:31:51.282000000</meta:print-date>
    <meta:document-statistic meta:table-count="0" meta:image-count="0" meta:object-count="0" meta:page-count="1" meta:paragraph-count="26" meta:word-count="282" meta:character-count="2373" meta:non-whitespace-character-count="1927"/>
  </office:meta>
</office:document-meta>
</file>