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officeooo:rsid="00184c5d" officeooo:paragraph-rsid="00184c5d" style:font-weight-asian="bold" style:font-weight-complex="bold"/>
    </style:style>
    <style:style style:name="P2" style:family="paragraph" style:parent-style-name="Rientro_20_corpo_20_del_20_testo_20_2">
      <style:paragraph-properties fo:margin-left="1.27cm" fo:margin-right="0cm" fo:text-indent="-1.27cm" style:auto-text-indent="false"/>
      <style:text-properties style:font-name="Verdana" fo:font-size="9pt" style:font-size-asian="9pt" style:font-size-complex="9pt"/>
    </style:style>
    <style:style style:name="P3" style:family="paragraph" style:parent-style-name="Rientro_20_corpo_20_del_20_testo_20_2">
      <style:text-properties style:font-name="Verdana" fo:font-size="9pt" style:font-size-asian="9pt" style:font-size-complex="9pt"/>
    </style:style>
    <style:style style:name="P4" style:family="paragraph" style:parent-style-name="Rientro_20_corpo_20_del_20_testo_20_2">
      <style:paragraph-properties fo:margin-left="1.27cm" fo:margin-right="0cm" fo:text-indent="0cm" style:auto-text-indent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officeooo:paragraph-rsid="001effff" style:font-size-asian="9pt" style:font-name-complex="Arial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officeooo:paragraph-rsid="00269e15" style:font-size-asian="9pt" style:font-name-complex="Arial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officeooo:rsid="0013ee8e" officeooo:paragraph-rsid="001effff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officeooo:paragraph-rsid="001effff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officeooo:paragraph-rsid="001915c2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officeooo:paragraph-rsid="0015ade7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officeooo:paragraph-rsid="0020eed5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officeooo:paragraph-rsid="00269e15" style:font-size-asian="9pt" style:font-name-complex="Arial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officeooo:paragraph-rsid="001effff" fo:background-color="transparent" style:font-size-asian="9pt" style:font-name-complex="Arial" style:font-size-complex="9pt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19" style:family="paragraph" style:parent-style-name="Heading" style:master-page-name="Standard">
      <style:paragraph-properties fo:text-align="start" style:justify-single-word="false" style:page-number="auto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Verdana" fo:font-size="9pt" officeooo:paragraph-rsid="002a1f80" style:font-size-asian="9pt" style:font-name-complex="Arial" style:font-size-complex="9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Verdana" fo:font-size="9pt" officeooo:paragraph-rsid="001915c2" style:font-size-asian="9pt" style:font-name-complex="Arial" style:font-size-complex="9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Verdana" fo:font-size="9pt" officeooo:paragraph-rsid="0020eed5" style:font-size-asian="9pt" style:font-name-complex="Arial" style:font-size-complex="9pt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Verdana" fo:font-size="9pt" officeooo:paragraph-rsid="001effff" style:font-size-asian="9pt" style:font-name-complex="Arial" style:font-size-complex="9pt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Arial" style:font-size-complex="7pt"/>
    </style:style>
    <style:style style:name="P28" style:family="paragraph" style:parent-style-name="Standard" style:list-style-name="WW8Num1">
      <style:paragraph-properties fo:text-align="center" style:justify-single-word="false"/>
      <style:text-properties style:font-name="Verdana" fo:font-size="7pt" officeooo:paragraph-rsid="001effff" style:font-size-asian="7pt" style:font-name-complex="Arial" style:font-size-complex="7pt"/>
    </style:style>
    <style:style style:name="P29" style:family="paragraph" style:parent-style-name="Standard" style:list-style-name="WW8Num1" style:master-page-name="">
      <loext:graphic-properties draw:fill="none"/>
      <style:paragraph-properties fo:margin-left="1.3cm" fo:margin-right="0cm" fo:text-align="justify" style:justify-single-word="false" fo:orphans="2" fo:widows="2" fo:text-indent="-3.2cm" style:auto-text-indent="false" style:page-number="auto" fo:background-color="transparent" style:writing-mode="lr-tb"/>
      <style:text-properties style:font-name="Verdana" fo:font-size="9pt" officeooo:paragraph-rsid="001effff" style:font-size-asian="9pt" style:font-name-complex="Arial" style:font-size-complex="9pt"/>
    </style:style>
    <style:style style:name="P30" style:family="paragraph" style:parent-style-name="Standard" style:list-style-name="WW8Num1" style:master-page-name="">
      <loext:graphic-properties draw:fill="none"/>
      <style:paragraph-properties fo:margin-left="1.3cm" fo:margin-right="0cm" fo:text-align="justify" style:justify-single-word="false" fo:orphans="2" fo:widows="2" fo:text-indent="-2.499cm" style:auto-text-indent="false" style:page-number="auto" fo:background-color="transparent" style:writing-mode="lr-tb"/>
      <style:text-properties style:font-name="Verdana" fo:font-size="9pt" officeooo:paragraph-rsid="001effff" style:font-size-asian="9pt" style:font-name-complex="Arial" style:font-size-complex="9pt"/>
    </style:style>
    <style:style style:name="P31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9pt" officeooo:paragraph-rsid="0020eed5" style:font-size-asian="9pt" style:font-name-complex="Arial" style:font-size-complex="9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16728d"/>
    </style:style>
    <style:style style:name="T3" style:family="text">
      <style:text-properties officeooo:rsid="0024e6c8"/>
    </style:style>
    <style:style style:name="T4" style:family="text">
      <style:text-properties officeooo:rsid="001d6b4c"/>
    </style:style>
    <style:style style:name="T5" style:family="text">
      <style:text-properties officeooo:rsid="001effff"/>
    </style:style>
    <style:style style:name="T6" style:family="text">
      <style:text-properties officeooo:rsid="00235acd"/>
    </style:style>
    <style:style style:name="T7" style:family="text">
      <style:text-properties officeooo:rsid="00240b1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eed5" style:font-weight-asian="bold" style:font-weight-complex="bold"/>
    </style:style>
    <style:style style:name="T10" style:family="text">
      <style:text-properties fo:font-weight="bold" officeooo:rsid="0024e6c8" style:font-weight-asian="bold" style:font-weight-complex="bold"/>
    </style:style>
    <style:style style:name="T11" style:family="text">
      <style:text-properties fo:font-weight="bold" officeooo:rsid="0022fefa" style:font-weight-asian="bold" style:font-weight-complex="bold"/>
    </style:style>
    <style:style style:name="T12" style:family="text">
      <style:text-properties fo:font-weight="bold" officeooo:rsid="00240b14" style:font-weight-asian="bold" style:font-weight-complex="bold"/>
    </style:style>
    <style:style style:name="T13" style:family="text">
      <style:text-properties fo:font-weight="bold" officeooo:rsid="00269e15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69e15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officeooo:rsid="00269e15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officeooo:rsid="00269e1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>Il/La sottoscritto/a <text:s text:c="42"/>nato/a a <text:s text:c="42"/>il <text:s text:c="88"/>residente a <text:s text:c="53"/><text:span text:style-name="T4">in </text:span>Via <text:s text:c="43"/>, <text:span text:style-name="T5">n. <text:s text:c="2"/></text:span></text:p>
      <text:p text:style-name="P6">Codice Fiscale <text:s text:c="29"/></text:p>
      <text:p text:style-name="P7"><text:span text:style-name="T6">recapito telefonico: <text:s text:c="42"/></text:span>e-mail: <text:s text:c="24"/>PEC: <text:s text:c="21"/></text:p>
      <text:p text:style-name="P5"/>
      <text:p text:style-name="P9">consapevole delle sanzioni penali, nel caso di dichiarazioni non veritiere, di formazione o di uso di atti falsi, di cui all’art. 76 del D.P.R. n. 445/2000, sotto la sua personale responsabilità,</text:p>
      <text:p text:style-name="P8"/>
      <text:p text:style-name="P8"/>
      <text:p text:style-name="P15">D I C H I A R A</text:p>
      <text:p text:style-name="P16"/>
      <text:p text:style-name="P8">quanto segue:</text:p>
      <text:p text:style-name="P8"/>
      <text:p text:style-name="P8">ISTRUZIONE E FORMAZIONE:</text:p>
      <text:p text:style-name="P8"/>
      <text:p text:style-name="P8"/>
      <text:p text:style-name="P8"/>
      <text:p text:style-name="P8">CONOSCENZA DI LINGUE STRANIERE:</text:p>
      <text:p text:style-name="P8"/>
      <text:p text:style-name="P8"/>
      <text:p text:style-name="P8"/>
      <text:p text:style-name="P8">CONOSCENZE INFORMATICHE:</text:p>
      <text:p text:style-name="P8"/>
      <text:p text:style-name="P8"/>
      <text:p text:style-name="P8"/>
      <text:p text:style-name="P8">ESPERIENZE DI LAVORO:</text:p>
      <text:p text:style-name="P8">(specificare i relativi periodi)</text:p>
      <text:p text:style-name="P8"/>
      <text:p text:style-name="P8"/>
      <text:p text:style-name="P8"/>
      <text:p text:style-name="P8">PUBBLICAZIONI:</text:p>
      <text:p text:style-name="P8"/>
      <text:p text:style-name="P8"/>
      <text:p text:style-name="P16"><text:span text:style-name="T14">Inoltre</text:span>, in riferimento a quanto stabilito dal D.Lgs. 08.04.2013, n. 39, <text:span text:style-name="T7">DICHIARA</text:span> <text:span text:style-name="T14">quanto segue:</text:span></text:p>
      <text:p text:style-name="P8"/>
      <text:list xml:id="list131946106" text:style-name="WW8Num2">
        <text:list-item>
          <text:p text:style-name="P20"><text:span text:style-name="T8">INCARICHI SVOLTI E IN CORSO</text:span> <text:s text:c="3"/><text:span text:style-name="T13">(</text:span><text:span text:style-name="T16">compresi gli incarichi di amministrazione e di controllo ricoperti presso altre Società</text:span><text:span text:style-name="T13">)</text:span><text:span text:style-name="T8">:</text:span></text:p>
          <text:p text:style-name="P26"/>
        </text:list-item>
      </text:list>
      <text:p text:style-name="P18">-<text:tab/>(Tipologia)</text:p>
      <text:list xml:id="list4063460723" text:style-name="WW8Num1">
        <text:list-item>
          <text:list>
            <text:list-item>
              <text:list>
                <text:list-item>
                  <text:p text:style-name="P24">(Soggetto conferente)</text:p>
                </text:list-item>
                <text:list-item>
                  <text:p text:style-name="P24">(Amministrazione/Ente di svolgimento dell’incarico)</text:p>
                </text:list-item>
                <text:list-item>
                  <text:p text:style-name="P25">(relativa durata)</text:p>
                  <text:p text:style-name="P25"/>
                  <text:p text:style-name="P29">oppure <text:span text:style-name="T3">in</text:span> cas<text:span text:style-name="T3">o</text:span> di assenza di incarichi:</text:p>
                </text:list-item>
              </text:list>
            </text:list-item>
          </text:list>
        </text:list-item>
      </text:list>
      <text:p text:style-name="P10"/>
      <text:list xml:id="list164825848381957" text:continue-list="list131946106" text:style-name="WW8Num2">
        <text:list-header>
          <text:p text:style-name="P21">INCARICHI SVOLTI E IN CORSO <text:s text:c="2"/><text:span text:style-name="T15">(</text:span><text:span text:style-name="T17">compresi gli incarichi di amministrazione e di controllo ricoperti presso altre Società</text:span><text:span text:style-name="T15">)</text:span><text:span text:style-name="T14">:</text:span> <text:s text:c="2"/>NESSUNO</text:p>
        </text:list-header>
      </text:list>
      <text:p text:style-name="P8"/>
      <text:p text:style-name="P8"/>
      <text:list xml:id="list164826761590263" text:continue-numbering="true" text:style-name="WW8Num2">
        <text:list-item>
          <text:p text:style-name="P26">CARICHE RICOPERTE:</text:p>
        </text:list-item>
      </text:list>
      <text:p text:style-name="P18">-<text:tab/>(Tipologia)</text:p>
      <text:list xml:id="list164827351178574" text:continue-list="list4063460723" text:style-name="WW8Num1">
        <text:list-item>
          <text:list>
            <text:list-item>
              <text:list>
                <text:list-item>
                  <text:p text:style-name="P24">(Soggetto conferente)</text:p>
                </text:list-item>
                <text:list-item>
                  <text:p text:style-name="P24">(Amministrazione/Ente di svolgimento della carica)</text:p>
                </text:list-item>
                <text:list-item>
                  <text:p text:style-name="P25">(relativa durata)</text:p>
                  <text:p text:style-name="P25"/>
                  <text:p text:style-name="P30">oppure <text:span text:style-name="T3">in</text:span> cas<text:span text:style-name="T3">o</text:span> di assenza di <text:span text:style-name="T3">cariche </text:span><text:span text:style-name="T7">ricoperte</text:span><text:span text:style-name="T3">:</text:span></text:p>
                </text:list-item>
              </text:list>
            </text:list-item>
          </text:list>
        </text:list-item>
      </text:list>
      <text:p text:style-name="P10"/>
      <text:list xml:id="list164825648915132" text:continue-list="list164826761590263" text:style-name="WW8Num2">
        <text:list-header>
          <text:p text:style-name="P22">CARICHE RICOPERTE: NESSUNA</text:p>
        </text:list-header>
      </text:list>
      <text:p text:style-name="P8"/>
      <text:list xml:id="list164827632130757" text:continue-numbering="true" text:style-name="WW8Num2">
        <text:list-item>
          <text:p text:style-name="P26">SVOLGIMENTO IN PROPRIO DI ATTIVITÀ PROFESSIONALI:</text:p>
        </text:list-item>
      </text:list>
      <text:p text:style-name="P18">-<text:tab/>(Tipologia)</text:p>
      <text:list xml:id="list164826446751242" text:continue-list="list164827351178574" text:style-name="WW8Num1">
        <text:list-item>
          <text:list>
            <text:list-item>
              <text:list>
                <text:list-item>
                  <text:p text:style-name="P24">(Amministrazione/Ente di svolgimento delle attività)</text:p>
                </text:list-item>
                <text:list-item>
                  <text:p text:style-name="P25">(periodo di svolgimento)</text:p>
                  <text:p text:style-name="P28"><text:page-number text:select-page="current">1</text:page-number></text:p>
                </text:list-item>
              </text:list>
            </text:list-item>
          </text:list>
        </text:list-item>
      </text:list>
      <text:p text:style-name="P17"><text:soft-page-break/></text:p>
      <text:p text:style-name="P9"/>
      <text:list xml:id="list164827176903174" text:continue-numbering="true" text:style-name="WW8Num1">
        <text:list-item>
          <text:list>
            <text:list-item>
              <text:list>
                <text:list-header>
                  <text:p text:style-name="P30">oppure <text:span text:style-name="T3">in</text:span> cas<text:span text:style-name="T3">o</text:span> di assenza <text:span text:style-name="T3">di attività professionali svolte in proprio:</text:span></text:p>
                </text:list-header>
              </text:list>
            </text:list-item>
          </text:list>
        </text:list-item>
      </text:list>
      <text:p text:style-name="P10"/>
      <text:list xml:id="list164825774572827" text:continue-list="list164827632130757" text:style-name="WW8Num2">
        <text:list-header>
          <text:p text:style-name="P23">SVOLGIMENTO IN PROPRIO DI ATTIVITÀ PROFESSIONALI: NESSUNA</text:p>
        </text:list-header>
      </text:list>
      <text:p text:style-name="P12"/>
      <text:p text:style-name="P12"/>
      <text:list xml:id="list164825919515557" text:continue-numbering="true" text:style-name="WW8Num2">
        <text:list-header>
          <text:p text:style-name="P23"/>
          <text:p text:style-name="P31"><text:span text:style-name="T9">OPPURE </text:span><text:s/><text:span text:style-name="T10">in</text:span><text:span text:style-name="T8"> cas</text:span><text:span text:style-name="T10">o</text:span><text:span text:style-name="T8"> di assenza </text:span><text:span text:style-name="T11">totale </text:span><text:span text:style-name="T8">di incarichi/cariche e/o di attività professionali:</text:span></text:p>
        </text:list-header>
      </text:list>
      <text:p text:style-name="P10"/>
      <text:p text:style-name="P8">Inoltre, <text:span text:style-name="T8">in riferimento a quanto stabilito dal D.Lgs. 08.04.2013, n. 39, </text:span><text:span text:style-name="T12">DICHIARA</text:span> quanto segue:</text:p>
      <text:p text:style-name="P8"/>
      <text:list xml:id="list164826497489667" text:continue-numbering="true" text:style-name="WW8Num2">
        <text:list-item>
          <text:p text:style-name="P20">INCARICHI SVOLTI E IN CORSO: <text:span text:style-name="T8">NESSUNO</text:span></text:p>
        </text:list-item>
      </text:list>
      <text:p text:style-name="P8"/>
      <text:list xml:id="list164827240525958" text:continue-numbering="true" text:style-name="WW8Num2">
        <text:list-item>
          <text:p text:style-name="P20">CARICHE RICOPERTE: <text:span text:style-name="T8">NESSUNA</text:span></text:p>
        </text:list-item>
      </text:list>
      <text:p text:style-name="P8"/>
      <text:list xml:id="list164825779961562" text:continue-numbering="true" text:style-name="WW8Num2">
        <text:list-item>
          <text:p text:style-name="P20">SVOLGIMENTO IN PROPRIO DI ATTIVITÀ PROFESSIONALI: <text:span text:style-name="T8">NESSUNA</text:span></text:p>
        </text:list-item>
      </text:list>
      <text:p text:style-name="P16"/>
      <text:p text:style-name="P8"/>
      <text:p text:style-name="P13"/>
      <text:p text:style-name="P8"><text:span text:style-name="T2">Luogo</text:span>, lì</text:p>
      <text:p text:style-name="P8"/>
      <text:p text:style-name="P8"/>
      <text:p text:style-name="P14">______________________</text:p>
      <text:p text:style-name="P8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11"/>
      <text:p text:style-name="P2">N.B.: <text:tab/>Tutte le informazioni di cui sopra devono essere fornite in coerenza alle definizioni di cui all’art. 1 del D.Lgs. 08.04.2013, n. 39 <text:span text:style-name="T7">e s.m.i. </text:span>ed utilizzando possibilmente le stesse terminologie.</text:p>
      <text:p text:style-name="P3"/>
      <text:p text:style-name="P4">Le informazioni di cui trattasi devono essere fornite per ognuna delle attribuzioni delle quali è titolare il soggetto dichiarante nell’ambito di ciascuna delle tre fattispecie di cui sopr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<text:page-number text:select-page="current">2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officeooo:rsid="00184c5d" officeooo:paragraph-rsid="00184c5d" style:font-weight-asian="bold" style:font-weight-complex="bold"/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tab/><text:tab/><text:span text:style-name="MT1">MODELLO B) <text:s text:c="2"/>CURRICULUM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DEL CURRICULUM</dc:title>
    <meta:initial-creator>Comune di Cremona</meta:initial-creator>
    <meta:creation-date>2014-05-19T17:38:00</meta:creation-date>
    <dc:date>2024-02-15T16:48:25.392000000</dc:date>
    <meta:print-date>2021-03-29T13:28:07.535000000</meta:print-date>
    <meta:editing-cycles>35</meta:editing-cycles>
    <meta:editing-duration>PT1H5M29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9" meta:word-count="334" meta:character-count="2579" meta:non-whitespace-character-count="1914"/>
  </office:meta>
</office:document-meta>
</file>