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, Arial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ヒラギノ角ゴ Pro W3" svg:font-family="'ヒラギノ角ゴ Pro W3'" style:font-family-generic="roman"/>
  </office:font-face-decls>
  <office:automatic-styles>
    <style:style style:name="Tabella1" style:family="table">
      <style:table-properties style:width="17.478cm" fo:margin-left="0.025cm" table:align="left" style:writing-mode="lr-tb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8.985cm"/>
    </style:style>
    <style:style style:name="Tabella1.1" style:family="table-row">
      <style:table-row-properties style:min-row-height="0.847cm" fo:keep-together="always"/>
    </style:style>
    <style:style style:name="Tabella1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ella1.B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951cm" fo:keep-together="always"/>
    </style:style>
    <style:style style:name="Tabella1.3" style:family="table-row">
      <style:table-row-properties style:min-row-height="2.254cm" fo:keep-together="always"/>
    </style:style>
    <style:style style:name="Tabella4" style:family="table">
      <style:table-properties style:width="17.699cm" table:align="margins" style:writing-mode="lr-tb"/>
    </style:style>
    <style:style style:name="Tabella4.A" style:family="table-column">
      <style:table-column-properties style:column-width="4.424cm" style:rel-column-width="16383*"/>
    </style:style>
    <style:style style:name="Tabella4.C" style:family="table-column">
      <style:table-column-properties style:column-width="4.426cm" style:rel-column-width="16384*"/>
    </style:style>
    <style:style style:name="Tabella4.D" style:family="table-column">
      <style:table-column-properties style:column-width="4.426cm" style:rel-column-width="16385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D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699cm" table:align="margins" style:writing-mode="lr-tb"/>
    </style:style>
    <style:style style:name="Tabella2.A" style:family="table-column">
      <style:table-column-properties style:column-width="4.424cm" style:rel-column-width="16383*"/>
    </style:style>
    <style:style style:name="Tabella2.C" style:family="table-column">
      <style:table-column-properties style:column-width="4.426cm" style:rel-column-width="16384*"/>
    </style:style>
    <style:style style:name="Tabella2.D" style:family="table-column">
      <style:table-column-properties style:column-width="4.426cm" style:rel-column-width="16385*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7.699cm" table:align="margins" style:writing-mode="lr-tb"/>
    </style:style>
    <style:style style:name="Tabella5.A" style:family="table-column">
      <style:table-column-properties style:column-width="4.424cm" style:rel-column-width="16383*"/>
    </style:style>
    <style:style style:name="Tabella5.C" style:family="table-column">
      <style:table-column-properties style:column-width="4.426cm" style:rel-column-width="16384*"/>
    </style:style>
    <style:style style:name="Tabella5.D" style:family="table-column">
      <style:table-column-properties style:column-width="4.426cm" style:rel-column-width="16385*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D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699cm" table:align="margins" style:writing-mode="lr-tb"/>
    </style:style>
    <style:style style:name="Tabella3.A" style:family="table-column">
      <style:table-column-properties style:column-width="8.849cm" style:rel-column-width="32767*"/>
    </style:style>
    <style:style style:name="Tabella3.B" style:family="table-column">
      <style:table-column-properties style:column-width="8.849cm" style:rel-column-width="32768*"/>
    </style:style>
    <style:style style:name="Tabella3.A1" style:family="table-cell">
      <style:table-cell-properties style:writing-mode="page"/>
    </style:style>
    <style:style style:name="P1" style:family="paragraph" style:parent-style-name="Footer">
      <style:text-properties style:font-name="Calibri2" fo:font-size="11pt" style:font-size-asian="11pt" style:font-size-complex="11pt"/>
    </style:style>
    <style:style style:name="P2" style:family="paragraph" style:parent-style-name="Text">
      <style:paragraph-properties fo:margin-left="0.751cm" fo:margin-right="0cm" fo:margin-top="0cm" fo:margin-bottom="0cm" style:contextual-spacing="false" fo:line-height="100%" fo:text-indent="0cm" style:auto-text-indent="false"/>
      <style:text-properties style:font-name="Calibri2" fo:font-size="12pt" officeooo:rsid="00297769" fo:background-color="transparent" style:font-size-asian="12pt" style:font-size-complex="12pt"/>
    </style:style>
    <style:style style:name="P3" style:family="paragraph" style:parent-style-name="Istruzioni_20_di_20_invio">
      <style:paragraph-properties fo:line-height="100%"/>
      <style:text-properties style:font-name="Calibri2" fo:font-size="12pt" fo:background-color="transparent" style:font-size-asian="12pt" style:font-size-complex="12pt"/>
    </style:style>
    <style:style style:name="P4" style:family="paragraph" style:parent-style-name="Default">
      <style:paragraph-properties fo:margin-top="0cm" fo:margin-bottom="0cm" style:contextual-spacing="false" fo:line-height="100%" fo:text-align="start" style:justify-single-word="false"/>
      <style:text-properties style:font-name="Calibri2" fo:font-size="12pt" officeooo:paragraph-rsid="00572e08" fo:background-color="transparen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Calibri2" fo:font-size="12pt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2" fo:font-size="12pt" officeooo:rsid="005648b8" officeooo:paragraph-rsid="00608237" fo:background-color="transparent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Calibri2" fo:font-size="10.5pt" style:font-size-asian="10.5pt" style:font-size-complex="10.5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Calibri2" fo:font-size="10.5pt" officeooo:paragraph-rsid="00608237" style:font-size-asian="10.5pt" style:font-size-complex="10.5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Calibri2" fo:font-size="10.5pt" officeooo:paragraph-rsid="0060b268" style:font-size-asian="10.5pt" style:font-size-complex="10.5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2" fo:font-size="10.5pt" fo:font-weight="bold" officeooo:rsid="00608237" officeooo:paragraph-rsid="00608237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2" fo:font-size="10.5pt" fo:font-weight="bold" officeooo:rsid="00608237" officeooo:paragraph-rsid="0060b268" style:font-size-asian="10.5pt" style:font-weight-asian="bold" style:font-size-complex="10.5pt" style:font-weight-complex="bold"/>
    </style:style>
    <style:style style:name="P12" style:family="paragraph" style:parent-style-name="Oggetto">
      <style:paragraph-properties fo:margin-left="0cm" fo:margin-right="0.051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2" fo:font-size="12pt" fo:language="it" fo:country="IT" fo:font-style="normal" fo:font-weight="normal" officeooo:rsid="0048c99b" officeooo:paragraph-rsid="0040ce52" fo:background-color="transparent" style:font-name-asian="Times" style:font-size-asian="12pt" style:language-asian="it" style:country-asian="IT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P13" style:family="paragraph" style:parent-style-name="Default">
      <style:paragraph-properties fo:margin-left="0cm" fo:margin-right="0.406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2" fo:font-size="12pt" fo:language="it" fo:country="IT" fo:font-style="normal" fo:font-weight="normal" officeooo:rsid="0054fb4e" officeooo:paragraph-rsid="005648b8" fo:background-color="transparent" style:font-name-asian="Comic Sans M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.406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2" fo:font-size="12pt" fo:language="it" fo:country="IT" fo:font-style="normal" fo:font-weight="normal" officeooo:rsid="0054fb4e" officeooo:paragraph-rsid="0054fb4e" fo:background-color="transparent" style:font-name-asian="Comic Sans M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.406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2" fo:font-size="12pt" fo:language="it" fo:country="IT" fo:font-style="normal" fo:font-weight="normal" officeooo:rsid="0054fb4e" officeooo:paragraph-rsid="0054fb4e" fo:background-color="transparent" style:font-name-asian="Comic Sans M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.406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2" fo:font-size="12pt" fo:language="it" fo:country="IT" fo:font-style="normal" fo:font-weight="bold" officeooo:rsid="0054fb4e" officeooo:paragraph-rsid="0054fb4e" fo:background-color="transparent" style:font-name-asian="Comic Sans MS" style:font-size-asian="12pt" style:font-style-asian="normal" style:font-weight-asian="bold" style:font-name-complex="Calibri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.406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2" fo:font-size="12pt" fo:language="it" fo:country="IT" fo:font-style="normal" fo:font-weight="bold" officeooo:rsid="0054fb4e" officeooo:paragraph-rsid="00572e08" fo:background-color="transparent" style:font-name-asian="Comic Sans MS" style:font-size-asian="12pt" style:font-style-asian="normal" style:font-weight-asian="bold" style:font-name-complex="Calibri" style:font-size-complex="12pt" style:language-complex="ar" style:country-complex="SA" style:font-style-complex="normal"/>
    </style:style>
    <style:style style:name="P18" style:family="paragraph" style:parent-style-name="Text_20_body">
      <style:paragraph-properties fo:margin-left="0cm" fo:margin-right="0.051cm" fo:margin-top="0cm" fo:margin-bottom="0cm" style:contextual-spacing="false" fo:line-height="100%" fo:text-indent="0cm" style:auto-text-indent="false"/>
      <style:text-properties style:use-window-font-color="true" loext:opacity="0%" style:font-name="Calibri2" fo:font-size="12pt" fo:language="it" fo:country="IT" officeooo:rsid="0054db91" fo:background-color="transparent" style:font-name-asian="Times" style:font-size-asian="12pt" style:language-asian="it" style:country-asian="IT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left="0cm" fo:margin-right="0.051cm" fo:line-height="100%" fo:text-indent="0cm" style:auto-text-indent="false"/>
      <style:text-properties style:use-window-font-color="true" loext:opacity="0%" style:font-name="Calibri2" fo:font-size="12pt" fo:language="it" fo:country="IT" officeooo:rsid="004c499e" officeooo:paragraph-rsid="005378b2" fo:background-color="transparent" style:font-name-asian="Times" style:font-size-asian="12pt" style:font-name-complex="Arial1" style:font-size-complex="12pt" style:language-complex="ar" style:country-complex="SA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2pt" fo:language="it" fo:country="IT" officeooo:rsid="00399ee9" officeooo:paragraph-rsid="004d33a5" fo:background-color="transparent" style:font-name-asian="Times" style:font-size-asian="12pt" style:font-name-complex="Arial1" style:font-size-complex="12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2pt" fo:language="it" fo:country="IT" fo:font-weight="bold" officeooo:rsid="0054fb4e" officeooo:paragraph-rsid="00608237" fo:background-color="transparent" style:font-name-asian="Times" style:font-size-asian="12pt" style:font-weight-asian="bold" style:font-name-complex="Arial1" style:font-size-complex="12pt" style:language-complex="ar" style:country-complex="SA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2pt" fo:language="it" fo:country="IT" fo:font-weight="bold" officeooo:rsid="0054db91" officeooo:paragraph-rsid="0054db91" fo:background-color="transparent" style:font-name-asian="Times" style:font-size-asian="12pt" style:font-weight-asian="bold" style:font-name-complex="Arial1" style:font-size-complex="12pt" style:language-complex="ar" style:country-complex="SA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2pt" fo:language="it" fo:country="IT" fo:font-weight="normal" officeooo:rsid="0054fb4e" officeooo:paragraph-rsid="0060b268" fo:background-color="transparent" style:font-name-asian="Times" style:font-size-asian="12pt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2pt" fo:language="it" fo:country="IT" fo:font-style="italic" officeooo:rsid="003beb4e" officeooo:paragraph-rsid="0054fb4e" fo:background-color="transparent" style:font-name-asian="Comic Sans MS" style:font-size-asian="12pt" style:font-style-asian="italic" style:font-name-complex="Calibri" style:font-size-complex="12pt" style:language-complex="ar" style:country-complex="SA" style:font-style-complex="italic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2" fo:font-size="12pt" fo:language="it" fo:country="IT" fo:font-style="italic" officeooo:rsid="003beb4e" officeooo:paragraph-rsid="00572e08" fo:background-color="transparent" style:font-name-asian="Comic Sans MS" style:font-size-asian="12pt" style:font-style-asian="italic" style:font-name-complex="Calibri" style:font-size-complex="12pt" style:language-complex="ar" style:country-complex="SA" style:font-style-complex="italic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.7cm" fo:margin-right="0.4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21cm"/>
        </style:tab-stops>
      </style:paragraph-properties>
      <style:text-properties style:use-window-font-color="true" loext:opacity="0%" style:text-position="0% 100%" style:font-name="Calibri2" fo:font-size="12pt" fo:language="it" fo:country="IT" officeooo:paragraph-rsid="0060b268" fo:background-color="transparent" style:font-name-asian="Calibri3" style:font-size-asian="12pt" style:language-asian="en" style:country-asian="US" style:font-name-complex="Calibri3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Arial1" fo:font-size="11pt" fo:language="it" fo:country="IT" officeooo:rsid="00572e08" officeooo:paragraph-rsid="00572e08" fo:background-color="transparent" style:font-name-asian="Times" style:font-size-asian="11pt" style:font-name-complex="Arial1" style:font-size-complex="10pt" style:language-complex="ar" style:country-complex="SA"/>
    </style:style>
    <style:style style:name="P28" style:family="paragraph" style:parent-style-name="Default">
      <style:paragraph-properties fo:line-height="100%" fo:orphans="0" fo:widows="0"/>
      <style:text-properties style:text-line-through-style="none" style:text-line-through-type="none" style:font-name="Calibri2" fo:font-size="12pt" style:text-underline-style="none" fo:font-weight="normal" fo:background-color="transparent" style:font-size-asian="12pt" style:font-weight-asian="normal" style:font-size-complex="12pt"/>
    </style:style>
    <style:style style:name="P29" style:family="paragraph" style:parent-style-name="Default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2" fo:font-size="12pt" officeooo:rsid="005eadeb" officeooo:paragraph-rsid="005eadeb" fo:background-color="#dee6ef" style:font-size-asian="12pt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loext:opacity="100%" style:font-name="Calibri2" fo:font-size="11pt" fo:language="it" fo:country="IT" fo:font-style="normal" fo:font-weight="normal" officeooo:rsid="004dac42" officeooo:paragraph-rsid="004f8723" fo:background-color="#ffff00" style:font-name-asian="Times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Calibri2" fo:font-size="12pt" style:text-underline-style="none" fo:font-weight="normal" officeooo:paragraph-rsid="005648b8" fo:background-color="transparent" style:font-size-asian="12pt" style:font-weight-asian="norm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Calibri2" fo:font-size="12pt" style:text-underline-style="none" fo:font-weight="normal" officeooo:paragraph-rsid="00572e08" fo:background-color="transparent" style:font-size-asian="12pt" style:font-weight-asian="normal" style:font-size-complex="12pt"/>
    </style:style>
    <style:style style:name="P33" style:family="paragraph" style:parent-style-name="Default">
      <style:paragraph-properties fo:line-height="100%"/>
      <style:text-properties fo:color="#000000" loext:opacity="100%" style:text-line-through-style="none" style:text-line-through-type="none" style:font-name="Calibri2" fo:font-size="12pt" style:text-underline-style="none" fo:font-weight="normal" fo:background-color="transparent" style:font-size-asian="12pt" style:font-weight-asian="normal" style:font-size-complex="12pt"/>
    </style:style>
    <style:style style:name="P34" style:family="paragraph" style:parent-style-name="Default">
      <style:paragraph-properties fo:line-height="100%"/>
      <style:text-properties fo:color="#000000" loext:opacity="100%" style:text-line-through-style="none" style:text-line-through-type="none" style:font-name="Calibri2" fo:font-size="12pt" style:text-underline-style="none" fo:font-weight="normal" officeooo:paragraph-rsid="00572e08" fo:background-color="transparent" style:font-size-asian="12pt" style:font-weight-asian="normal" style:font-size-complex="12pt"/>
    </style:style>
    <style:style style:name="P35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54db91" officeooo:paragraph-rsid="0054fb4e" fo:background-color="transparent" style:font-name-asian="Times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Calibri2" fo:font-size="12pt" fo:letter-spacing="normal" fo:language="it" fo:country="IT" fo:font-style="italic" fo:font-weight="normal" officeooo:rsid="0054db91" officeooo:paragraph-rsid="0054fb4e" fo:background-color="transparent" style:font-name-asian="Times" style:font-size-asian="12pt" style:language-asian="it" style:country-asian="IT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it" fo:country="IT" fo:font-style="normal" fo:text-shadow="none" style:text-underline-style="none" fo:font-weight="normal" officeooo:rsid="0061b4d8" officeooo:paragraph-rsid="004f8723" fo:background-color="transparent" style:font-name-asian="Times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P38" style:family="paragraph" style:parent-style-name="Table_20_Contents">
      <style:paragraph-properties fo:line-height="100%" fo:text-align="start" style:justify-single-word="false"/>
      <style:text-properties officeooo:paragraph-rsid="00572e08" fo:background-color="transparent"/>
    </style:style>
    <style:style style:name="P39" style:family="paragraph" style:parent-style-name="Table_20_Contents">
      <style:paragraph-properties fo:line-height="100%" fo:text-align="center" style:justify-single-word="false"/>
      <style:text-properties officeooo:paragraph-rsid="00572e08" fo:background-color="transparent"/>
    </style:style>
    <style:style style:name="P40" style:family="paragraph" style:parent-style-name="Indirizzo" style:master-page-name="Standard">
      <style:paragraph-properties fo:line-height="100%" style:page-number="auto">
        <style:tab-stops/>
      </style:paragraph-properties>
      <style:text-properties style:font-name="Calibri2" fo:font-size="12pt" fo:font-weight="bold" officeooo:rsid="0054fb4e" officeooo:paragraph-rsid="0054fb4e" style:font-size-asian="12pt" style:font-weight-asian="bold" style:font-size-complex="12pt" style:font-weight-complex="bold"/>
    </style:style>
    <style:style style:name="P41" style:family="paragraph" style:parent-style-name="Default" style:list-style-name="L1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Calibri2" fo:font-size="12pt" style:text-underline-style="none" fo:font-weight="normal" officeooo:paragraph-rsid="005648b8" fo:background-color="transparent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Calibri2" fo:font-size="12pt" style:text-underline-style="none" fo:font-weight="normal" officeooo:paragraph-rsid="005648b8" fo:background-color="transparent" style:font-size-asian="12pt" style:font-weight-asian="normal" style:font-size-complex="12pt"/>
    </style:style>
    <style:style style:name="P43" style:family="paragraph" style:parent-style-name="Default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Calibri2" fo:font-size="12pt" style:text-underline-style="none" fo:font-weight="normal" officeooo:paragraph-rsid="00572e08" fo:background-color="transparent" style:font-size-asian="12pt" style:font-weight-asian="normal" style:font-size-complex="12pt"/>
    </style:style>
    <style:style style:name="P44" style:family="paragraph" style:parent-style-name="Default" style:list-style-name="L1">
      <style:paragraph-properties fo:margin-top="0cm" fo:margin-bottom="0cm" style:contextual-spacing="false" fo:line-height="100%" fo:text-align="start" style:justify-single-word="false"/>
      <style:text-properties style:font-name="Calibri2" fo:font-size="12pt" officeooo:paragraph-rsid="005648b8" fo:background-color="transparent" style:font-size-asian="12pt" style:font-size-complex="12pt"/>
    </style:style>
    <style:style style:name="P45" style:family="paragraph" style:parent-style-name="Default" style:list-style-name="L1">
      <style:paragraph-properties fo:margin-top="0cm" fo:margin-bottom="0cm" style:contextual-spacing="false" fo:line-height="100%" fo:text-align="start" style:justify-single-word="false"/>
      <style:text-properties style:font-name="Calibri2" fo:font-size="12pt" officeooo:paragraph-rsid="0060b268" fo:background-color="transparent" style:font-size-asian="12pt" style:font-size-complex="12pt"/>
    </style:style>
    <style:style style:name="P46" style:family="paragraph" style:parent-style-name="Default" style:list-style-name="L1">
      <style:paragraph-properties fo:margin-top="0cm" fo:margin-bottom="0cm" style:contextual-spacing="false" fo:line-height="100%" fo:text-align="start" style:justify-single-word="false"/>
      <style:text-properties style:font-name="Calibri2" fo:font-size="12pt" officeooo:paragraph-rsid="0056c60b" fo:background-color="transparent" style:font-size-asian="12pt" style:font-size-complex="12pt"/>
    </style:style>
    <style:style style:name="P47" style:family="paragraph" style:parent-style-name="Default" style:list-style-name="L1">
      <style:paragraph-properties fo:margin-top="0cm" fo:margin-bottom="0cm" style:contextual-spacing="false" fo:line-height="100%" fo:text-align="start" style:justify-single-word="false"/>
      <style:text-properties style:font-name="Calibri2" fo:font-size="12pt" officeooo:paragraph-rsid="005eadeb" fo:background-color="transparent" style:font-size-asian="12pt" style:font-size-complex="12pt"/>
    </style:style>
    <style:style style:name="P48" style:family="paragraph" style:parent-style-name="Default" style:list-style-name="L2">
      <style:paragraph-properties fo:margin-top="0cm" fo:margin-bottom="0cm" style:contextual-spacing="false" fo:line-height="100%" fo:text-align="start" style:justify-single-word="false"/>
      <style:text-properties style:font-name="Calibri2" fo:font-size="12pt" officeooo:paragraph-rsid="00572e08" fo:background-color="transparent" style:font-size-asian="12pt" style:font-size-complex="12pt"/>
    </style:style>
    <style:style style:name="P49" style:family="paragraph" style:parent-style-name="Default" style:list-style-name="L1">
      <style:paragraph-properties fo:margin-top="0cm" fo:margin-bottom="0cm" style:contextual-spacing="false" fo:line-height="100%" fo:text-align="start" style:justify-single-word="false"/>
      <style:text-properties style:font-name="Calibri2" fo:font-size="12pt" officeooo:rsid="005eadeb" officeooo:paragraph-rsid="005eadeb" fo:background-color="transparent" style:font-size-asian="12pt" style:font-size-complex="12pt"/>
    </style:style>
    <style:style style:name="P50" style:family="paragraph" style:parent-style-name="Default" style:list-style-name="L1">
      <style:paragraph-properties fo:margin-top="0cm" fo:margin-bottom="0cm" style:contextual-spacing="false" fo:line-height="100%" fo:text-align="start" style:justify-single-word="false"/>
      <style:text-properties style:font-name="Calibri2" fo:font-size="12pt" fo:font-style="normal" fo:font-weight="normal" officeooo:paragraph-rsid="0060b268" fo:background-color="transparent" style:font-size-asian="12pt" style:font-style-asian="normal" style:font-weight-asian="normal" style:font-size-complex="12pt"/>
    </style:style>
    <style:style style:name="P51" style:family="paragraph" style:parent-style-name="Default" style:list-style-name="L1">
      <style:paragraph-properties fo:margin-top="0cm" fo:margin-bottom="0cm" style:contextual-spacing="false" fo:line-height="100%" fo:text-align="start" style:justify-single-word="false"/>
      <style:text-properties style:font-name="Calibri2" fo:font-size="12pt" fo:font-style="normal" officeooo:paragraph-rsid="005648b8" fo:background-color="transparent" style:font-size-asian="12pt" style:font-style-asian="normal" style:font-size-complex="12pt" style:font-style-complex="normal"/>
    </style:style>
    <style:style style:name="P5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3cm" fo:margin-right="0.4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621cm"/>
        </style:tab-stops>
      </style:paragraph-properties>
      <style:text-properties style:use-window-font-color="true" loext:opacity="0%" style:text-position="0% 100%" style:font-name="Calibri2" fo:font-size="12pt" fo:language="it" fo:country="IT" officeooo:paragraph-rsid="00608237" fo:background-color="transparent" style:font-name-asian="Calibri3" style:font-size-asian="12pt" style:language-asian="en" style:country-asian="US" style:font-name-complex="Calibri3" style:font-size-complex="12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3cm" fo:margin-right="0.4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621cm"/>
        </style:tab-stops>
      </style:paragraph-properties>
      <style:text-properties style:use-window-font-color="true" loext:opacity="0%" style:text-position="0% 100%" style:font-name="Calibri2" fo:font-size="12pt" fo:language="it" fo:country="IT" officeooo:paragraph-rsid="0060b268" fo:background-color="transparent" style:font-name-asian="Calibri3" style:font-size-asian="12pt" style:language-asian="en" style:country-asian="US" style:font-name-complex="Calibri3" style:font-size-complex="12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 style:list-style-name="L1">
      <loext:graphic-properties draw:fill="none" draw:fill-gradient-name="gradient" draw:fill-hatch-name="hatch"/>
      <style:paragraph-properties fo:margin-left="1.3cm" fo:margin-right="0.4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621cm"/>
        </style:tab-stops>
      </style:paragraph-properties>
      <style:text-properties style:use-window-font-color="true" loext:opacity="0%" style:text-line-through-style="none" style:text-line-through-type="none" style:text-position="0% 100%" style:font-name="Calibri2" fo:font-size="12pt" fo:language="it" fo:country="IT" style:text-underline-style="none" fo:font-weight="normal" officeooo:rsid="00608237" officeooo:paragraph-rsid="00608237" fo:background-color="transparent" style:font-name-asian="Calibri3" style:font-size-asian="12pt" style:language-asian="en" style:country-asian="US" style:font-weight-asian="normal" style:font-name-complex="Calibri3" style:font-size-complex="12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 style:list-style-name="L1">
      <loext:graphic-properties draw:fill="none" draw:fill-gradient-name="gradient" draw:fill-hatch-name="hatch"/>
      <style:paragraph-properties fo:margin-left="0cm" fo:margin-right="0.4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21cm"/>
        </style:tab-stops>
      </style:paragraph-properties>
      <style:text-properties style:use-window-font-color="true" loext:opacity="0%" style:text-line-through-style="none" style:text-line-through-type="none" style:text-position="0% 100%" style:font-name="Calibri2" fo:font-size="12pt" fo:language="it" fo:country="IT" style:text-underline-style="none" fo:font-weight="normal" officeooo:rsid="00608237" officeooo:paragraph-rsid="00608237" fo:background-color="transparent" style:font-name-asian="Calibri3" style:font-size-asian="12pt" style:language-asian="en" style:country-asian="US" style:font-weight-asian="normal" style:font-name-complex="Calibri3" style:font-size-complex="12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 style:list-style-name="L1">
      <loext:graphic-properties draw:fill="none" draw:fill-gradient-name="gradient" draw:fill-hatch-name="hatch"/>
      <style:paragraph-properties fo:margin-left="1.3cm" fo:margin-right="0.4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621cm"/>
        </style:tab-stops>
      </style:paragraph-properties>
      <style:text-properties style:text-line-through-style="none" style:text-line-through-type="none" style:font-name="Calibri2" fo:font-size="12pt" style:text-underline-style="none" fo:font-weight="normal" officeooo:paragraph-rsid="00608237" fo:background-color="transparent" style:font-size-asian="12pt" style:font-weight-asian="normal" style:font-size-complex="12pt" fo:hyphenate="false" fo:hyphenation-remain-char-count="2" fo:hyphenation-push-char-count="2" loext:hyphenation-no-caps="false"/>
    </style:style>
    <style:style style:name="P57" style:family="paragraph" style:parent-style-name="Table_20_Contents" style:list-style-name="L1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Calibri2" fo:font-size="10.5pt" fo:font-weight="bold" officeooo:rsid="00608237" officeooo:paragraph-rsid="0060823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8" style:family="paragraph" style:parent-style-name="Table_20_Contents" style:list-style-name="L1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Calibri2" fo:font-size="10.5pt" fo:font-weight="bold" officeooo:rsid="00608237" officeooo:paragraph-rsid="0060b268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9" style:family="paragraph" style:parent-style-name="Table_20_Contents" style:list-style-name="L1">
      <style:paragraph-properties fo:line-height="100%" fo:text-align="justify" style:justify-single-word="false"/>
      <style:text-properties style:font-name="Calibri2" fo:font-size="10.5pt" officeooo:paragraph-rsid="00608237" style:font-size-asian="10.5pt" style:font-size-complex="10.5pt"/>
    </style:style>
    <style:style style:name="P60" style:family="paragraph" style:parent-style-name="Table_20_Contents" style:list-style-name="L1">
      <style:paragraph-properties fo:line-height="100%" fo:text-align="justify" style:justify-single-word="false"/>
      <style:text-properties style:font-name="Calibri2" fo:font-size="10.5pt" officeooo:paragraph-rsid="0060b268" style:font-size-asian="10.5pt" style:font-size-complex="10.5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5648b8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loext:opacity="0%" style:text-line-through-style="none" style:text-line-through-type="none" style:text-position="9% 100%" fo:font-size="12pt" style:text-underline-style="none" officeooo:rsid="00467620" fo:background-color="transparent" loext:char-shading-value="0" style:font-size-asian="12pt" style:language-asian="en" style:country-asian="US" style:font-size-complex="12pt"/>
    </style:style>
    <style:style style:name="T5" style:family="text">
      <style:text-properties style:use-window-font-color="true" loext:opacity="0%" fo:language="it" fo:country="IT" officeooo:rsid="0062bc05" style:font-name-asian="Times" style:font-name-complex="Arial1" style:language-complex="ar" style:country-complex="SA"/>
    </style:style>
    <style:style style:name="T6" style:family="text">
      <style:text-properties fo:font-style="normal" officeooo:rsid="005648b8" style:font-style-asian="normal"/>
    </style:style>
    <style:style style:name="T7" style:family="text">
      <style:text-properties fo:font-style="normal" fo:font-weight="bold" style:font-style-asian="normal" style:font-weight-asian="bold"/>
    </style:style>
    <style:style style:name="T8" style:family="text">
      <style:text-properties fo:font-style="normal" fo:font-weight="bold" officeooo:rsid="0060b268" style:font-style-asian="normal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/>
    </style:style>
    <style:style style:name="T10" style:family="text">
      <style:text-properties fo:font-style="normal" fo:font-weight="normal" officeooo:rsid="005648b8" style:font-style-asian="normal" style:font-weight-asian="normal"/>
    </style:style>
    <style:style style:name="T11" style:family="text">
      <style:text-properties fo:font-style="normal" fo:font-weight="normal" officeooo:rsid="00572e08" style:font-style-asian="normal" style:font-weight-asian="normal"/>
    </style:style>
    <style:style style:name="T12" style:family="text">
      <style:text-properties fo:font-style="normal" fo:font-weight="normal" officeooo:rsid="0058ebbe" style:font-style-asian="normal" style:font-weight-asian="normal"/>
    </style:style>
    <style:style style:name="T13" style:family="text">
      <style:text-properties fo:font-style="normal" fo:font-weight="normal" officeooo:rsid="0060b268" style:font-style-asian="normal" style:font-weight-asian="normal"/>
    </style:style>
    <style:style style:name="T14" style:family="text">
      <style:text-properties fo:font-style="normal" fo:font-weight="normal" officeooo:rsid="0062a7d5" style:font-style-asian="normal" style:font-weight-asian="normal"/>
    </style:style>
    <style:style style:name="T15" style:family="text">
      <style:text-properties fo:font-variant="normal" fo:text-transform="none" style:text-line-through-style="none" style:text-line-through-type="none" style:text-position="9% 100%" fo:font-size="12pt" fo:letter-spacing="normal" style:text-underline-style="solid" style:text-underline-width="auto" style:text-underline-color="font-color" officeooo:rsid="0054db91" fo:background-color="transparent" loext:char-shading-value="0" style:font-size-asian="12pt" style:language-asian="it" style:country-asian="IT" style:font-size-complex="12pt"/>
    </style:style>
    <style:style style:name="T16" style:family="text">
      <style:text-properties fo:letter-spacing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line-through-style="none" style:text-line-through-type="none" fo:font-style="italic" style:text-underline-style="none" fo:font-weight="normal" officeooo:rsid="00572e08" style:font-style-asian="italic" style:font-weight-asian="normal" style:font-style-complex="italic"/>
    </style:style>
    <style:style style:name="T19" style:family="text">
      <style:text-properties fo:color="#000000" loext:opacity="100%" fo:font-style="normal" fo:font-weight="bold" officeooo:rsid="005648b8" style:font-style-asian="normal" style:font-weight-asian="bold"/>
    </style:style>
    <style:style style:name="T20" style:family="text">
      <style:text-properties fo:color="#000000" loext:opacity="100%" fo:font-style="normal" fo:font-weight="normal" officeooo:rsid="005648b8" style:font-style-asian="normal" style:font-weight-asian="normal"/>
    </style:style>
    <style:style style:name="T21" style:family="text">
      <style:text-properties fo:color="#000000" loext:opacity="100%" fo:font-style="italic" fo:font-weight="normal" officeooo:rsid="005648b8" style:font-style-asian="italic" style:font-weight-asian="normal" style:font-style-complex="italic"/>
    </style:style>
    <style:style style:name="T22" style:family="text">
      <style:text-properties fo:color="#000000" loext:opacity="100%" officeooo:rsid="005648b8"/>
    </style:style>
    <style:style style:name="T23" style:family="text">
      <style:text-properties fo:color="#000000" loext:opacity="100%" style:font-name="Calibri2" fo:font-weight="normal" style:font-weight-asian="normal"/>
    </style:style>
    <style:style style:name="T24" style:family="text">
      <style:text-properties fo:color="#000000" loext:opacity="100%" fo:font-weight="normal" style:font-weight-asian="normal"/>
    </style:style>
    <style:style style:name="T25" style:family="text">
      <style:text-properties fo:color="#000000" loext:opacity="100%" officeooo:rsid="005eadeb"/>
    </style:style>
    <style:style style:name="T26" style:family="text">
      <style:text-properties style:text-line-through-style="none" style:text-line-through-type="none" style:text-underline-style="none" fo:font-weight="bold" style:font-weight-asian="bold"/>
    </style:style>
    <style:style style:name="T27" style:family="text">
      <style:text-properties style:text-line-through-style="none" style:text-line-through-type="none" style:text-underline-style="none" fo:font-weight="normal" style:font-weight-asian="normal"/>
    </style:style>
    <style:style style:name="T2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9" style:family="text">
      <style:text-properties style:text-line-through-style="none" style:text-line-through-type="none" style:text-underline-style="none" fo:font-weight="normal" officeooo:rsid="00608237" style:font-weight-asian="normal"/>
    </style:style>
    <style:style style:name="T30" style:family="text">
      <style:text-properties style:text-line-through-style="none" style:text-line-through-type="none" style:text-underline-style="none" fo:font-weight="normal" officeooo:rsid="00c44a1b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5648b8" style:font-style-asian="normal" style:font-weight-asian="normal"/>
    </style:style>
    <style:style style:name="T3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3" style:family="text">
      <style:text-properties style:text-line-through-style="none" style:text-line-through-type="none" style:text-position="0% 100%" fo:letter-spacing="0.002cm" fo:font-style="normal" style:text-underline-style="none" officeooo:rsid="00ba6c41" style:font-style-asian="normal" style:font-style-complex="normal"/>
    </style:style>
    <style:style style:name="T34" style:family="text">
      <style:text-properties style:text-line-through-style="none" style:text-line-through-type="none" style:text-position="0% 100%" fo:letter-spacing="0.002cm" fo:font-style="normal" style:text-underline-style="none" officeooo:rsid="004280ea" style:font-style-asian="normal" style:font-style-complex="normal"/>
    </style:style>
    <style:style style:name="T35" style:family="text">
      <style:text-properties style:text-line-through-style="none" style:text-line-through-type="none" style:text-position="0% 100%" fo:letter-spacing="0.002cm" fo:font-style="normal" style:text-underline-style="none" officeooo:rsid="008c2051" style:font-style-asian="normal" style:font-style-complex="normal"/>
    </style:style>
    <style:style style:name="T36" style:family="text">
      <style:text-properties style:text-line-through-style="none" style:text-line-through-type="none" style:text-position="0% 100%" fo:letter-spacing="0.002cm" fo:font-style="normal" style:text-underline-style="none" officeooo:rsid="00608237" style:font-style-asian="normal" style:font-style-complex="normal"/>
    </style:style>
    <style:style style:name="T37" style:family="text">
      <style:text-properties fo:letter-spacing="0.002cm"/>
    </style:style>
    <style:style style:name="T38" style:family="text">
      <style:text-properties fo:letter-spacing="0.002cm" officeooo:rsid="00608237"/>
    </style:style>
    <style:style style:name="T39" style:family="text">
      <style:text-properties fo:font-style="italic" fo:font-weight="normal" style:font-style-asian="italic" style:font-weight-asian="normal"/>
    </style:style>
    <style:style style:name="T40" style:family="text">
      <style:text-properties fo:font-style="italic" fo:font-weight="normal" style:font-style-asian="italic" style:font-weight-asian="normal" style:font-style-complex="italic"/>
    </style:style>
    <style:style style:name="T41" style:family="text">
      <style:text-properties fo:font-style="italic" fo:font-weight="normal" officeooo:rsid="005648b8" style:font-style-asian="italic" style:font-weight-asian="normal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ize="12pt" fo:background-color="transparent" loext:char-shading-value="0" style:font-size-asian="12pt" style:language-asian="it" style:country-asian="IT" style:font-size-complex="12pt"/>
    </style:style>
    <style:style style:name="T44" style:family="text">
      <style:text-properties fo:font-size="12pt" officeooo:rsid="0054fb4e" fo:background-color="transparent" loext:char-shading-value="0" style:font-size-asian="12pt" style:language-asian="it" style:country-asian="IT" style:font-size-complex="12pt"/>
    </style:style>
    <style:style style:name="T45" style:family="text">
      <style:text-properties fo:font-size="12pt" officeooo:rsid="0061b4d8" fo:background-color="transparent" loext:char-shading-value="0" style:font-size-asian="12pt" style:language-asian="it" style:country-asian="IT" style:font-size-complex="12pt"/>
    </style:style>
    <style:style style:name="T46" style:family="text">
      <style:text-properties officeooo:rsid="008cd17f"/>
    </style:style>
    <style:style style:name="T47" style:family="text">
      <style:text-properties officeooo:rsid="005eadeb"/>
    </style:style>
    <style:style style:name="T48" style:family="text">
      <style:text-properties officeooo:rsid="00c44a1b"/>
    </style:style>
    <style:style style:name="T49" style:family="text">
      <style:text-properties officeooo:rsid="0060b268"/>
    </style:style>
    <style:style style:name="T50" style:family="text">
      <style:text-properties officeooo:rsid="0062bc05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42">FAC SIMILE</text:span> – ALLEGATO <text:span text:style-name="T5">E</text:span> – DOMANDA DI PARTECIPAZIONE</text:p>
      <text:section text:style-name="Sect1" text:name="Sezione1">
        <text:p text:style-name="P3"/>
        <text:p text:style-name="P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9"/>
            </table:table-cell>
            <table:table-cell table:style-name="Tabella1.B1" table:number-rows-spanned="3" office:value-type="string">
              <text:p text:style-name="P20">Spett.le</text:p>
              <text:p text:style-name="P35">Settore Programmazione Progettazione, Manutenzione, Mobilità sostenibile e Protezione Civile</text:p>
              <text:p text:style-name="P36">Servizio Viabilità, Suolo e sottosuolo, Protezione Civile, Illuminazione, TPL </text:p>
              <text:p text:style-name="P30"><text:span text:style-name="T43">Via </text:span><text:span text:style-name="T44">Aselli</text:span><text:span text:style-name="T45">, </text:span><text:span text:style-name="T44">13/A</text:span><text:span text:style-name="T45"> – </text:span><text:span text:style-name="T44">26100 Cremona</text:span><text:span text:style-name="T45"> (</text:span><text:span text:style-name="T44">CR</text:span><text:span text:style-name="T45">)</text:span><text:span text:style-name="T4"> </text:span><text:a xlink:type="simple" xlink:href="mailto:protocollo@comunedicremona.legalmail.it" text:style-name="Internet_20_link" text:visited-style-name="Visited_20_Internet_20_Link"><text:span text:style-name="T15">protocollo@comunedicremona.legalmail.i</text:span></text:a><text:a xlink:type="simple" xlink:href="mailto:protocollo@comunedicremona.legalmail.it" text:style-name="Internet_20_link" text:visited-style-name="Visited_20_Internet_20_Link"><text:span text:style-name="T15">t</text:span></text:a></text:p>
              <text:p text:style-name="P37"/>
            </table:table-cell>
          </table:table-row>
          <table:table-row table:style-name="Tabella1.2">
            <table:table-cell table:style-name="Tabella1.A1" office:value-type="string">
              <text:p text:style-name="P18"/>
            </table:table-cell>
            <table:covered-table-cell table:style-name="Tabella1.B1"/>
          </table:table-row>
          <table:table-row table:style-name="Tabella1.3">
            <table:table-cell table:style-name="Tabella1.A1" office:value-type="string">
              <text:p text:style-name="P12"/>
            </table:table-cell>
            <table:covered-table-cell table:style-name="Tabella1.B1"/>
          </table:table-row>
        </table:table>
        <text:p text:style-name="P2"/>
        <text:p text:style-name="P21">OGGETTO: Domanda di partecipazione alla procedura selettiva finalizzata all’individuazione di <text:span text:style-name="T38">un </text:span><text:span text:style-name="T33">operatore interessato a svolgere</text:span><text:span text:style-name="T34"> </text:span><text:span text:style-name="T35">in via sperimentale </text:span><text:span text:style-name="T34">del servizio di </text:span><text:span text:style-name="T33">noleggio (c.d. Sharing) di monopattini ed e-bike a propulsione prevalentemente elettrica con sistema di free floating sul territorio del Comune di Cremon</text:span><text:span text:style-name="T36">a</text:span></text:p>
        <text:p text:style-name="P22"/>
        <text:p text:style-name="P23">Il sottoscritto ___________________________ nato il ___________ a __________________________ e residente in___________________________ via __________________________________________ n°____, C.F. _____________________________, in qualità di _________________________________ dell’operatore economico _____________________________________________________________ con sede legale in _________________________ via ________________________________________ n°____, sede fiscale in _________________________ via ____________________________________ C.F. _____________________________ P.IVA _____________________________ n° iscrizione al registro delle Imprese __________________________ <text:span text:style-name="T49">PEC </text:span>___________________________________</text:p>
        <text:p text:style-name="P24"/>
        <text:p text:style-name="P14">sotto<text:span text:style-name="T37"> </text:span>la<text:span text:style-name="T37"> </text:span>propria<text:span text:style-name="T37"> </text:span>responsabilità<text:span text:style-name="T37"> </text:span>–<text:span text:style-name="T37"> </text:span>a<text:span text:style-name="T37"> </text:span>norma<text:span text:style-name="T37"> </text:span>degli<text:span text:style-name="T37"> </text:span>articoli<text:span text:style-name="T37"> </text:span>46-47<text:span text:style-name="T37"> </text:span>del<text:span text:style-name="T37"> </text:span>DPR<text:span text:style-name="T37"> </text:span>28.12.2000<text:span text:style-name="T37"> </text:span>n.<text:span text:style-name="T37"> </text:span>445<text:span text:style-name="T37"> </text:span>-<text:span text:style-name="T37"> </text:span>e<text:span text:style-name="T37"> </text:span>nella<text:span text:style-name="T37"> </text:span>consapevolezza che le dichiarazioni mendaci e la falsità in atti sono punite ai sensi del Codice Penale e<text:span text:style-name="T37"> </text:span>delle<text:span text:style-name="T16"> </text:span>leggi speciali<text:span text:style-name="T16"> </text:span>in<text:span text:style-name="T16"> </text:span>materia<text:span text:style-name="T16"> </text:span>(art.<text:span text:style-name="T16"> </text:span>76 DPR 445/2000),</text:p>
        <text:p text:style-name="P16">CHIEDE</text:p>
        <text:p text:style-name="P15">di partecipare alla procedura selettiva in oggetto</text:p>
        <text:p text:style-name="P16">e a tal fine DICHIARA</text:p>
        <text:p text:style-name="P13">che l’Operatore di cui è rappresentante legale: </text:p>
        <text:list xml:id="list1926572608" text:style-name="L1">
          <text:list-item>
            <text:p text:style-name="P41">è iscritto presso il registro tenuto dalla Camera di Commercio Industria, Artigianato e Agricoltura di _____________ al n. _____________, dal _____________, </text:p>
          </text:list-item>
          <text:list-item>
            <text:p text:style-name="P44"><text:span text:style-name="T28">è in possesso dei requisiti di cara</text:span><text:span text:style-name="T27">ttere generale necessari per contrattare con la Pubblica Amministrazione e, quindi, di non incorrere in alcune delle cause di esclusione di cui all’articolo 80, D.Lgs. n. 50/2016 e s.m.i., commi 1 e 2, anche in riferimento ai soggetti indicati dal comma 3 del medesimo articolo; </text:span></text:p>
          </text:list-item>
        </text:list>
        <text:p text:style-name="P42"/>
        <text:list xml:id="list164815067487188" text:continue-numbering="true" text:style-name="L1">
          <text:list-item>
            <text:p text:style-name="P52"><text:span text:style-name="T29">di </text:span><text:span text:style-name="T27">aver attivato un servizio di sharing free floating con monopattini elettrici con almeno n. 150 monopattini </text:span><text:span text:style-name="T29">nel Comune:</text:span></text:p>
            <text:p text:style-name="P54"/>
          </text:list-item>
        </text:list>
        <table:table table:name="Tabella4" table:style-name="Tabella4">
          <table:table-column table:style-name="Tabella4.A" table:number-columns-repeated="2"/>
          <table:table-column table:style-name="Tabella4.C"/>
          <table:table-column table:style-name="Tabella4.D"/>
          <table:table-row table:style-name="TableLine2217243743552">
            <table:table-cell table:style-name="Tabella4.A1" office:value-type="string">
              <text:p text:style-name="P10">Amministrazione</text:p>
            </table:table-cell>
            <table:table-cell table:style-name="Tabella4.A1" office:value-type="string">
              <text:p text:style-name="P10">Periodo continuativo</text:p>
              <text:p text:style-name="P10">da / a</text:p>
            </table:table-cell>
            <table:table-cell table:style-name="Tabella4.A1" office:value-type="string">
              <text:p text:style-name="P10">Riferimento dell’Autorizzazione</text:p>
            </table:table-cell>
            <table:table-cell table:style-name="Tabella4.D1" office:value-type="string">
              <text:p text:style-name="P10">N° Dispositivi</text:p>
            </table:table-cell>
          </table:table-row>
          <table:table-row table:style-name="TableLine2217243739744">
            <table:table-cell table:style-name="Tabella4.A2" office:value-type="string">
              <text:p text:style-name="P7"/>
              <text:p text:style-name="P7"/>
            </table:table-cell>
            <table:table-cell table:style-name="Tabella4.A2" office:value-type="string">
              <text:p text:style-name="P7"/>
            </table:table-cell>
            <table:table-cell table:style-name="Tabella4.A2" office:value-type="string">
              <text:p text:style-name="P7"/>
            </table:table-cell>
            <table:table-cell table:style-name="Tabella4.D2" office:value-type="string">
              <text:p text:style-name="P7"/>
            </table:table-cell>
          </table:table-row>
        </table:table>
        <text:list xml:id="list164814116426237" text:continue-numbering="true" text:style-name="L1">
          <text:list-header>
            <text:p text:style-name="P55"/>
          </text:list-header>
          <text:list-item>
            <text:p text:style-name="P52"><text:soft-page-break/><text:span text:style-name="T27">aver attivato </text:span><text:span text:style-name="T30">per un minimo di 12 mesi </text:span><text:span text:style-name="T27">almeno tre servizi di sharing free floating con monopattini elettrici </text:span><text:span text:style-name="T30">ed e-bike </text:span><text:span text:style-name="T29">nei seguenti Comuni:</text:span></text:p>
            <text:p text:style-name="P56"/>
          </text:list-item>
        </text:list>
        <table:table table:name="Tabella2" table:style-name="Tabella2">
          <table:table-column table:style-name="Tabella2.A" table:number-columns-repeated="2"/>
          <table:table-column table:style-name="Tabella2.C"/>
          <table:table-column table:style-name="Tabella2.D"/>
          <table:table-row table:style-name="TableLine2217243737840">
            <table:table-cell table:style-name="Tabella2.A1" office:value-type="string">
              <text:p text:style-name="P10">Amministrazione</text:p>
            </table:table-cell>
            <table:table-cell table:style-name="Tabella2.A1" office:value-type="string">
              <text:list xml:id="list164814388487208" text:continue-numbering="true" text:style-name="L1">
                <text:list-header>
                  <text:p text:style-name="P57">Periodo continuativo </text:p>
                  <text:p text:style-name="P57">da / a</text:p>
                </text:list-header>
              </text:list>
            </table:table-cell>
            <table:table-cell table:style-name="Tabella2.A1" office:value-type="string">
              <text:list xml:id="list164815880456036" text:continue-numbering="true" text:style-name="L1">
                <text:list-header>
                  <text:p text:style-name="P57">Riferimento dell’Autorizzazione</text:p>
                </text:list-header>
              </text:list>
            </table:table-cell>
            <table:table-cell table:style-name="Tabella2.D1" office:value-type="string">
              <text:list xml:id="list164814364582294" text:continue-numbering="true" text:style-name="L1">
                <text:list-header>
                  <text:p text:style-name="P57">N° Dispositivi</text:p>
                </text:list-header>
              </text:list>
            </table:table-cell>
          </table:table-row>
          <table:table-row table:style-name="TableLine2217243731040">
            <table:table-cell table:style-name="Tabella2.A2" office:value-type="string">
              <text:p text:style-name="P8"/>
              <text:p text:style-name="P8"/>
            </table:table-cell>
            <table:table-cell table:style-name="Tabella2.A2" office:value-type="string">
              <text:list xml:id="list164814733883328" text:continue-numbering="true" text:style-name="L1">
                <text:list-header>
                  <text:p text:style-name="P59"/>
                </text:list-header>
              </text:list>
            </table:table-cell>
            <table:table-cell table:style-name="Tabella2.A2" office:value-type="string">
              <text:list xml:id="list164815395260655" text:continue-numbering="true" text:style-name="L1">
                <text:list-header>
                  <text:p text:style-name="P59"/>
                </text:list-header>
              </text:list>
            </table:table-cell>
            <table:table-cell table:style-name="Tabella2.D2" office:value-type="string">
              <text:list xml:id="list164814426800377" text:continue-numbering="true" text:style-name="L1">
                <text:list-header>
                  <text:p text:style-name="P59"/>
                </text:list-header>
              </text:list>
            </table:table-cell>
          </table:table-row>
          <table:table-row table:style-name="TableLine2217243745728">
            <table:table-cell table:style-name="Tabella2.A2" office:value-type="string">
              <text:p text:style-name="P8"/>
              <text:p text:style-name="P8"/>
            </table:table-cell>
            <table:table-cell table:style-name="Tabella2.A2" office:value-type="string">
              <text:list xml:id="list164814186448733" text:continue-numbering="true" text:style-name="L1">
                <text:list-header>
                  <text:p text:style-name="P59"/>
                </text:list-header>
              </text:list>
            </table:table-cell>
            <table:table-cell table:style-name="Tabella2.A2" office:value-type="string">
              <text:list xml:id="list164814784617917" text:continue-numbering="true" text:style-name="L1">
                <text:list-header>
                  <text:p text:style-name="P59"/>
                </text:list-header>
              </text:list>
            </table:table-cell>
            <table:table-cell table:style-name="Tabella2.D2" office:value-type="string">
              <text:list xml:id="list164815911517048" text:continue-numbering="true" text:style-name="L1">
                <text:list-header>
                  <text:p text:style-name="P59"/>
                </text:list-header>
              </text:list>
            </table:table-cell>
          </table:table-row>
          <table:table-row table:style-name="TableLine2217243743280">
            <table:table-cell table:style-name="Tabella2.A2" office:value-type="string">
              <text:p text:style-name="P8"/>
              <text:p text:style-name="P8"/>
            </table:table-cell>
            <table:table-cell table:style-name="Tabella2.A2" office:value-type="string">
              <text:list xml:id="list164814232858267" text:continue-numbering="true" text:style-name="L1">
                <text:list-header>
                  <text:p text:style-name="P59"/>
                </text:list-header>
              </text:list>
            </table:table-cell>
            <table:table-cell table:style-name="Tabella2.A2" office:value-type="string">
              <text:list xml:id="list164814930801157" text:continue-numbering="true" text:style-name="L1">
                <text:list-header>
                  <text:p text:style-name="P59"/>
                </text:list-header>
              </text:list>
            </table:table-cell>
            <table:table-cell table:style-name="Tabella2.D2" office:value-type="string">
              <text:list xml:id="list164814305718246" text:continue-numbering="true" text:style-name="L1">
                <text:list-header>
                  <text:p text:style-name="P59"/>
                </text:list-header>
              </text:list>
            </table:table-cell>
          </table:table-row>
        </table:table>
        <text:p text:style-name="P6"/>
        <text:list xml:id="list164815092027839" text:continue-numbering="true" text:style-name="L1">
          <text:list-item>
            <text:p text:style-name="P53">aver attivato <text:span text:style-name="T48">per un minimo di 12 mesi </text:span>almeno un servizio di sharing free floating con bici a pedalata assistita o elettriche con almeno n. 50 mezzi <text:span text:style-name="T49">nel Comune:</text:span></text:p>
          </text:list-item>
        </text:list>
        <text:p text:style-name="P26"/>
        <table:table table:name="Tabella5" table:style-name="Tabella5">
          <table:table-column table:style-name="Tabella5.A" table:number-columns-repeated="2"/>
          <table:table-column table:style-name="Tabella5.C"/>
          <table:table-column table:style-name="Tabella5.D"/>
          <table:table-row table:style-name="TableLine2217243736752">
            <table:table-cell table:style-name="Tabella5.A1" office:value-type="string">
              <text:p text:style-name="P11">Amministrazione</text:p>
            </table:table-cell>
            <table:table-cell table:style-name="Tabella5.A1" office:value-type="string">
              <text:list xml:id="list164815141159211" text:continue-numbering="true" text:style-name="L1">
                <text:list-header>
                  <text:p text:style-name="P58">Periodo continuativo </text:p>
                  <text:p text:style-name="P58">da / a</text:p>
                </text:list-header>
              </text:list>
            </table:table-cell>
            <table:table-cell table:style-name="Tabella5.A1" office:value-type="string">
              <text:list xml:id="list164813904991939" text:continue-numbering="true" text:style-name="L1">
                <text:list-header>
                  <text:p text:style-name="P58">Riferimento dell’Autorizzazione</text:p>
                </text:list-header>
              </text:list>
            </table:table-cell>
            <table:table-cell table:style-name="Tabella5.D1" office:value-type="string">
              <text:list xml:id="list164814974951155" text:continue-numbering="true" text:style-name="L1">
                <text:list-header>
                  <text:p text:style-name="P58">N° Dispositivi</text:p>
                </text:list-header>
              </text:list>
            </table:table-cell>
          </table:table-row>
          <table:table-row table:style-name="TableLine2217243744368">
            <table:table-cell table:style-name="Tabella5.A2" office:value-type="string">
              <text:p text:style-name="P9"/>
              <text:p text:style-name="P9"/>
            </table:table-cell>
            <table:table-cell table:style-name="Tabella5.A2" office:value-type="string">
              <text:list xml:id="list164814121280654" text:continue-numbering="true" text:style-name="L1">
                <text:list-header>
                  <text:p text:style-name="P60"/>
                </text:list-header>
              </text:list>
            </table:table-cell>
            <table:table-cell table:style-name="Tabella5.A2" office:value-type="string">
              <text:list xml:id="list164813940249501" text:continue-numbering="true" text:style-name="L1">
                <text:list-header>
                  <text:p text:style-name="P60"/>
                </text:list-header>
              </text:list>
            </table:table-cell>
            <table:table-cell table:style-name="Tabella5.D2" office:value-type="string">
              <text:list xml:id="list164815174039119" text:continue-numbering="true" text:style-name="L1">
                <text:list-header>
                  <text:p text:style-name="P60"/>
                </text:list-header>
              </text:list>
            </table:table-cell>
          </table:table-row>
        </table:table>
        <text:list xml:id="list164814855703234" text:continue-numbering="true" text:style-name="L1">
          <text:list-header>
            <text:p text:style-name="P50"/>
          </text:list-header>
          <text:list-item>
            <text:p text:style-name="P45"><text:span text:style-name="T9">si impegna ad erogare il servizio di </text:span><text:span text:style-name="T39">sharing </text:span><text:span text:style-name="T9">micromobilità per i monopattini a flusso libero nel territorio </text:span><text:span text:style-name="T20">d</text:span><text:span text:style-name="T9">el</text:span><text:span text:style-name="T10"> Comune di Cremona </text:span><text:span text:style-name="T9">per la durata di </text:span><text:span text:style-name="T19">due</text:span><text:span text:style-name="T7"> anni</text:span><text:span text:style-name="T9">; </text:span></text:p>
          </text:list-item>
          <text:list-item>
            <text:p text:style-name="P45"><text:span text:style-name="T9">si impegna a garantire, entro 30 giorni </text:span><text:span text:style-name="T14">(o secondo quanto indicato in sede di offerta) </text:span><text:span text:style-name="T9">dal</text:span><text:span text:style-name="T14">la presentazione della SCIA </text:span><text:span text:style-name="T9"><text:s/></text:span><text:span text:style-name="T14">presso il SUAP</text:span><text:span text:style-name="T9">, il pieno avvio del servizio sharing in oggetto con un </text:span><text:span text:style-name="T7">numero di monopattini </text:span><text:span text:style-name="T9">a flusso libero pari a __________</text:span><text:span text:style-name="T11">e di </text:span><text:span text:style-name="T12">un numero di </text:span><text:span text:style-name="T8">e-bike</text:span><text:span text:style-name="T13"> pari a __________</text:span><text:span text:style-name="T11">_____________________________________________________________________________________________________________________________________________________________________________________________________________________________</text:span><text:span text:style-name="T9">; </text:span></text:p>
          </text:list-item>
          <text:list-item>
            <text:p text:style-name="P51"><text:span text:style-name="T1">che i predetti dispositivi sono nella disponibilità dell’Operatore a titolo di __________________ </text:span><text:span text:style-name="T2">(</text:span><text:span text:style-name="T1">proprietà/noleggio a lungo termine/leasing/altro</text:span><text:span text:style-name="T2">)</text:span></text:p>
          </text:list-item>
          <text:list-item>
            <text:p text:style-name="P44"><text:span text:style-name="T9">si impegna ad utilizzare, per tutta la durata del servizio, dispositivi della </text:span><text:span text:style-name="T7">tipologia </text:span><text:span text:style-name="T9">e con le </text:span><text:span text:style-name="T7">caratteristiche </text:span><text:span text:style-name="T9">richieste dalla normativa vigente e dal</text:span><text:span text:style-name="T10">l’</text:span><text:span text:style-name="T40">Allegato </text:span><text:span text:style-name="T21">A - Disciplinare</text:span><text:span text:style-name="T9">, ovvero, se migliorative, dalla Relazione descrittiva e/o dalle/e scheda/e tecnica/e allegata/e; </text:span></text:p>
          </text:list-item>
          <text:list-item>
            <text:p text:style-name="P44"><text:span text:style-name="T9">si impegna, altresì, ad estendere il sistema proposto sul territorio comunale secondo le specifiche di cui al</text:span><text:span text:style-name="T10">l’</text:span><text:span text:style-name="T41">Allegato </text:span><text:span text:style-name="T21">A - Disciplinare</text:span><text:span text:style-name="T9">, ovvero, se migliorative, dalla Relazione descrittiva e/o dalle/e scheda/e tecnica/e allegata/e; </text:span></text:p>
          </text:list-item>
          <text:list-item>
            <text:p text:style-name="P44"><text:span text:style-name="T9">si impegna, inoltre, a rispettare </text:span><text:span text:style-name="T7">termini</text:span><text:span text:style-name="T9">, </text:span><text:span text:style-name="T7">condizioni</text:span><text:span text:style-name="T9">, </text:span><text:span text:style-name="T7">standard minimi </text:span><text:span text:style-name="T9">e </text:span><text:span text:style-name="T7">obblighi </text:span><text:span text:style-name="T9">di cui all’</text:span><text:span text:style-name="T40">Avviso pubblico</text:span><text:span text:style-name="T9"> e al relativo </text:span><text:span text:style-name="T40">Allegato </text:span><text:span text:style-name="T21">A - Disciplinare</text:span><text:span text:style-name="T9">; </text:span></text:p>
          </text:list-item>
          <text:list-item>
            <text:p text:style-name="P46">è a conoscenza che la presente istanza non costituisce prova di possesso dei requisiti richiesti per l’affidamento del servizio in oggetto e che il <text:span text:style-name="T22">Servizio competente</text:span> in indirizzo effettuerà <text:span text:style-name="T3">verifiche </text:span><text:span text:style-name="T1">anche a campione in merito a quanto dichiarato con la presente istanza; </text:span></text:p>
          </text:list-item>
          <text:list-item>
            <text:p text:style-name="P49"><text:span text:style-name="T1">di aver effettuato uno studio approfondito dei requisiti e degli standard minimi richiesti per lo svolgimento del Servizio, </text:span><text:span text:style-name="T24">ritenendo la proposta offerta in sede di gara adeguata e realizzabile </text:span><text:span text:style-name="T23">per il Comune di Cremona.</text:span></text:p>
          </text:list-item>
          <text:list-item>
            <text:p text:style-name="P47"><text:span text:style-name="T47">di aver preso conoscenza e di aver tenuto conto nella formulazione dell’offerta delle condizioni contrattuali e </text:span><text:span text:style-name="T25">relativi oneri conseguenti allo svolgimento del Servizio nonché</text:span><text:span text:style-name="T17"> degli obblighi e degli oneri relativi alle disposizioni </text:span>in materia di sicurezza, di assicurazione, di condizioni di lavoro, di previdenza e assistenza <text:span text:style-name="T47">nonché di quant’altro applicabile secondo normativa</text:span><text:span text:style-name="T25">.</text:span></text:p>
          </text:list-item>
        </text:list>
        <text:p text:style-name="P29"/>
        <text:p text:style-name="P29"/>
        <text:p text:style-name="P4"><text:soft-page-break/><text:span text:style-name="T31">Alla presente </text:span>domanda di partecipazione si allega: </text:p>
        <text:list xml:id="list411321077" text:style-name="L2">
          <text:list-item>
            <text:p text:style-name="P48"><text:span text:style-name="T26">Relazione descrittiva </text:span><text:span text:style-name="T27">che contenga gli elementi di cui all’articolo 8, comma 1, lettera d) dell’Avviso pubblico, valutata ai sensi dell’articolo 6 del medesimo Avviso; </text:span></text:p>
          </text:list-item>
          <text:list-item>
            <text:p text:style-name="P48"><text:span text:style-name="T26">Disciplinare </text:span><text:span text:style-name="T27">di cui all’</text:span><text:span text:style-name="T32">Allegato </text:span><text:span text:style-name="T18">A - Disciplinare</text:span><text:span text:style-name="T27"> debitamente sottoscritto ai fini del rilascio dell’Autorizzazione necessaria per l’avvio del Servizio; </text:span></text:p>
          </text:list-item>
          <text:list-item>
            <text:p text:style-name="P48"><text:span text:style-name="T26">Regolamento di gestione</text:span><text:span text:style-name="T27">, </text:span><text:span text:style-name="T26">Carta del servizio </text:span><text:span text:style-name="T27">e </text:span><text:span text:style-name="T26">Contratto tipo </text:span><text:span text:style-name="T27">che si intende sottoscrivere con l’utenza finale, redatti nel rispetto delle prescrizioni contenute nell’</text:span><text:span text:style-name="T32">Avviso pubblico</text:span><text:span text:style-name="T27"> e nel relativo </text:span><text:span text:style-name="T32">Allegato </text:span><text:span text:style-name="T18">A – Disciplinare</text:span><text:span text:style-name="T27">;</text:span></text:p>
          </text:list-item>
          <text:list-item>
            <text:p text:style-name="P48"><text:span text:style-name="T26">Scheda/e tecnica/e </text:span><text:span text:style-name="T27">contenente le caratteristiche dei dispositivi, per ogni tipologia utilizzata; </text:span></text:p>
          </text:list-item>
          <text:list-item>
            <text:p text:style-name="P48"><text:span text:style-name="T27">Copia del </text:span><text:span text:style-name="T26">documento di identità </text:span><text:span text:style-name="T27">del rappresentante legale dell’Operatore che sottoscrive la presente domanda di partecipazione. </text:span></text:p>
          </text:list-item>
        </text:list>
        <text:p text:style-name="P43"/>
        <text:p text:style-name="P31"><text:span text:style-name="T6">Per ogni comunicazione relativa a chiarimenti e per le verifiche previste dalla normativa vigente si indicano i </text:span>seguenti recapiti:</text:p>
        <text:p text:style-name="P31"/>
        <text:p text:style-name="P33">Recapito telefonico:<text:tab/>_____________________________________</text:p>
        <text:p text:style-name="P34">Email: <text:tab/><text:tab/><text:tab/>_____________________________________</text:p>
        <text:p text:style-name="P32">PEC <text:tab/><text:tab/><text:tab/>_____________________________________</text:p>
        <text:p text:style-name="P28"/>
        <text:p text:style-name="P17"/>
        <table:table table:name="Tabella3" table:style-name="Tabella3">
          <table:table-column table:style-name="Tabella3.A"/>
          <table:table-column table:style-name="Tabella3.B"/>
          <table:table-row table:style-name="TableLine2217243747360">
            <table:table-cell table:style-name="Tabella3.A1" office:value-type="string">
              <text:p text:style-name="P38"/>
            </table:table-cell>
            <table:table-cell table:style-name="Tabella3.A1" office:value-type="string">
              <text:p text:style-name="P27">Il legale rappresentante</text:p>
              <text:p text:style-name="P27"/>
            </table:table-cell>
          </table:table-row>
          <table:table-row table:style-name="TableLine2217243746816">
            <table:table-cell table:style-name="Tabella3.A1" office:value-type="string">
              <text:p text:style-name="P39">_________________<text:span text:style-name="T46">Lì</text:span>_________________</text:p>
            </table:table-cell>
            <table:table-cell table:style-name="Tabella3.A1" office:value-type="string">
              <text:p text:style-name="P39">_________________________________</text:p>
            </table:table-cell>
          </table:table-row>
        </table:table>
        <text:p text:style-name="P2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, Arial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ヒラギノ角ゴ Pro W3" svg:font-family="'ヒラギノ角ゴ Pro W3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8cm" fo:margin-bottom="0cm" style:contextual-spacing="false">
        <style:tab-stops>
          <style:tab-stop style:position="11.402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06cm" fo:keep-with-next="always">
        <style:tab-stops>
          <style:tab-stop style:position="11.402cm"/>
        </style:tab-stops>
      </style:paragraph-properties>
      <style:text-properties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-Intestazione" style:family="paragraph" style:parent-style-name="Standard">
      <style:text-properties fo:font-size="8.5pt" style:font-size-asian="8.5pt"/>
    </style:style>
    <style:style style:name="Footer" style:family="paragraph" style:parent-style-name="Standard" style:class="extra">
      <style:paragraph-properties fo:line-height="0.318cm"/>
      <style:text-properties fo:font-size="8.5pt" style:font-size-asian="8.5pt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dirizzo" style:family="paragraph" style:parent-style-name="Standard">
      <style:paragraph-properties fo:line-height="0.406cm">
        <style:tab-stops>
          <style:tab-stop style:position="11.402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Oggetto" style:family="paragraph" style:parent-style-name="Standard">
      <style:paragraph-properties fo:line-height="0.406cm"/>
      <style:text-properties fo:language="it" fo:country="IT"/>
    </style:style>
    <style:style style:name="Text" style:family="paragraph" style:parent-style-name="Standard" style:class="extra">
      <style:paragraph-properties fo:margin-top="0cm" fo:margin-bottom="0.212cm" style:contextual-spacing="false" fo:line-height="0.423cm" fo:text-align="justify" style:justify-single-word="false"/>
    </style:style>
    <style:style style:name="Quadroeconomico" style:family="paragraph" style:parent-style-name="Text">
      <style:paragraph-properties fo:margin-top="0cm" fo:margin-bottom="0cm" style:contextual-spacing="false">
        <style:tab-stops>
          <style:tab-stop style:position="10.001cm"/>
          <style:tab-stop style:position="12.502cm" style:type="char" style:char=","/>
          <style:tab-stop style:position="14.503cm"/>
          <style:tab-stop style:position="17.002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noli" style:family="paragraph">
      <style:paragraph-properties fo:line-height="0.318cm" fo:orphans="2" fo:widows="2" fo:hyphenation-ladder-count="no-limit">
        <style:tab-stops>
          <style:tab-stop style:position="4.001cm"/>
        </style:tab-stops>
      </style:paragraph-properties>
      <style:text-properties fo:color="#000000" loext:opacity="100%" style:font-name="Arial1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struzioni_20_di_20_invio" style:display-name="Istruzioni di invio" style:family="paragraph" style:parent-style-name="Indirizzo">
      <style:paragraph-properties fo:margin-left="7.851cm" fo:margin-right="0cm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WW-Intestazione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odulo_20_vuoto" style:display-name="Modulo vuoto" style:family="paragraph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0pt" style:letter-kerning="true" style:font-name-asian="ヒラギノ角ゴ Pro W3" style:font-family-asian="'ヒラギノ角ゴ Pro W3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ヒラギノ角ゴ Pro W3" style:font-family-asian="'ヒラギノ角ゴ Pro W3'" style:font-family-generic-asian="roman" style:font-size-asian="10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hyphenation-ladder-count="no-limit" fo:text-indent="1.25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Calibri" fo:font-family="Calibri, Arial" style:font-family-generic="swiss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  <style:text-properties style:font-name="Calibri" fo:font-family="Calibri, Arial" style:font-family-generic="swiss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2.14cm" fo:margin-right="0cm" fo:text-align="justify" style:justify-single-word="false" fo:text-indent="-0.628cm" style:auto-text-indent="false"/>
      <style:text-properties style:font-name="Calibri1" fo:font-family="Calibri" style:font-family-generic="roman" style:font-pitch="variable" fo:language="it" fo:country="I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2pt" style:font-size-asian="10.5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ymbol"/>
      </text:list-level-style-bullet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-" style:num-suffix="-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0" loext:num-list-format="%1%.%2%)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2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46cm" fo:margin-bottom="1cm" fo:margin-left="1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remona, lì </dc:title>
    <meta:creation-date>2022-09-16T09:22:00</meta:creation-date>
    <meta:editing-cycles>28</meta:editing-cycles>
    <meta:editing-duration>P3DT16H27M54S</meta:editing-duration>
    <meta:generator>LibreOffice/7.2.1.2$Windows_X86_64 LibreOffice_project/87b77fad49947c1441b67c559c339af8f3517e22</meta:generator>
    <dc:date>2023-07-03T16:48:13.370000000</dc:date>
    <meta:print-date>2023-04-24T17:01:59.917000000</meta:print-date>
    <meta:document-statistic meta:table-count="5" meta:image-count="0" meta:object-count="0" meta:page-count="3" meta:paragraph-count="55" meta:word-count="831" meta:character-count="6464" meta:non-whitespace-character-count="5678"/>
  </office:meta>
</office:document-meta>
</file>