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0000000ACD6E74C058B9F858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002cm" table:align="margins" style:writing-mode="lr-tb"/>
    </style:style>
    <style:style style:name="Tabella4.A" style:family="table-column">
      <style:table-column-properties style:column-width="8.001cm" style:rel-column-width="32767*"/>
    </style:style>
    <style:style style:name="Tabella4.B" style:family="table-column">
      <style:table-column-properties style:column-width="8.0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4cc9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4cc9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4cc9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7ff4a"/>
    </style:style>
    <style:style style:name="P11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7ff4a"/>
    </style:style>
    <style:style style:name="P1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72fe2d" style:font-weight-asian="bold" style:font-weight-complex="bold"/>
    </style:style>
    <style:style style:name="P13" style:family="paragraph" style:parent-style-name="Text_20_body">
      <style:paragraph-properties fo:margin-top="0cm" fo:margin-bottom="0.212cm" style:contextual-spacing="false"/>
      <style:text-properties style:font-name="Calibri" fo:language="it" fo:country="IT" fo:font-weight="normal" officeooo:rsid="0077ff4a" officeooo:paragraph-rsid="0077ff4a" style:font-weight-asian="normal" style:font-weight-complex="normal"/>
    </style:style>
    <style:style style:name="P14" style:family="paragraph" style:parent-style-name="Text_20_body">
      <style:paragraph-properties fo:margin-top="0cm" fo:margin-bottom="0.101cm" style:contextual-spacing="false"/>
      <style:text-properties style:font-name="Calibri" officeooo:paragraph-rsid="0072fe2d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3" style:font-size-asian="11pt" style:font-name-complex="Arial3" style:font-size-complex="11pt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79d202" officeooo:paragraph-rsid="0079d202" style:font-name-asian="Arial3" style:font-size-asian="11pt" style:language-asian="ar" style:country-asian="SA" style:font-name-complex="Arial3" style:font-size-complex="11pt"/>
    </style:style>
    <style:style style:name="P17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8" style:family="paragraph" style:parent-style-name="Text">
      <style:paragraph-properties fo:text-align="center" style:justify-single-word="false"/>
      <style:text-properties style:font-name="Calibri" fo:font-size="11pt" fo:font-weight="bold" officeooo:paragraph-rsid="007e4cc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/>
    </style:style>
    <style:style style:name="P20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3" style:font-size-asian="9pt" style:font-style-asian="italic" style:font-name-complex="Arial3" style:font-size-complex="9pt" style:font-style-complex="italic"/>
    </style:style>
    <style:style style:name="P21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2" style:family="paragraph" style:parent-style-name="Text_20_body">
      <style:text-properties style:font-name="Calibri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fo:font-weight="bold" officeooo:paragraph-rsid="0072fe2d" style:font-size-asian="10pt" style:font-weight-asian="bold" style:font-size-complex="10pt" style:font-weight-complex="bold"/>
    </style:style>
    <style:style style:name="P24" style:family="paragraph" style:parent-style-name="Text_20_body">
      <style:text-properties style:font-name="Calibri"/>
    </style:style>
    <style:style style:name="P25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4cc9" style:font-name-asian="Times" style:font-size-asian="8pt" style:font-name-complex="Times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3" style:font-size-asian="11pt" style:font-name-complex="Arial3" style:font-size-complex="11pt" style:language-complex="ar" style:country-complex="SA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79d202" style:font-name-asian="Arial3" style:font-size-asian="11pt" style:font-name-complex="Arial3" style:font-size-complex="11pt" style:language-complex="ar" style:country-complex="SA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4f4435" officeooo:paragraph-rsid="004f4435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9d202" officeooo:paragraph-rsid="0079d202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1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32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3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4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5" style:family="paragraph" style:parent-style-name="Header">
      <style:paragraph-properties fo:margin-left="0.101cm" fo:margin-right="0cm" fo:text-indent="0cm" style:auto-text-indent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5514fa" style:font-weight-asian="bold" style:font-weight-complex="bold"/>
    </style:style>
    <style:style style:name="P39" style:family="paragraph" style:parent-style-name="Text">
      <style:paragraph-properties fo:text-align="center" style:justify-single-word="false"/>
      <style:text-properties style:font-name="Calibri" fo:font-size="11pt" fo:font-weight="bold" officeooo:paragraph-rsid="008689f4" style:font-size-asian="11pt" style:font-weight-asian="bold" style:font-size-complex="11pt" style:font-weight-complex="bold"/>
    </style:style>
    <style:style style:name="P40" style:family="paragraph" style:parent-style-name="Oggetto">
      <style:paragraph-properties fo:margin-left="-0.199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Calibri" fo:font-size="11pt" fo:language="it" fo:country="IT" fo:font-style="italic" fo:font-weight="bold" officeooo:rsid="011b664e" officeooo:paragraph-rsid="008689f4" fo:background-color="transparent" style:font-name-asian="Times" style:font-size-asian="11pt" style:language-asian="it" style:country-asian="IT" style:font-style-asian="italic" style:font-weight-asian="bold" style:font-name-complex="Times" style:font-size-complex="11pt" style:language-complex="ar" style:country-complex="SA" style:font-style-complex="italic" style:font-weight-complex="bold"/>
    </style:style>
    <style:style style:name="P41" style:family="paragraph" style:parent-style-name="Oggetto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" fo:font-size="11pt" fo:language="it" fo:country="IT" fo:font-weight="bold" officeooo:rsid="017975ec" officeooo:paragraph-rsid="008689f4" fo:background-color="transparent" style:font-name-asian="Times" style:font-size-asian="11pt" style:language-asian="it" style:country-asian="IT" style:font-weight-asian="bold" style:font-name-complex="Times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style:writing-mode="lr-tb"/>
      <style:text-properties style:font-name="Arial2" fo:font-size="10pt" fo:font-weight="bold" officeooo:paragraph-rsid="008689f4" style:font-size-asian="10pt" style:font-weight-asian="bold" style:font-size-complex="10pt" style:font-weight-complex="bold"/>
    </style:style>
    <style:style style:name="P43" style:family="paragraph" style:parent-style-name="Text_20_body" style:list-style-name="L1"/>
    <style:style style:name="P44" style:family="paragraph" style:parent-style-name="Text_20_body" style:list-style-name="L1">
      <style:text-properties style:font-name="Calibri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" style:font-name-complex="Times" style:language-complex="ar" style:country-complex="SA"/>
    </style:style>
    <style:style style:name="T4" style:family="text">
      <style:text-properties style:use-window-font-color="true" loext:opacity="0%" fo:language="it" fo:country="IT" style:language-complex="ar" style:country-complex="SA"/>
    </style:style>
    <style:style style:name="T5" style:family="text">
      <style:text-properties style:use-window-font-color="true" loext:opacity="0%" fo:language="it" fo:country="IT" officeooo:rsid="0076864d" style:language-complex="ar" style:country-complex="SA"/>
    </style:style>
    <style:style style:name="T6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7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8" style:family="text">
      <style:text-properties style:use-window-font-color="true" loext:opacity="0%" fo:font-size="10pt" fo:font-weight="bold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1pt" fo:language="it" fo:country="IT" fo:font-style="normal" style:text-underline-style="none" officeooo:rsid="00335b31" style:font-name-asian="Times" style:font-size-asian="11pt" style:language-asian="it" style:country-asian="IT" style:font-style-asian="normal" style:font-name-complex="Times" style:font-size-complex="11pt" style:language-complex="ar" style:country-complex="SA" style:font-style-complex="normal" loext:padding="0.9cm" loext:border="none" loext:shadow="none"/>
    </style:style>
    <style:style style:name="T10" style:family="text">
      <style:text-properties style:use-window-font-color="true" loext:opacity="0%" style:font-name="Calibri" fo:font-size="11pt" fo:language="it" fo:country="IT" fo:font-style="normal" style:text-underline-style="none" officeooo:rsid="00335b31" fo:background-color="transparent" loext:char-shading-value="0" style:font-name-asian="Times" style:font-size-asian="11pt" style:language-asian="it" style:country-asian="IT" style:font-style-asian="normal" style:font-name-complex="Times" style:font-size-complex="11pt" style:language-complex="ar" style:country-complex="SA" style:font-style-complex="normal" loext:padding="0.9cm" loext:border="none" loext:shadow="none"/>
    </style:style>
    <style:style style:name="T11" style:family="text">
      <style:text-properties officeooo:rsid="0014f570"/>
    </style:style>
    <style:style style:name="T12" style:family="text">
      <style:text-properties officeooo:rsid="00d79854"/>
    </style:style>
    <style:style style:name="T13" style:family="text">
      <style:text-properties style:font-name="Calibri"/>
    </style:style>
    <style:style style:name="T14" style:family="text">
      <style:text-properties style:font-name="Calibri" fo:font-style="normal" style:font-style-asian="normal" style:font-style-complex="normal"/>
    </style:style>
    <style:style style:name="T15" style:family="text">
      <style:text-properties style:font-name="Calibri" fo:font-style="normal" officeooo:rsid="001904cd" style:font-style-asian="normal" style:font-style-complex="normal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officeooo:rsid="0077ff4a" style:font-size-asian="11pt" style:font-size-complex="11pt"/>
    </style:style>
    <style:style style:name="T18" style:family="text">
      <style:text-properties style:font-name="Calibri" officeooo:rsid="0078de4b"/>
    </style:style>
    <style:style style:name="T19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0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1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2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23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4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5" style:family="text">
      <style:text-properties fo:font-style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71ffec"/>
    </style:style>
    <style:style style:name="T28" style:family="text">
      <style:text-properties officeooo:rsid="00176daa"/>
    </style:style>
    <style:style style:name="T29" style:family="text">
      <style:text-properties officeooo:rsid="0076864d"/>
    </style:style>
    <style:style style:name="T30" style:family="text">
      <style:text-properties officeooo:rsid="0077ff4a"/>
    </style:style>
    <style:style style:name="T31" style:family="text">
      <style:text-properties officeooo:rsid="0078de4b"/>
    </style:style>
    <style:style style:name="T32" style:family="text">
      <style:text-properties fo:text-transform="uppercase" style:use-window-font-color="true" loext:opacity="0%" fo:language="it" fo:country="IT" officeooo:rsid="008f59bd" style:font-name-asian="Times" style:font-name-complex="Times" style:language-complex="ar" style:country-complex="SA"/>
    </style:style>
    <style:style style:name="T33" style:family="text">
      <style:text-properties fo:text-transform="uppercase" style:use-window-font-color="true" loext:opacity="0%" fo:language="it" fo:country="IT" fo:font-style="normal" style:text-underline-style="none" officeooo:rsid="00335b31" fo:background-color="transparent" loext:char-shading-value="0" style:font-name-asian="Times" style:language-asian="it" style:country-asian="IT" style:font-style-asian="normal" style:font-name-complex="Times" style:language-complex="ar" style:country-complex="SA" style:font-style-complex="normal" loext:padding="0.9cm" loext:border="none" loext:shadow="none"/>
    </style:style>
    <style:style style:name="T34" style:family="text">
      <style:text-properties fo:font-style="normal" style:text-underline-style="none" officeooo:rsid="00335b31" style:font-style-asian="normal" style:font-style-complex="normal" loext:padding="0.9cm" loext:border="none" loext:shadow="none"/>
    </style:style>
    <style:style style:name="T35" style:family="text">
      <style:text-properties officeooo:rsid="008689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6">Allegato </text:span><text:span text:style-name="T17">B</text:span><text:span text:style-name="T16">)</text:span></text:p>
      <text:p text:style-name="P17">DICHIARAZIONE RELATIVA ALL’IMPEGNO A COSTITUIRE FORMALMENTE IL RAGGRUPPAMENTO</text:p>
      <table:table table:name="Tabella2" table:style-name="Tabella2">
        <table:table-column table:style-name="Tabella2.A"/>
        <table:table-column table:style-name="Tabella2.B"/>
        <table:table-row table:style-name="TableLine1910064417440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</table:table>
      <text:p text:style-name="P42"><text:span text:style-name="Car._20_predefinito_20_paragrafo"><text:span text:style-name="T10">PNRR - Missione 4 – Istruzione e Ricerca – Componente 1</text:span></text:span></text:p>
      <text:p text:style-name="P42"><text:span text:style-name="T16">FINANZIAMENTO DELL’UNIONE EUROPEA NEXT GENERATION EU</text:span></text:p>
      <text:p text:style-name="P18"/>
      <text:p text:style-name="P39"><text:span text:style-name="T3">BANDO PER </text:span><text:span text:style-name="T32">il </text:span><text:span text:style-name="Car._20_predefinito_20_paragrafo"><text:span text:style-name="T33">Potenziamento dell’offerta dei servizi di istruzione: dagli asili nido alle Università – Investimento 1.3 “Piano per le infrastrutture per lo sport nelle scuole”</text:span></text:span></text:p>
      <text:p text:style-name="P22"><text:span text:style-name="T26">OGGETTO:</text:span> <text:span text:style-name="T26">Richiesta di partecipazione alla selezione degli operatori economici da invitare alla procedura negoziata ai sensi dell'art. 1, comma 2, lett. b) del D.L. n. 76/2020 (Legge di conversione n. 120 dell'11/09/2020) per l'affidamento del seguente intervento:</text:span></text:p>
      <text:p text:style-name="P41"><text:span text:style-name="Car._20_predefinito_20_paragrafo"><text:span text:style-name="T34">Intervento di “ADEGUAMENTO SISMICO DELLA PALESTRA DELLA SCUOLA TRENTO TRIESTE IN CREMONA” </text:span></text:span></text:p>
      <text:p text:style-name="P40"><text:span text:style-name="Car._20_predefinito_20_paragrafo"><text:span text:style-name="T34">CUP D15F22000440006</text:span></text:span></text:p>
      <text:p text:style-name="P23">I SOTTOSCRITT<text:span text:style-name="T30">I</text:span> </text:p>
      <text:p text:style-name="P13"><text:span text:style-name="T8">Nome e Cognome</text:span><text:span text:style-name="T6"> __________________________________________________________________________</text:span></text:p>
      <text:p text:style-name="P9"><text:span text:style-name="T7">in qualità di</text:span> _______________________________________________________________________________</text:p>
      <text:p text:style-name="P9"><text:span text:style-name="T7">dell’impresa</text:span><text:span text:style-name="T28"> _______________________________________</text:span>_______________________________________</text:p>
      <text:p text:style-name="P8">con sede legale in (<text:span text:style-name="T25">località – provincia - c.a.p. – indirizzo</text:span>)</text:p>
      <text:p text:style-name="P8">_________________________________________________________________________________________</text:p>
      <text:p text:style-name="P13"><text:span text:style-name="T8">Nome e Cognome</text:span><text:span text:style-name="T6"> __________________________________________________________________________</text:span></text:p>
      <text:p text:style-name="P11"><text:span text:style-name="T7">in qualità di</text:span> _______________________________________________________________________________</text:p>
      <text:p text:style-name="P11"><text:span text:style-name="T7">dell’impresa</text:span><text:span text:style-name="T28"> _______________________________________</text:span>_______________________________________</text:p>
      <text:p text:style-name="P10">con sede legale in (<text:span text:style-name="T25">località – provincia - c.a.p. – indirizzo</text:span>)</text:p>
      <text:p text:style-name="P10">_________________________________________________________________________________________</text:p>
      <text:p text:style-name="P13"><text:span text:style-name="T8">Nome e Cognome</text:span><text:span text:style-name="T6"> __________________________________________________________________________</text:span></text:p>
      <text:p text:style-name="P11"><text:span text:style-name="T7">in qualità di</text:span> _______________________________________________________________________________</text:p>
      <text:p text:style-name="P11"><text:span text:style-name="T7">dell’impresa</text:span><text:span text:style-name="T28"> _______________________________________</text:span>_______________________________________</text:p>
      <text:p text:style-name="P10">con sede legale in (<text:span text:style-name="T25">località – provincia - c.a.p. – indirizzo</text:span>)</text:p>
      <text:p text:style-name="P10">_________________________________________________________________________________________</text:p>
      <text:p text:style-name="P12">ai sensi degli artt.46 e 47 del D.P.R.445/2000, pienamente consapevole delle sanzioni penali previste dall’art.76 del citato D.P.R., per le ipotesi di falsità in atti e dichiarazioni mendaci ivi indicate,</text:p>
      <text:p text:style-name="P14"/>
      <text:p text:style-name="P29"><text:soft-page-break/>DICHIARA<text:span text:style-name="T31">NO ED ATTESTANO SOTTO LA PROPRIA RESPONSABILITÀ </text:span></text:p>
      <text:list xml:id="list4243334208" text:style-name="L1">
        <text:list-item>
          <text:p text:style-name="P44">di voler partecipare in raggruppamento, con l'intenzione di conferire mandato collettivo speciale con rappresentanza e funzioni di capo-gruppo all’impresa <text:s/>_______________________________________</text:p>
        </text:list-item>
        <text:list-item>
          <text:p text:style-name="P44">che si uniformerà alla disciplina disposta dal D.Lgs. 50/2016 con riguardo alle associazioni temporanee;</text:p>
        </text:list-item>
        <text:list-item>
          <text:p text:style-name="P43"><text:span text:style-name="T18">C</text:span><text:span text:style-name="T13">he le quote di partecipazione/esecuzione al raggruppamento sono le seguenti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leLine1910064407376">
          <table:table-cell table:style-name="Tabella4.A1" office:value-type="string">
            <text:p text:style-name="P30">IMPRESA</text:p>
          </table:table-cell>
          <table:table-cell table:style-name="Tabella4.B1" office:value-type="string">
            <text:p text:style-name="P30">QUOTA DI PART<text:span text:style-name="T35">E</text:span>CIPAZIONE</text:p>
          </table:table-cell>
        </table:table-row>
        <table:table-row table:style-name="TableLine1910064438656">
          <table:table-cell table:style-name="Tabella4.A2" office:value-type="string">
            <text:p text:style-name="P37"/>
          </table:table-cell>
          <table:table-cell table:style-name="Tabella4.B2" office:value-type="string">
            <text:p text:style-name="P37"/>
          </table:table-cell>
        </table:table-row>
        <table:table-row table:style-name="TableLine1910064435664">
          <table:table-cell table:style-name="Tabella4.A2" office:value-type="string">
            <text:p text:style-name="P37"/>
          </table:table-cell>
          <table:table-cell table:style-name="Tabella4.B2" office:value-type="string">
            <text:p text:style-name="P37"/>
          </table:table-cell>
        </table:table-row>
        <table:table-row table:style-name="TableLine1910064436752">
          <table:table-cell table:style-name="Tabella4.A2" office:value-type="string">
            <text:p text:style-name="P37"/>
          </table:table-cell>
          <table:table-cell table:style-name="Tabella4.B2" office:value-type="string">
            <text:p text:style-name="P37"/>
          </table:table-cell>
        </table:table-row>
      </table:table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remona, <text:span text:style-name="T27">li </text:span></text:p>
          </table:table-cell>
          <table:table-cell table:style-name="Tabella1.A1" office:value-type="string">
            <text:p text:style-name="P16"><text:span text:style-name="T5">I </text:span><text:span text:style-name="T4">dichiaranti</text:span></text:p>
            <text:p text:style-name="P28">titolare / legale rappresentante / procuratore</text:p>
            <text:p text:style-name="P27">_______________________________</text:p>
            <text:p text:style-name="P27">_______________________________</text:p>
            <text:p text:style-name="P2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>Documento informatico firmato digitalmente ai sensi dell'art. 21 del Dlgs 82/2005 e s.m.i.</text:p>
          </table:table-cell>
        </table:table-row>
      </table:table>
      <text:p text:style-name="P21"><text:span text:style-name="T29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1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1" fo:font-family="Verdana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2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2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2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2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4" style:font-family-complex="Arial" style:font-pitch-complex="variable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Header">
      <style:paragraph-properties fo:margin-left="0.101cm" fo:margin-right="0cm" fo:text-indent="0cm" style:auto-text-indent="false"/>
    </style:style>
    <style:style style:name="M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4cc9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4cc9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4cc9" style:font-size-asian="8pt" style:font-size-complex="8pt"/>
    </style:style>
    <style:style style:name="MP7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4cc9" style:font-name-asian="Times" style:font-size-asian="8pt" style:font-name-complex="Times" style:font-size-complex="8pt" style:language-complex="ar" style:country-complex="SA"/>
    </style:style>
    <style:style style:name="MP8" style:family="paragraph" style:parent-style-name="Referenti">
      <style:paragraph-properties style:snap-to-layout-grid="false"/>
    </style:style>
    <style:style style:name="MP9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2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3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9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1" text:anchor-type="char" svg:x="-0.088cm" svg:y="-3.154cm" svg:width="16cm" svg:height="2.914cm" draw:z-index="0"><draw:image xlink:href="Pictures/10000000000003B0000000ACD6E74C058B9F8585.jpg" xlink:type="simple" xlink:show="embed" xlink:actuate="onLoad" draw:mime-type="image/jpe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4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5">C.F. <text:span text:style-name="MT3">/ P.IVA </text:span>00297960197</text:p>
              <text:p text:style-name="MP6">PEC:protocollo@comunedicremona.legalmail.it</text:p>
              <text:p text:style-name="MP7">www.comune.cremona.it</text:p>
            </table:table-cell>
            <table:table-cell table:style-name="Tabella3.A1" office:value-type="string">
              <text:p text:style-name="MP8"><text:span text:style-name="MT5">Responsabile </text:span><text:span text:style-name="MT6">del</text:span><text:span text:style-name="MT5"> procedimento: <text:s/></text:span><text:span text:style-name="MT7">arch</text:span><text:span text:style-name="MT8">. Simona Mella</text:span></text:p>
              <text:p text:style-name="MP9"><text:span text:style-name="MT9"></text:span><text:span text:style-name="MT10"> 0372 407616 </text:span><text:span text:style-name="MT11"></text:span><text:span text:style-name="MT10"> </text:span><text:span text:style-name="MT12">simona.mella</text:span><text:span text:style-name="MT10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1"/>
            </table:table-cell>
          </table:table-row>
          <table:table-row table:style-name="Tabella3.4">
            <table:table-cell table:style-name="Tabella3.A1" office:value-type="string">
              <text:p text:style-name="MP12"><text:file-name text:display="full">\\NEO-FS\Settori\Lavpubblici\progett\ServProgDL\Donadio\PosOrg\MANUTENZIONE\_BANDI_PNRR\M4C1 - EDIFICI SCOLASTICI\02_MINISTERO ISTRUZIONE\04_PALESTRE\manifestazione d'interesse\ALL_B.odt</text:file-name></text:p>
            </table:table-cell>
            <table:table-cell table:style-name="Tabella3.A1" office:value-type="string">
              <text:p text:style-name="MP13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2-08-01T16:35:20.23</meta:creation-date>
    <dc:language>it-IT</dc:language>
    <meta:editing-cycles>80</meta:editing-cycles>
    <meta:editing-duration>PT6H53M31S</meta:editing-duration>
    <meta:initial-creator>Paolo Rambaldi</meta:initial-creator>
    <dc:date>2023-04-26T15:09:41.498000000</dc:date>
    <meta:print-date>2023-04-18T15:17:11.317000000</meta:print-date>
    <meta:document-statistic meta:table-count="4" meta:image-count="1" meta:object-count="0" meta:page-count="2" meta:paragraph-count="49" meta:word-count="350" meta:character-count="3787" meta:non-whitespace-character-count="3375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