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BC0000031F3D5CAADB824F432E.png" manifest:media-type="image/png"/>
  <manifest:file-entry manifest:full-path="Pictures/10000001000003680000010D5F234FA1F17C09A5.png" manifest:media-type="image/png"/>
  <manifest:file-entry manifest:full-path="Pictures/100000000000107E000003AD306CCD0F9E3BB29E.jpg" manifest:media-type="image/jpeg"/>
  <manifest:file-entry manifest:full-path="Pictures/10000000000005000000038930BE4E4B6E1743F7.jpg" manifest:media-type="image/jpeg"/>
  <manifest:file-entry manifest:full-path="Pictures/100000000000046C00000186A6812EF3FB1174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Referenti">
      <style:paragraph-properties style:snap-to-layout-grid="false"/>
      <style:text-properties officeooo:paragraph-rsid="0078f660"/>
    </style:style>
    <style:style style:name="P3" style:family="paragraph" style:parent-style-name="Indirizzo">
      <style:paragraph-properties fo:line-height="100%">
        <style:tab-stops/>
      </style:paragraph-properties>
    </style:style>
    <style:style style:name="P4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8f660" style:font-size-asian="8pt" style:font-size-complex="8pt"/>
    </style:style>
    <style:style style:name="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8f660" style:font-size-asian="8pt" style:font-size-complex="8pt"/>
    </style:style>
    <style:style style:name="P6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8f660" style:font-size-asian="8pt" style:font-size-complex="8pt"/>
    </style:style>
    <style:style style:name="P7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8" style:family="paragraph" style:parent-style-name="Text_20_body">
      <style:paragraph-properties fo:margin-top="0cm" fo:margin-bottom="0.101cm" style:contextual-spacing="false"/>
      <style:text-properties style:font-name="Calibri" fo:language="it" fo:country="IT" officeooo:paragraph-rsid="0072fe2d"/>
    </style:style>
    <style:style style:name="P9" style:family="paragraph" style:parent-style-name="Text_20_body">
      <style:paragraph-properties fo:margin-top="0cm" fo:margin-bottom="0.212cm" style:contextual-spacing="false"/>
      <style:text-properties style:font-name="Calibri" fo:language="it" fo:country="IT" officeooo:paragraph-rsid="0072fe2d"/>
    </style:style>
    <style:style style:name="P10" style:family="paragraph" style:parent-style-name="Text_20_body">
      <style:paragraph-properties fo:margin-top="0cm" fo:margin-bottom="0.3cm" style:contextual-spacing="false"/>
      <style:text-properties style:font-name="Calibri" fo:language="it" fo:country="IT" officeooo:paragraph-rsid="0072fe2d"/>
    </style:style>
    <style:style style:name="P11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font-name-complex="Arial2" style:font-size-complex="11pt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4f4435" style:font-name-asian="Arial2" style:font-size-asian="11pt" style:language-asian="ar" style:country-asian="SA" style:font-name-complex="Arial2" style:font-size-complex="11pt"/>
    </style:style>
    <style:style style:name="P13" style:family="paragraph" style:parent-style-name="Text">
      <style:paragraph-properties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4" style:family="paragraph" style:parent-style-name="Text">
      <style:paragraph-properties fo:margin-top="0.801cm" fo:margin-bottom="0.21cm" style:contextual-spacing="false" fo:text-align="center" style:justify-single-word="false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15" style:family="paragraph" style:parent-style-name="Text">
      <style:paragraph-properties fo:text-align="center" style:justify-single-word="false"/>
      <style:text-properties style:font-name="Calibri" fo:font-size="11pt" fo:font-weight="bold" officeooo:paragraph-rsid="007d00ad" style:font-size-asian="11pt" style:font-weight-asian="bold" style:font-size-complex="11pt" style:font-weight-complex="bold"/>
    </style:style>
    <style:style style:name="P16" style:family="paragraph" style:parent-style-name="Text_20_body">
      <style:text-properties style:font-name="Calibri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3cm" style:contextual-spacing="false"/>
      <style:text-properties style:font-name="Calibri" fo:font-size="11pt" fo:language="it" fo:country="IT" fo:font-weight="normal" officeooo:rsid="00176daa" officeooo:paragraph-rsid="0072fe2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Calibri"/>
    </style:style>
    <style:style style:name="P19" style:family="paragraph" style:parent-style-name="Table_20_Contents">
      <style:paragraph-properties fo:margin-top="0.101cm" fo:margin-bottom="0cm" style:contextual-spacing="false" fo:text-align="center" style:justify-single-word="false">
        <style:tab-stops/>
      </style:paragraph-properties>
      <style:text-properties style:font-name="Calibri" fo:font-size="9pt" fo:font-style="italic" officeooo:paragraph-rsid="004f4435" style:font-name-asian="Arial2" style:font-size-asian="9pt" style:font-style-asian="italic" style:font-name-complex="Arial2" style:font-size-complex="9pt" style:font-style-complex="italic"/>
    </style:style>
    <style:style style:name="P20" style:family="paragraph" style:parent-style-name="Footer">
      <style:paragraph-properties fo:margin-top="0.3cm" fo:margin-bottom="0cm" style:contextual-spacing="false"/>
      <style:text-properties style:font-name="Calibri" officeooo:paragraph-rsid="0071ffec"/>
    </style:style>
    <style:style style:name="P21" style:family="paragraph" style:parent-style-name="Text_20_body">
      <style:text-properties style:font-name="Calibri"/>
    </style:style>
    <style:style style:name="P22" style:family="paragraph" style:parent-style-name="Text_20_body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3" style:family="paragraph" style:parent-style-name="Text_20_body">
      <style:text-properties style:font-name="Calibri" officeooo:paragraph-rsid="0074d7c4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style:font-name="Calibri"/>
    </style:style>
    <style:style style:name="P25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8f660" style:font-name-asian="Times" style:font-size-asian="8pt" style:font-name-complex="Times" style:font-size-complex="8pt" style:language-complex="ar" style:country-complex="SA"/>
    </style:style>
    <style:style style:name="P26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loext:opacity="0%" style:font-name="Calibri" fo:font-size="11pt" fo:language="it" fo:country="IT" officeooo:rsid="005360dc" officeooo:paragraph-rsid="005360dc" style:font-name-asian="Arial2" style:font-size-asian="11pt" style:font-name-complex="Arial2" style:font-size-complex="11pt" style:language-complex="ar" style:country-complex="SA"/>
    </style:style>
    <style:style style:name="P27" style:family="paragraph" style:parent-style-name="Text_20_body">
      <style:paragraph-properties fo:text-align="center" style:justify-single-word="false"/>
      <style:text-properties style:use-window-font-color="true" loext:opacity="0%" style:font-name="Calibri" fo:font-size="10pt" fo:language="it" fo:country="IT" fo:font-weight="bold" officeooo:rsid="0074d7c4" officeooo:paragraph-rsid="0074d7c4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28" style:family="paragraph" style:parent-style-name="Referenti">
      <style:paragraph-properties style:snap-to-layout-grid="false"/>
      <style:text-properties fo:font-style="normal" officeooo:paragraph-rsid="0078f660" style:font-style-asian="normal" style:font-style-complex="normal"/>
    </style:style>
    <style:style style:name="P2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P3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P32" style:family="paragraph" style:parent-style-name="Header">
      <style:paragraph-properties fo:margin-left="0.101cm" fo:margin-right="0cm" fo:text-indent="0cm" style:auto-text-indent="false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fo:color="#c9211e" loext:opacity="100%" style:font-name="Calibri" fo:font-size="8pt" style:font-size-asian="8pt" style:font-size-complex="8pt"/>
    </style:style>
    <style:style style:name="P35" style:family="paragraph" style:parent-style-name="Text" style:master-page-name="First_20_Page">
      <style:paragraph-properties fo:text-align="start" style:justify-single-word="false" style:page-number="auto"/>
      <style:text-properties style:font-name="Calibri" fo:font-size="11pt" fo:font-weight="bold" officeooo:paragraph-rsid="005514fa" style:font-size-asian="11pt" style:font-weight-asian="bold" style:font-size-complex="11pt" style:font-weight-complex="bold"/>
    </style:style>
    <style:style style:name="P36" style:family="paragraph" style:parent-style-name="Text">
      <style:paragraph-properties fo:text-align="justify" style:justify-single-word="false"/>
      <style:text-properties style:use-window-font-color="true" loext:opacity="0%" style:font-name="Calibri" fo:font-size="11pt" fo:language="it" fo:country="IT" fo:font-weight="bold" officeooo:paragraph-rsid="007d00ad" style:font-name-asian="Times" style:font-size-asian="11pt" style:font-weight-asian="bold" style:font-name-complex="Times" style:font-size-complex="11pt" style:language-complex="ar" style:country-complex="SA" style:font-weight-complex="bold"/>
    </style:style>
    <style:style style:name="P37" style:family="paragraph" style:parent-style-name="Text_20_body" style:list-style-name="L1"/>
    <style:style style:name="P38" style:family="paragraph" style:parent-style-name="Text_20_body" style:list-style-name="L1">
      <style:text-properties style:font-name="Calibri"/>
    </style:style>
    <style:style style:name="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T3" style:family="text">
      <style:text-properties style:use-window-font-color="true" loext:opacity="0%" fo:language="it" fo:country="IT" style:font-name-asian="Times" style:font-name-complex="Times" style:language-complex="ar" style:country-complex="SA"/>
    </style:style>
    <style:style style:name="T4" style:family="text">
      <style:text-properties style:use-window-font-color="true" loext:opacity="0%" fo:language="it" fo:country="IT" officeooo:rsid="004f4435" style:language-complex="ar" style:country-complex="SA"/>
    </style:style>
    <style:style style:name="T5" style:family="text">
      <style:text-properties style:use-window-font-color="true" loext:opacity="0%" fo:language="it" fo:country="IT" officeooo:rsid="0076864d" style:language-complex="ar" style:country-complex="SA"/>
    </style:style>
    <style:style style:name="T6" style:family="text">
      <style:text-properties style:use-window-font-color="true" loext:opacity="0%" fo:font-size="11pt" fo:font-weight="normal" officeooo:rsid="0062f29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7" style:family="text">
      <style:text-properties officeooo:rsid="0014f570"/>
    </style:style>
    <style:style style:name="T8" style:family="text">
      <style:text-properties officeooo:rsid="00d79854"/>
    </style:style>
    <style:style style:name="T9" style:family="text">
      <style:text-properties style:font-name="Calibri"/>
    </style:style>
    <style:style style:name="T10" style:family="text">
      <style:text-properties style:font-name="Calibri" fo:font-style="normal" style:font-style-asian="normal" style:font-style-complex="normal"/>
    </style:style>
    <style:style style:name="T11" style:family="text">
      <style:text-properties style:font-name="Calibri" fo:font-style="normal" officeooo:rsid="001904cd" style:font-style-asian="normal" style:font-style-complex="normal"/>
    </style:style>
    <style:style style:name="T12" style:family="text">
      <style:text-properties style:font-name="Calibri" officeooo:rsid="0074d7c4"/>
    </style:style>
    <style:style style:name="T13" style:family="text">
      <style:text-properties style:font-name="Calibri" fo:background-color="transparent" loext:char-shading-value="0"/>
    </style:style>
    <style:style style:name="T14" style:family="text">
      <style:text-properties style:font-name="Calibri" officeooo:rsid="007d00ad" fo:background-color="transparent" loext:char-shading-value="0"/>
    </style:style>
    <style:style style:name="T15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T16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7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T18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9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20" style:family="text">
      <style:text-properties officeooo:rsid="0062f297"/>
    </style:style>
    <style:style style:name="T21" style:family="text">
      <style:text-properties fo:font-style="italic"/>
    </style:style>
    <style:style style:name="T22" style:family="text">
      <style:text-properties officeooo:rsid="0071ffec"/>
    </style:style>
    <style:style style:name="T23" style:family="text">
      <style:text-properties officeooo:rsid="00176daa"/>
    </style:style>
    <style:style style:name="T24" style:family="text">
      <style:text-properties officeooo:rsid="0076864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A)</text:p>
      <text:p text:style-name="P13">ISTANZA DI PARTECIPAZIONE ALLA PROCEDURA NEGOZIATA E DICHIARAZIONE SOSTITUTIVA AI SENSI DEL D.P.R. 445/2000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3"/>
          </table:table-cell>
          <table:table-cell table:style-name="Tabella2.A1" office:value-type="string">
            <text:p text:style-name="P18">Al Comune di Cremona</text:p>
            <text:p text:style-name="P18">Piazza del Comune, 8 </text:p>
            <text:p text:style-name="P18">26100 Cremona </text:p>
          </table:table-cell>
        </table:table-row>
      </table:table>
      <text:p text:style-name="P14">PNRR - M5C2I2.1</text:p>
      <text:p text:style-name="P13">FINANZIAMENTO DELL’UNIONE EUROPEA NEXT GENERATION EU</text:p>
      <text:p text:style-name="P15">CUP <text:span text:style-name="Car._20_predefinito_20_paragrafo"><text:span text:style-name="T3">D15F21000460001</text:span></text:span> - </text:p>
      <text:p text:style-name="P13">BANDO PER L’ASSEGNAZIONE DI CONTRIBUTI PER INVESTIMENTI IN PROGETTI DI RIGENERAZIONE URBANA, VOLTI ALLA RIDUZIONE DI FENOMENI DI MARGINALIZZAZIONE E DEGRADO SOCIALE DPCM 21/01/2021</text:p>
      <text:p text:style-name="P16">OGGETTO: Richiesta di partecipazione alla selezione degli operatori economici da invitare alla procedura negoziata ai sensi dell'art. 1, comma 2, lett. b) del D.L. n. 76/2020 (Legge di conversione n. 120 dell'11/09/2020) per l'affidamento del seguente intervento:</text:p>
      <text:p text:style-name="P36">Intervento di riqualificazione e messa in sicurezza della scuola primaria del quartiere Boschetto </text:p>
      <text:p text:style-name="P9">Il sottoscritto _______________________________________________________________________________</text:p>
      <text:p text:style-name="P9">nato a ______________________________________________________ (___) il ________________________</text:p>
      <text:p text:style-name="P9"><text:span text:style-name="T23">codice fiscale ____________________________ </text:span>in qualità di ________________________________________</text:p>
      <text:p text:style-name="P9">dell’impresa _______________________________________________________________________________</text:p>
      <text:p text:style-name="P8">con sede legale in (<text:span text:style-name="T21">località – provincia - c.a.p. – indirizzo</text:span>)</text:p>
      <text:p text:style-name="P8">________________________________________________________________________</text:p>
      <text:p text:style-name="P8"><text:span text:style-name="T23">con se</text:span>de operativa (<text:span text:style-name="T21">se diversa da quella legale</text:span>) in (<text:span text:style-name="T21">località – provincia - c.a.p. – indirizzo</text:span>)</text:p>
      <text:p text:style-name="P9">________________________________________________________________________</text:p>
      <text:p text:style-name="P10">codice fiscale ____________________________ partita IVA __________________________________________</text:p>
      <text:p text:style-name="P17">Per ogni comunicazione relativa a chiarimenti e per le verifiche previste dalla normativa:</text:p>
      <text:p text:style-name="P10">telefono _______________email ________________________________<text:span text:style-name="T6">PEC _________________________</text:span></text:p>
      <text:p text:style-name="P22"><text:span text:style-name="T20">C</text:span>HIEDE</text:p>
      <text:p text:style-name="P21">di essere invitato alla procedura negoziata in oggetto.</text:p>
      <text:p text:style-name="P23"><text:soft-page-break/>A tal fine, ai sensi degli articoli 46, 47 e 77-bis del D.P.R. 445/2000 e s.m.i., pienamente consapevole delle sanzioni penali previste dall’articolo 76 del medesimo D.P.R., per le ipotesi di falsità in atti e dichiarazioni mendaci ivi indicate,</text:p>
      <text:p text:style-name="P27">DICHIARA</text:p>
      <text:list xml:id="list3036658303" text:style-name="L1">
        <text:list-item>
          <text:p text:style-name="P38">di non incorrere nelle cause di esclusione di cui all'art. 80 del D.Lgs. n. 50/2016;</text:p>
        </text:list-item>
        <text:list-item>
          <text:p text:style-name="P37"><text:span text:style-name="T9">di essere in possesso di attestazione di qualificazione (SOA), ai sensi dell'art. 61 del D.P.R. n. 207/2010, nella categoria </text:span><text:span text:style-name="T13">OG</text:span><text:span text:style-name="T14">2</text:span><text:span text:style-name="T13"> </text:span><text:span text:style-name="T12">classifica____</text:span><text:span text:style-name="T9">:</text:span></text:p>
        </text:list-item>
      </text:list>
      <text:p text:style-name="P34">(barrare la casella di interesse)</text:p>
      <text:p text:style-name="P24">□<text:tab/>in proprio</text:p>
      <text:p text:style-name="P24">□<text:tab/>tramite R.T.I. già costituito o da costituire (in tal caso, allegare dichiarazione sul fac-simile allegato B “Dichiarazione di impegno a costituire il raggruppamento” e per ciascuno dei mandanti indicati allegare dichiarazione sul modello fac-simile allegato C).</text:p>
      <text:p text:style-name="P24">□ <text:tab/>tramite <text:s/>avvalimento (indicare l'impresa ausiliaria ed allegare dichiarazione sul <text:tab/>modello fac-simile allegato C)</text:p>
      <text:p text:style-name="P24">___________________________________________________________________________________</text:p>
      <text:list xml:id="list122127971127641" text:continue-numbering="true" text:style-name="L1">
        <text:list-item>
          <text:p text:style-name="P38">di essere interessato alla partecipazione della procedura in oggetto, che sarà esperita a mezzo della piattaforma Sintel di ARIA S.p.A. e, qualora non già iscritto, di provvedere alla iscrizione sulla medesima;</text:p>
        </text:list-item>
        <text:list-item>
          <text:p text:style-name="P38">di essere a conoscenza che la presente richiesta non costituisce proposta contrattuale e non vincola in alcun modo l'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38">di essere a conoscenza che la presente dichiarazione non costituisce prova di possesso dei requisiti generali e speciali richiesti per l'affidamento dei lavori, che invece dovrà essere dichiarato dall'interessato ed accertato dal Comune di Cremona nei modi di legge, in occasione della procedura negoziata di affidamento;</text:p>
        </text:list-item>
        <text:list-item>
          <text:p text:style-name="P38">di allegare copia della/e certificazione/i SOA possedute dal dichiarante e/o dalle eventuali mandanti e/o ausiliarie.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Cremona, <text:span text:style-name="T22">li </text:span></text:p>
          </table:table-cell>
          <table:table-cell table:style-name="Tabella1.A1" office:value-type="string">
            <text:p text:style-name="P12"><text:span text:style-name="T5">I</text:span><text:span text:style-name="T4">l titolare / legale rappresentante / procuratore</text:span></text:p>
            <text:p text:style-name="P26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>Documento informatico firmato digitalmente ai sensi dell'art. 21 del Dlgs 82/2005 e s.m.i.</text:p>
          </table:table-cell>
        </table:table-row>
      </table:table>
      <text:p text:style-name="P20"><text:span text:style-name="T24">N.B. </text:span>All’istanza va allegata, nel caso in cui la domanda di partecipazione sia sottoscritta dal procuratore del legale rappresentante, la relativa procur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pitch="variable"/>
    <style:font-face style:name="Tahoma" svg:font-family="Tahoma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it" fo:country="IT" style:font-name-asian="Arial Unicode MS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3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text-align="justify" style:justify-single-word="false" style:page-number="auto">
        <style:tab-stops/>
      </style:paragraph-properties>
      <style:text-properties style:font-name="Arial4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1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" fo:font-family="Verdana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3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style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loext:opacity="100%" style:font-name="Arial3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style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style:contextual-spacing="false"/>
      <style:text-properties fo:color="#ff0000" loext:opacity="100%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loext:opacity="100%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style:contextual-spacing="false" style:line-height-at-least="0.423cm" fo:text-align="center" style:justify-single-word="false" fo:orphans="2" fo:widows="2" fo:text-indent="0cm" style:auto-text-indent="false"/>
      <style:text-properties style:use-window-font-color="true" loext:opacity="0%" style:font-name="Arial3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style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style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style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style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1" style:font-family-complex="Arial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space-before="1.8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">
        <style:list-level-properties text:min-label-width="0.635cm"/>
        <style:text-properties style:font-name="Wingdings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771cm" fo:keep-together="always"/>
    </style:style>
    <style:style style:name="Tabella3.4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Footer">
      <style:paragraph-properties fo:margin-top="0cm" fo:margin-bottom="0.101cm" style:contextual-spacing="false" fo:line-height="100%" style:snap-to-layout-grid="false"/>
      <style:text-properties style:font-name="Calibri" fo:font-size="8pt" officeooo:paragraph-rsid="0078f660" style:font-size-asian="8pt" style:font-size-complex="8pt"/>
    </style:style>
    <style:style style:name="MP4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paragraph-rsid="0078f660" style:font-size-asian="8pt" style:font-size-complex="8pt"/>
    </style:style>
    <style:style style:name="MP5" style:family="paragraph" style:parent-style-name="Footer">
      <style:paragraph-properties fo:margin-top="0cm" fo:margin-bottom="0.101cm" style:contextual-spacing="false" fo:line-height="100%"/>
      <style:text-properties style:font-name="Calibri" fo:font-size="8pt" fo:language="fr" fo:country="FR" officeooo:rsid="0014f570" officeooo:paragraph-rsid="0078f660" style:font-size-asian="8pt" style:font-size-complex="8pt"/>
    </style:style>
    <style:style style:name="MP6" style:family="paragraph" style:parent-style-name="Footer">
      <style:paragraph-properties fo:margin-top="0cm" fo:margin-bottom="0.101cm" style:contextual-spacing="false" fo:line-height="100%" style:snap-to-layout-grid="false"/>
      <style:text-properties style:use-window-font-color="true" loext:opacity="0%" style:font-name="Calibri" fo:font-size="8pt" fo:language="it" fo:country="IT" officeooo:rsid="003f21e9" officeooo:paragraph-rsid="0078f660" style:font-name-asian="Times" style:font-size-asian="8pt" style:font-name-complex="Times" style:font-size-complex="8pt" style:language-complex="ar" style:country-complex="SA"/>
    </style:style>
    <style:style style:name="MP7" style:family="paragraph" style:parent-style-name="Referenti">
      <style:paragraph-properties style:snap-to-layout-grid="false"/>
      <style:text-properties officeooo:paragraph-rsid="0078f660"/>
    </style:style>
    <style:style style:name="MP8" style:family="paragraph" style:parent-style-name="Referenti">
      <style:paragraph-properties style:snap-to-layout-grid="false"/>
      <style:text-properties fo:font-style="normal" officeooo:paragraph-rsid="0078f660" style:font-style-asian="normal" style:font-style-complex="normal"/>
    </style:style>
    <style:style style:name="MP9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2805f3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0" style:family="paragraph" style:parent-style-name="Referenti">
      <style:paragraph-properties style:snap-to-layout-grid="false">
        <style:tab-stops>
          <style:tab-stop style:position="4.001cm"/>
        </style:tab-stops>
      </style:paragraph-properties>
      <style:text-properties fo:color="#000000" loext:opacity="100%" style:font-name="Calibri" fo:font-size="8.5pt" fo:language="it" fo:country="IT" fo:font-style="normal" officeooo:rsid="001904cd" officeooo:paragraph-rsid="001904cd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P11" style:family="paragraph" style:parent-style-name="Footer">
      <style:paragraph-properties fo:margin-top="0.049cm" fo:margin-bottom="0cm" style:contextual-spacing="false" style:snap-to-layout-grid="false"/>
      <style:text-properties fo:color="#808080" loext:opacity="100%" style:font-name="Calibri" fo:font-size="6.5pt" fo:font-style="normal" style:font-size-asian="6.5pt" style:font-style-asian="normal" style:font-style-complex="normal"/>
    </style:style>
    <style:style style:name="MP12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13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font-variant="normal" fo:text-transform="none" style:use-window-font-color="true" loext:opacity="0%" fo:letter-spacing="normal" fo:language="it" fo:country="IT" fo:font-style="normal" fo:font-weight="normal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2" style:family="text">
      <style:text-properties style:use-window-font-color="true" loext:opacity="0%" fo:letter-spacing="0.011cm" fo:language="it" fo:country="IT" fo:font-weight="bold" officeooo:rsid="003f21e9" fo:background-color="transparent" loext:char-shading-value="0" style:font-name-asian="Times" style:font-weight-asian="bold" style:font-name-complex="Times" style:language-complex="ar" style:country-complex="SA" style:font-weight-complex="bold"/>
    </style:style>
    <style:style style:name="MT3" style:family="text">
      <style:text-properties officeooo:rsid="0014f570"/>
    </style:style>
    <style:style style:name="MT4" style:family="text">
      <style:text-properties officeooo:rsid="00d79854"/>
    </style:style>
    <style:style style:name="MT5" style:family="text">
      <style:text-properties style:font-name="Calibri" fo:font-style="normal" style:font-style-asian="normal" style:font-style-complex="normal"/>
    </style:style>
    <style:style style:name="MT6" style:family="text">
      <style:text-properties style:font-name="Calibri" fo:font-style="normal" officeooo:rsid="001904cd" style:font-style-asian="normal" style:font-style-complex="normal"/>
    </style:style>
    <style:style style:name="MT7" style:family="text">
      <style:text-properties fo:color="#000000" loext:opacity="100%" style:font-name="Calibri" fo:font-size="8.5pt" fo:language="it" fo:country="IT" fo:font-style="normal" officeooo:rsid="003672a6" style:font-name-asian="Times" style:font-size-asian="8.5pt" style:font-style-asian="normal" style:font-name-complex="Times" style:font-size-complex="10pt" style:language-complex="ar" style:country-complex="SA" style:font-style-complex="normal"/>
    </style:style>
    <style:style style:name="MT8" style:family="text">
      <style:text-properties fo:color="#000000" loext:opacity="100%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9" style:family="text">
      <style:text-properties fo:color="#000000" loext:opacity="100%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loext:opacity="100%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loext:opacity="100%" style:font-name="Calibri" fo:font-size="8.5pt" fo:language="it" fo:country="IT" officeooo:rsid="00821492" style:font-name-asian="Times" style:font-size-asian="8.5pt" style:font-name-complex="Times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6.533cm, 4.062cm, 6.117cm, 3.358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>
      <style:header>
        <text:p text:style-name="MP1">Pagina <text:page-number text:select-page="current">0</text:page-number><text:s/>di <text:page-count style:num-format="1">2</text:page-count></text:p>
      </style:header>
    </style:master-page>
    <style:master-page style:name="First_20_Page" style:display-name="First Page" style:page-layout-name="Mpm2" draw:style-name="Mdp2" style:next-style-name="Altre_20_pagine_20_lettera">
      <style:header>
        <text:p text:style-name="MP2"><draw:frame draw:style-name="Mfr1" draw:name="Immagine5" text:anchor-type="paragraph" svg:x="-2.581cm" svg:y="-2.93cm" svg:width="8.629cm" svg:height="1.924cm" draw:z-index="0"><draw:image xlink:href="Pictures/100000000000107E000003AD306CCD0F9E3BB29E.jpg" xlink:type="simple" xlink:show="embed" xlink:actuate="onLoad" draw:mime-type="image/jpeg"/></draw:frame><draw:frame draw:style-name="Mfr2" draw:name="Immagine2" text:anchor-type="paragraph" svg:x="6.533cm" svg:y="-2.392cm" svg:width="4.493cm" svg:height="1.386cm" draw:z-index="1"><draw:image xlink:href="Pictures/10000001000003680000010D5F234FA1F17C09A5.png" xlink:type="simple" xlink:show="embed" xlink:actuate="onLoad" draw:mime-type="image/png"/></draw:frame><draw:frame draw:style-name="Mfr3" draw:name="Immagine6" text:anchor-type="paragraph" svg:x="12.024cm" svg:y="-2.602cm" svg:width="3.582cm" svg:height="1.529cm" draw:z-index="2"><draw:image xlink:href="Pictures/10000000000005000000038930BE4E4B6E1743F7.jpg" xlink:type="simple" xlink:show="embed" xlink:actuate="onLoad" draw:mime-type="image/jpeg"/></draw:frame><draw:frame draw:style-name="Mfr2" draw:name="Immagine4" text:anchor-type="paragraph" svg:x="-2.284cm" svg:y="-0.646cm" svg:width="4.468cm" svg:height="1.54cm" draw:z-index="3"><draw:image xlink:href="Pictures/100000000000046C00000186A6812EF3FB117460.jpg" xlink:type="simple" xlink:show="embed" xlink:actuate="onLoad" draw:mime-type="image/jpeg"/></draw:frame><draw:frame draw:style-name="Mfr4" draw:name="Immagine3" text:anchor-type="char" svg:x="3.831cm" svg:y="-0.517cm" svg:width="2.896cm" svg:height="1.334cm" draw:z-index="4"><draw:image xlink:href="Pictures/10000001000006BC0000031F3D5CAADB824F432E.png" xlink:type="simple" xlink:show="embed" xlink:actuate="onLoad" draw:mime-type="image/png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3" office:value-type="string">
              <text:p text:style-name="MP3"><text:span text:style-name="MT1">Settore Programmazione, Progettazione, Manutenzione,</text:span><text:span text:style-name="MT2"><text:line-break/></text:span><text:span text:style-name="MT1">Mobilità sostenibile, Protezione civile</text:span><text:span text:style-name="MT2"> </text:span>via Aselli, 13/A<text:span text:style-name="MT3"> - </text:span>26100 Cremon<text:span text:style-name="MT4">a <text:s text:c="95"/></text:span><text:span text:style-name="MT1">Servizio Edilizia Scolastica<text:line-break/>Sportiva e Cimiteriale </text:span></text:p>
              <text:p text:style-name="MP4">C.F. <text:span text:style-name="MT3">/ P.IVA </text:span>00297960197</text:p>
              <text:p text:style-name="MP5">PEC:protocollo@comunedicremona.legalmail.it</text:p>
              <text:p text:style-name="MP6">www.comune.cremona.it</text:p>
            </table:table-cell>
            <table:table-cell table:style-name="Tabella3.A1" office:value-type="string">
              <text:p text:style-name="MP7"><text:span text:style-name="MT5">Responsabile </text:span><text:span text:style-name="MT6">del</text:span><text:span text:style-name="MT5"> procedimento: <text:s/></text:span><text:span text:style-name="MT7">arch. Simona Mella</text:span></text:p>
              <text:p text:style-name="MP8"><text:span text:style-name="MT8"></text:span><text:span text:style-name="MT9"> 0372 407616 </text:span><text:span text:style-name="MT10"></text:span><text:span text:style-name="MT9"> </text:span><text:span text:style-name="MT11">simona.mella</text:span><text:span text:style-name="MT9">@comune.cremona.it</text:span></text:p>
            </table:table-cell>
          </table:table-row>
          <table:table-row table:style-name="Tabella3.1">
            <table:covered-table-cell table:style-name="Tabella3.A1"/>
            <table:table-cell table:style-name="Tabella3.A1" office:value-type="string">
              <text:p text:style-name="MP9"/>
            </table:table-cell>
          </table:table-row>
          <table:table-row table:style-name="Tabella3.3">
            <table:covered-table-cell table:style-name="Tabella3.A1"/>
            <table:table-cell table:style-name="Tabella3.A1" office:value-type="string">
              <text:p text:style-name="MP10"/>
            </table:table-cell>
          </table:table-row>
          <table:table-row table:style-name="Tabella3.4">
            <table:table-cell table:style-name="Tabella3.A1" office:value-type="string">
              <text:p text:style-name="MP11"><text:file-name text:display="full">\\wpccrfsaso01.comune.cr.local\Settori\Lavpubblici\prog_dl\_BANDO_DPCM_21-01-2021\_PROGETTI\PrimariaBoschetto\00_APPALTO\manifestazione d'interesse\All_A.odt</text:file-name></text:p>
            </table:table-cell>
            <table:table-cell table:style-name="Tabella3.A1" office:value-type="string">
              <text:p text:style-name="MP12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 draw:style-name="Mdp1">
      <style:header>
        <text:p text:style-name="MP13">Pagina <text:page-number text:select-page="current">2</text:page-number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12-08-01T16:35:20.23</meta:creation-date>
    <dc:language>it-IT</dc:language>
    <meta:editing-cycles>78</meta:editing-cycles>
    <meta:editing-duration>PT6H55M51S</meta:editing-duration>
    <meta:initial-creator>Paolo Rambaldi</meta:initial-creator>
    <dc:date>2023-05-04T11:39:05.952000000</dc:date>
    <meta:print-date>2023-05-04T11:59:57.551000000</meta:print-date>
    <meta:document-statistic meta:table-count="3" meta:image-count="5" meta:object-count="0" meta:page-count="2" meta:paragraph-count="52" meta:word-count="570" meta:character-count="4851" meta:non-whitespace-character-count="4228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