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BC0000031F3D5CAADB824F432E.png" manifest:media-type="image/png"/>
  <manifest:file-entry manifest:full-path="Pictures/10000001000003680000010D5F234FA1F17C09A5.png" manifest:media-type="image/png"/>
  <manifest:file-entry manifest:full-path="Pictures/100000000000107E000003AD306CCD0F9E3BB29E.jpg" manifest:media-type="image/jpeg"/>
  <manifest:file-entry manifest:full-path="Pictures/10000000000005000000038930BE4E4B6E1743F7.jpg" manifest:media-type="image/jpeg"/>
  <manifest:file-entry manifest:full-path="Pictures/100000000000046C00000186A6812EF3FB11746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, helvetica, sans-serif"/>
  </office:font-face-decls>
  <office:automatic-styles>
    <style:style style:name="Tabella2" style:family="table">
      <style:table-properties style:width="15.995cm" table:align="left" style:writing-mode="lr-tb"/>
    </style:style>
    <style:style style:name="Tabella2.A" style:family="table-column">
      <style:table-column-properties style:column-width="11.402cm"/>
    </style:style>
    <style:style style:name="Tabella2.B" style:family="table-column">
      <style:table-column-properties style:column-width="4.59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6.007cm" fo:margin-left="0cm" fo:margin-top="0cm" fo:margin-bottom="0cm" table:align="left" style:writing-mode="lr-tb"/>
    </style:style>
    <style:style style:name="Tabella1.A" style:family="table-column">
      <style:table-column-properties style:column-width="5.195cm"/>
    </style:style>
    <style:style style:name="Tabella1.B" style:family="table-column">
      <style:table-column-properties style:column-width="10.8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P2" style:family="paragraph" style:parent-style-name="Referenti">
      <style:paragraph-properties style:snap-to-layout-grid="false"/>
    </style:style>
    <style:style style:name="P3" style:family="paragraph" style:parent-style-name="Indirizzo">
      <style:paragraph-properties fo:line-height="100%">
        <style:tab-stops/>
      </style:paragraph-properties>
    </style:style>
    <style:style style:name="P4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e57f8" style:font-size-asian="8pt" style:font-size-complex="8pt"/>
    </style:style>
    <style:style style:name="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e57f8" style:font-size-asian="8pt" style:font-size-complex="8pt"/>
    </style:style>
    <style:style style:name="P6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e57f8" style:font-size-asian="8pt" style:font-size-complex="8pt"/>
    </style:style>
    <style:style style:name="P7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P8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72fe2d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72fe2d"/>
    </style:style>
    <style:style style:name="P10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Calibri" fo:language="it" fo:country="IT" fo:font-weight="bold" officeooo:paragraph-rsid="0072fe2d" style:font-weight-asian="bold" style:font-weight-complex="bold"/>
    </style:style>
    <style:style style:name="P11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7c3dcf"/>
    </style:style>
    <style:style style:name="P12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7c3dcf"/>
    </style:style>
    <style:style style:name="P13" style:family="paragraph" style:parent-style-name="Text_20_body">
      <style:paragraph-properties fo:margin-top="0cm" fo:margin-bottom="0.3cm" style:contextual-spacing="false"/>
      <style:text-properties style:font-name="Calibri" fo:language="it" fo:country="IT" officeooo:paragraph-rsid="007c3dcf"/>
    </style:style>
    <style:style style:name="P14" style:family="paragraph" style:parent-style-name="Text_20_body">
      <style:paragraph-properties fo:margin-left="1.27cm" fo:margin-right="0cm" fo:margin-top="0cm" fo:margin-bottom="0.212cm" style:contextual-spacing="false" fo:text-indent="0cm" style:auto-text-indent="false"/>
      <style:text-properties style:font-name="Calibri" fo:language="it" fo:country="IT" officeooo:paragraph-rsid="007c3dcf"/>
    </style:style>
    <style:style style:name="P15" style:family="paragraph" style:parent-style-name="Text_20_body">
      <style:paragraph-properties fo:margin-top="0cm" fo:margin-bottom="0.3cm" style:contextual-spacing="false"/>
      <style:text-properties style:font-name="Calibri" fo:language="it" fo:country="IT" fo:font-weight="normal" officeooo:rsid="0077ff4a" officeooo:paragraph-rsid="007c3dcf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2" style:font-size-asian="11pt" style:font-name-complex="Arial2" style:font-size-complex="11pt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rsid="004f4435" officeooo:paragraph-rsid="004f4435" style:font-name-asian="Arial2" style:font-size-asian="11pt" style:language-asian="ar" style:country-asian="SA" style:font-name-complex="Arial2" style:font-size-complex="11pt"/>
    </style:style>
    <style:style style:name="P18" style:family="paragraph" style:parent-style-name="Text">
      <style:paragraph-properties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9" style:family="paragraph" style:parent-style-name="Text">
      <style:paragraph-properties fo:margin-top="0.801cm" fo:margin-bottom="0.21cm" style:contextual-spacing="false"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"/>
    </style:style>
    <style:style style:name="P21" style:family="paragraph" style:parent-style-name="Table_20_Contents">
      <style:paragraph-properties fo:margin-top="0.101cm" fo:margin-bottom="0cm" style:contextual-spacing="false" fo:text-align="center" style:justify-single-word="false">
        <style:tab-stops/>
      </style:paragraph-properties>
      <style:text-properties style:font-name="Calibri" fo:font-size="9pt" fo:font-style="italic" officeooo:paragraph-rsid="004f4435" style:font-name-asian="Arial2" style:font-size-asian="9pt" style:font-style-asian="italic" style:font-name-complex="Arial2" style:font-size-complex="9pt" style:font-style-complex="italic"/>
    </style:style>
    <style:style style:name="P22" style:family="paragraph" style:parent-style-name="Footer">
      <style:paragraph-properties fo:margin-top="0.3cm" fo:margin-bottom="0cm" style:contextual-spacing="false"/>
      <style:text-properties style:font-name="Calibri" officeooo:paragraph-rsid="0071ffec"/>
    </style:style>
    <style:style style:name="P23" style:family="paragraph" style:parent-style-name="Text_20_body">
      <style:text-properties style:font-name="Calibri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text-indent="0cm" style:auto-text-indent="false"/>
      <style:text-properties style:font-name="Calibri" officeooo:paragraph-rsid="007c3dcf"/>
    </style:style>
    <style:style style:name="P25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e57f8" style:font-name-asian="Times" style:font-size-asian="8pt" style:font-name-complex="Times" style:font-size-complex="8pt" style:language-complex="ar" style:country-complex="SA"/>
    </style:style>
    <style:style style:name="P26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5360dc" style:font-name-asian="Arial2" style:font-size-asian="11pt" style:font-name-complex="Arial2" style:font-size-complex="11pt" style:language-complex="ar" style:country-complex="SA"/>
    </style:style>
    <style:style style:name="P27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bold" officeooo:paragraph-rsid="008a4c6e" style:font-name-asian="Times" style:font-size-asian="11pt" style:font-weight-asian="bold" style:font-name-complex="Times" style:font-size-complex="11pt" style:language-complex="ar" style:country-complex="SA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4d7c4" officeooo:paragraph-rsid="0074d7c4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29" style:family="paragraph" style:parent-style-name="Text_20_body">
      <style:paragraph-properties fo:margin-top="0cm" fo:margin-bottom="0.3cm" style:contextual-spacing="false"/>
      <style:text-properties style:use-window-font-color="true" loext:opacity="0%" style:font-name="Calibri" fo:font-size="10pt" fo:language="it" fo:country="IT" officeooo:rsid="00176daa" officeooo:paragraph-rsid="007c3dcf" style:font-name-asian="Times" style:font-size-asian="11pt" style:font-name-complex="Times" style:font-size-complex="10pt" style:language-complex="ar" style:country-complex="SA"/>
    </style:style>
    <style:style style:name="P30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P31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2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3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P34" style:family="paragraph" style:parent-style-name="Header">
      <style:paragraph-properties fo:margin-left="0.101cm" fo:margin-right="0cm" fo:text-indent="0cm" style:auto-text-indent="false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ext_20_body">
      <style:paragraph-properties fo:margin-left="1.27cm" fo:margin-right="0cm" fo:text-indent="0cm" style:auto-text-indent="false"/>
      <style:text-properties fo:color="#c9211e" loext:opacity="100%" style:font-name="Calibri" fo:font-size="8pt" officeooo:paragraph-rsid="007c3dcf" style:font-size-asian="8pt" style:font-size-complex="8pt"/>
    </style:style>
    <style:style style:name="P37" style:family="paragraph" style:parent-style-name="Text" style:master-page-name="First_20_Page">
      <style:paragraph-properties fo:text-align="start" style:justify-single-word="false" style:page-number="auto"/>
      <style:text-properties fo:font-weight="bold" officeooo:paragraph-rsid="005514fa" style:font-weight-asian="bold" style:font-weight-complex="bold"/>
    </style:style>
    <style:style style:name="P38" style:family="paragraph" style:parent-style-name="Text">
      <style:paragraph-properties fo:text-align="center" style:justify-single-word="false"/>
      <style:text-properties officeooo:paragraph-rsid="008a4c6e"/>
    </style:style>
    <style:style style:name="P39" style:family="paragraph" style:parent-style-name="Text_20_body" style:list-style-name="L1"/>
    <style:style style:name="P40" style:family="paragraph" style:parent-style-name="Text_20_body" style:list-style-name="L1">
      <style:text-properties style:font-name="Calibri"/>
    </style:style>
    <style:style style:name="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3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4" style:family="text">
      <style:text-properties style:use-window-font-color="true" loext:opacity="0%" fo:language="it" fo:country="IT" officeooo:rsid="0062f297" style:font-name-asian="Times" style:font-name-complex="Times" style:language-complex="ar" style:country-complex="SA"/>
    </style:style>
    <style:style style:name="T5" style:family="text">
      <style:text-properties style:use-window-font-color="true" loext:opacity="0%" fo:language="it" fo:country="IT" style:language-complex="ar" style:country-complex="SA"/>
    </style:style>
    <style:style style:name="T6" style:family="text">
      <style:text-properties style:use-window-font-color="true" loext:opacity="0%" fo:language="it" fo:country="IT" officeooo:rsid="007c3dcf" style:language-complex="ar" style:country-complex="SA"/>
    </style:style>
    <style:style style:name="T7" style:family="text">
      <style:text-properties style:use-window-font-color="true" loext:opacity="0%" fo:font-size="11pt" officeooo:rsid="0062f297" style:font-name-asian="Times" style:font-size-asian="9.60000038146973pt" style:font-name-complex="Times" style:font-size-complex="11pt" style:language-complex="ar" style:country-complex="SA"/>
    </style:style>
    <style:style style:name="T8" style:family="text">
      <style:text-properties style:use-window-font-color="true" loext:opacity="0%" fo:font-size="10pt" style:font-name-asian="Times" style:font-size-asian="11pt" style:font-name-complex="Times" style:font-size-complex="10pt" style:language-complex="ar" style:country-complex="SA"/>
    </style:style>
    <style:style style:name="T9" style:family="text">
      <style:text-properties style:use-window-font-color="true" loext:opacity="0%" fo:font-size="10pt" officeooo:rsid="0077ff4a" style:font-name-asian="Times" style:font-size-asian="11pt" style:font-name-complex="Times" style:font-size-complex="10pt" style:language-complex="ar" style:country-complex="SA"/>
    </style:style>
    <style:style style:name="T10" style:family="text">
      <style:text-properties style:use-window-font-color="true" loext:opacity="0%" fo:font-size="10pt" officeooo:rsid="007c3dcf" style:font-name-asian="Times" style:font-size-asian="11pt" style:font-name-complex="Times" style:font-size-complex="10pt" style:language-complex="ar" style:country-complex="SA"/>
    </style:style>
    <style:style style:name="T11" style:family="text">
      <style:text-properties style:use-window-font-color="true" loext:opacity="0%" style:font-name="Calibri" fo:font-size="11pt" fo:language="it" fo:country="IT" fo:font-weight="bold" officeooo:rsid="0062f297" style:font-name-asian="Times" style:font-size-asian="11pt" style:font-weight-asian="bold" style:font-name-complex="Times" style:font-size-complex="11pt" style:language-complex="ar" style:country-complex="SA" style:font-weight-complex="bold"/>
    </style:style>
    <style:style style:name="T12" style:family="text">
      <style:text-properties officeooo:rsid="0014f570"/>
    </style:style>
    <style:style style:name="T13" style:family="text">
      <style:text-properties officeooo:rsid="00d79854"/>
    </style:style>
    <style:style style:name="T14" style:family="text">
      <style:text-properties style:font-name="Calibri"/>
    </style:style>
    <style:style style:name="T15" style:family="text">
      <style:text-properties style:font-name="Calibri" fo:font-style="normal" style:font-style-asian="normal" style:font-style-complex="normal"/>
    </style:style>
    <style:style style:name="T16" style:family="text">
      <style:text-properties style:font-name="Calibri" fo:font-style="normal" officeooo:rsid="001904cd" style:font-style-asian="normal" style:font-style-complex="normal"/>
    </style:style>
    <style:style style:name="T17" style:family="text">
      <style:text-properties style:font-name="Calibri" fo:font-size="11pt" style:font-size-asian="11pt" style:font-size-complex="11pt"/>
    </style:style>
    <style:style style:name="T18" style:family="text">
      <style:text-properties style:font-name="Calibri" fo:font-size="11pt" officeooo:rsid="007c3dcf" style:font-size-asian="11pt" style:font-size-complex="11pt"/>
    </style:style>
    <style:style style:name="T1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Calibri" fo:font-size="8.5pt" fo:language="it" fo:country="IT" fo:font-style="normal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T21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T22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3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T24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5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6" style:family="text">
      <style:text-properties fo:font-style="italic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officeooo:rsid="0071ffec"/>
    </style:style>
    <style:style style:name="T29" style:family="text">
      <style:text-properties officeooo:rsid="00176daa"/>
    </style:style>
    <style:style style:name="T30" style:family="text">
      <style:text-properties officeooo:rsid="0076864d"/>
    </style:style>
    <style:style style:name="T31" style:family="text">
      <style:text-properties officeooo:rsid="007c3dcf"/>
    </style:style>
    <style:style style:name="T32" style:family="text">
      <style:text-properties fo:color="#c9211e" loext:opacity="100%" style:font-name="Calibri"/>
    </style:style>
    <style:style style:name="T33" style:family="text">
      <style:text-properties officeooo:rsid="0081487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533cm, 4.062cm, 6.117cm, 3.3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7">Allegato </text:span><text:span text:style-name="T18">C</text:span><text:span text:style-name="T17">)</text:span></text:p>
      <text:p text:style-name="P18">DICHIARAZIONE SOSTITUTIVA MANDANTI E/O AUSILIARIE, AI SENSI DEL D.P.R. 445/2000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0"/>
          </table:table-cell>
        </table:table-row>
      </table:table>
      <text:p text:style-name="P19">PNRR - M5C2I2.1</text:p>
      <text:p text:style-name="P18">FINANZIAMENTO DELL’UNIONE EUROPEA NEXT GENERATION EU</text:p>
      <text:p text:style-name="P38"><text:span text:style-name="T19">CUP </text:span><text:span text:style-name="Car._20_predefinito_20_paragrafo"><text:span text:style-name="T11">D15F21000370001</text:span></text:span><text:span text:style-name="T19"> -</text:span></text:p>
      <text:p text:style-name="P18">BANDO PER L’ASSEGNAZIONE DI CONTRIBUTI PER INVESTIMENTI IN PROGETTI DI RIGENERAZIONE URBANA, VOLTI ALLA RIDUZIONE DI FENOMENI DI MARGINALIZZAZIONE E DEGRADO SOCIALE DPCM 21/01/2021</text:p>
      <text:p text:style-name="P23"><text:span text:style-name="T27">OGGETTO:</text:span> <text:span text:style-name="T27">Richiesta di partecipazione alla selezione degli operatori economici da invitare alla procedura negoziata ai sensi dell'art. 1, comma 2, lett. b) del D.L. n. 76/2020 (Legge di conversione n. 120 dell'11/09/2020) per l'affidamento del seguente intervento:</text:span></text:p>
      <text:p text:style-name="P27">Intervento di di r<text:span text:style-name="T33">estauro e messa in sicurezza dello scalone del cavalcavia prospiciente il civico cimitero</text:span></text:p>
      <text:p text:style-name="P12">Il sottoscritto _______________________________________________________________________________</text:p>
      <text:p text:style-name="P12">nato a ______________________________________________________ (___) il ________________________</text:p>
      <text:p text:style-name="P12"><text:span text:style-name="T29">codice fiscale ____________________________ </text:span>in qualità di ________________________________________</text:p>
      <text:p text:style-name="P12">dell’impresa _______________________________________________________________________________</text:p>
      <text:p text:style-name="P11">con sede legale in (<text:span text:style-name="T26">località – provincia - c.a.p. – indirizzo</text:span>)</text:p>
      <text:p text:style-name="P11">________________________________________________________________________</text:p>
      <text:p text:style-name="P11"><text:span text:style-name="T29">con se</text:span>de operativa (<text:span text:style-name="T26">se diversa da quella legale</text:span>) in (<text:span text:style-name="T26">località – provincia - c.a.p. – indirizzo</text:span>)</text:p>
      <text:p text:style-name="P12">________________________________________________________________________</text:p>
      <text:p text:style-name="P13">codice fiscale ____________________________ partita IVA __________________________________________</text:p>
      <text:p text:style-name="P29">Per ogni comunicazione relativa a chiarimenti e per le verifiche previste dalla normativa:</text:p>
      <text:p text:style-name="P15"><text:span text:style-name="T8">telefono _______________email ________________________________</text:span><text:span text:style-name="T7">PEC _________________________</text:span></text:p>
      <text:p text:style-name="P9"><text:span text:style-name="T9">in qualità di</text:span> </text:p>
      <text:p text:style-name="P36">(barrare la casella di interesse)</text:p>
      <text:p text:style-name="P24">□<text:tab/><text:span text:style-name="T31">mandante in RTI</text:span></text:p>
      <text:p text:style-name="P14">□<text:tab/><text:span text:style-name="T10">ausiliaria</text:span></text:p>
      <text:p text:style-name="P8"/>
      <text:p text:style-name="P10"><text:soft-page-break/>ai sensi degli artt.46 e 47 del D.P.R.445/2000, pienamente consapevole delle sanzioni penali previste dall’art.76 del citato D.P.R., per le ipotesi di falsità in atti e dichiarazioni mendaci ivi indicate,</text:p>
      <text:p text:style-name="P28">DICHIARA</text:p>
      <text:list text:style-name="L1">
        <text:list-item>
          <text:p text:style-name="P40">di non incorrere nelle cause di esclusione di cui all'art. 80 del D.Lgs. n. 50/2016;</text:p>
        </text:list-item>
        <text:list-item>
          <text:p text:style-name="P39"><text:span text:style-name="T14">di essere in possesso di attestazione di qualificazione (SOA), ai sensi dell'art. 61 del D.P.R. n. 207/2010, nella categoria ___________ per la classifica <text:s/>_____ (</text:span><text:span text:style-name="T32">allegata in copia alla istanza di partecipazione trasmessa dall'operatore economico concorrente</text:span><text:span text:style-name="T14">).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Cremona, <text:span text:style-name="T28">li </text:span></text:p>
          </table:table-cell>
          <table:table-cell table:style-name="Tabella1.A1" office:value-type="string">
            <text:p text:style-name="P17"><text:span text:style-name="T6">Il </text:span><text:span text:style-name="T5">titolare / legale rappresentante / procuratore</text:span></text:p>
            <text:p text:style-name="P26">_______________________________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>Documento informatico firmato digitalmente ai sensi dell'art. 21 del Dlgs 82/2005 e s.m.i.</text:p>
          </table:table-cell>
        </table:table-row>
      </table:table>
      <text:p text:style-name="P22"><text:span text:style-name="T30">N.B. </text:span>All’istanza va allegata, nel caso in cui la domanda di partecipazione sia sottoscritta dal procuratore del legale rappresentante, la relativa procur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3" fo:font-family="Arial" style:font-family-generic="swiss" style:font-pitch="variable" fo:font-size="11pt" fo:language="it" fo:country="I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text-align="justify" style:justify-single-word="false" style:page-number="auto">
        <style:tab-stops/>
      </style:paragraph-properties>
      <style:text-properties style:font-name="Arial4" fo:font-family="Arial" style:font-style-name="Normale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11.402cm"/>
        </style:tab-stops>
      </style:paragraph-properties>
      <style:text-properties style:font-name="Verdana1" fo:font-family="Verdana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="Verdana" fo:font-family="Verdana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8.5pt" style:font-size-asian="8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/>
      <style:text-properties fo:font-size="8.5pt" style:font-size-asian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line-height="10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Firma_20_Dirigente" style:display-name="Firma Dirigente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3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ndirizzo" style:family="paragraph" style:parent-style-name="Standard" style:auto-update="tru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402cm"/>
        </style:tab-stops>
      </style:paragraph-properties>
      <style:text-properties style:font-name="Arial3" fo:font-family="Arial" style:font-family-generic="swiss" style:font-pitch="variable" fo:font-size="11pt" style:text-underline-style="solid" style:text-underline-width="auto" style:text-underline-color="font-color" style:font-size-asian="11pt"/>
    </style:style>
    <style:style style:name="Oggetto" style:family="paragraph" style:parent-style-name="Standard" style:master-page-name="">
      <style:paragraph-properties fo:margin-top="0.101cm" fo:margin-bottom="0cm" style:contextual-spacing="false" fo:line-height="100%" style:page-number="auto">
        <style:tab-stops/>
      </style:paragraph-properties>
      <style:text-properties fo:font-size="11pt" fo:language="it" fo:country="IT" style:language-asian="it" style:country-asian="IT"/>
    </style:style>
    <style:style style:name="Quadroeconomico" style:family="paragraph" style:parent-style-name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cm"/>
          <style:tab-stop style:position="11.899cm" style:type="char" style:char=","/>
          <style:tab-stop style:position="13cm"/>
          <style:tab-stop style:position="15.401cm" style:type="char" style:char=","/>
        </style:tab-stops>
      </style:paragraph-properties>
    </style:style>
    <style:style style:name="firma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_2d__20_PAGINA_20_-" style:display-name="- PAGINA -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Anglois" style:family="paragraph">
      <style:paragraph-properties style:line-height-at-least="0.318cm" fo:orphans="2" fo:widows="2">
        <style:tab-stops>
          <style:tab-stop style:position="4.001cm"/>
        </style:tab-stops>
      </style:paragraph-properties>
      <style:text-properties fo:color="#000000" loext:opacity="100%" style:font-name="Arial3" fo:font-family="Arial" style:font-family-generic="swiss" style:font-pitch="variable" fo:font-size="8.5pt" fo:language="it" fo:country="IT" fo:font-style="italic" style:font-name-asian="Times" style:font-family-asian="Times" style:font-family-generic-asian="roman" style:font-pitch-asian="variable" style:font-size-asian="8.5pt" style:font-style-asian="italic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struzioni_20_di_20_invio" style:display-name="Istruzioni di invio" style:family="paragraph" style:parent-style-name="Indirizzo">
      <style:paragraph-properties fo:margin-left="7.999cm" fo:margin-right="0cm" fo:margin-top="0.3cm" fo:margin-bottom="0cm" style:contextual-spacing="false" fo:line-height="100%" fo:text-indent="0cm" style:auto-text-indent="false"/>
      <style:text-properties fo:text-transform="uppercase" fo:font-weight="bold" style:font-weight-asian="bold"/>
    </style:style>
    <style:style style:name="Spazioprimariga" style:family="paragraph" style:parent-style-name="Header">
      <style:paragraph-properties fo:margin-top="1.411cm" fo:margin-bottom="0cm" style:contextual-spacing="false"/>
      <style:text-properties fo:color="#ff0000" loext:opacity="100%" fo:font-size="11pt" style:font-size-asian="11pt"/>
    </style:style>
    <style:style style:name="Referenti" style:family="paragraph" style:parent-style-name="Footer">
      <style:paragraph-properties>
        <style:tab-stops>
          <style:tab-stop style:position="4.001cm"/>
        </style:tab-stops>
      </style:paragraph-properties>
      <style:text-properties fo:color="#000000" loext:opacity="100%" fo:font-style="italic" style:font-style-asian="italic"/>
    </style:style>
    <style:style style:name="Firma_20_Sindaco" style:display-name="Firma Sindaco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3" fo:font-family="Arial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Firma_20_Sindaco2" style:display-name="Firma Sindaco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keep-together="always" fo:orphans="0" fo:widows="0" fo:text-indent="0cm" style:auto-text-indent="false"/>
      <style:text-properties fo:font-size="8pt" fo:font-style="italic" style:font-size-asian="8pt" style:font-style-asian="italic"/>
    </style:style>
    <style:style style:name="indirizzo" style:family="paragraph" style:parent-style-name="Standard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Firma3" style:family="paragraph" style:parent-style-name="Standard" style:next-style-name="Text">
      <style:paragraph-properties fo:margin-left="7.999cm" fo:margin-right="0cm" fo:margin-top="0.199cm" fo:margin-bottom="0cm" style:contextual-spacing="false" fo:text-align="center" style:justify-single-word="false" fo:text-indent="0cm" style:auto-text-indent="false"/>
      <style:text-properties fo:font-size="8pt" fo:font-style="italic"/>
    </style:style>
    <style:style style:name="Firma1" style:family="paragraph" style:parent-style-name="Standard">
      <style:paragraph-properties fo:margin-left="7.999cm" fo:margin-right="0cm" fo:margin-top="1.499cm" fo:margin-bottom="0cm" style:contextual-spacing="false" fo:text-align="center" style:justify-single-word="false" fo:text-indent="0cm" style:auto-text-indent="false"/>
      <style:text-properties fo:text-transform="uppercase" fo:font-size="10pt"/>
    </style:style>
    <style:style style:name="Firma2" style:family="paragraph" style:parent-style-name="Standard" style:next-style-name="Firma3">
      <style:paragraph-properties fo:margin-left="8.00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text-transform="uppercas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2_20_centrato_20_13" style:display-name="Titolo 2 centrato 13" style:family="paragraph" style:parent-style-name="Title" style:next-style-name="Text_20_body">
      <style:paragraph-properties fo:margin-top="0cm" fo:margin-bottom="0.3cm" style:contextual-spacing="false">
        <style:tab-stops/>
      </style:paragraph-properties>
      <style:text-properties fo:font-size="13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fo:font-size="12pt" fo:language="it" fo:country="IT" style:letter-kerning="true" style:font-name-asian="Arial Unicode MS" style:font-family-asian="'Arial Unicode MS'" style:font-pitch-asian="variable" style:font-size-asian="12pt" style:language-asian="it" style:country-asian="IT" style:font-name-complex="Arial1" style:font-family-complex="Arial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Evidenziato_20_grassetto" style:display-name="Evidenziato grassetto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1.8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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cm" fo:margin-left="0cm" table:align="left" style:writing-mode="lr-tb"/>
    </style:style>
    <style:style style:name="Tabella3.A" style:family="table-column">
      <style:table-column-properties style:column-width="7.751cm"/>
    </style:style>
    <style:style style:name="Tabella3.B" style:family="table-column">
      <style:table-column-properties style:column-width="8.25cm"/>
    </style:style>
    <style:style style:name="Tabella3.1" style:family="table-row">
      <style:table-row-properties style:min-row-height="0.9cm" fo:keep-together="always"/>
    </style:style>
    <style:style style:name="Tabella3.A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la3.3" style:family="table-row">
      <style:table-row-properties style:min-row-height="0.771cm" fo:keep-together="always"/>
    </style:style>
    <style:style style:name="Tabella3.4" style:family="table-row">
      <style:table-row-properties style:min-row-height="0.3cm" fo:keep-together="always"/>
    </style:style>
    <style:style style:name="M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MP2" style:family="paragraph" style:parent-style-name="Indirizzo">
      <style:paragraph-properties fo:line-height="100%">
        <style:tab-stops/>
      </style:paragraph-properties>
    </style:style>
    <style:style style:name="MP3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e57f8" style:font-size-asian="8pt" style:font-size-complex="8pt"/>
    </style:style>
    <style:style style:name="MP4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e57f8" style:font-size-asian="8pt" style:font-size-complex="8pt"/>
    </style:style>
    <style:style style:name="M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e57f8" style:font-size-asian="8pt" style:font-size-complex="8pt"/>
    </style:style>
    <style:style style:name="MP6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e57f8" style:font-name-asian="Times" style:font-size-asian="8pt" style:font-name-complex="Times" style:font-size-complex="8pt" style:language-complex="ar" style:country-complex="SA"/>
    </style:style>
    <style:style style:name="MP7" style:family="paragraph" style:parent-style-name="Referenti">
      <style:paragraph-properties style:snap-to-layout-grid="false"/>
    </style:style>
    <style:style style:name="MP8" style:family="paragraph" style:parent-style-name="Referenti">
      <style:paragraph-properties style:snap-to-layout-grid="false"/>
      <style:text-properties fo:font-style="normal" style:font-style-asian="normal" style:font-style-complex="normal"/>
    </style:style>
    <style:style style:name="MP9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0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1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MP12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MP13" style:family="paragraph" style:parent-style-name="Header">
      <style:paragraph-properties fo:margin-left="0.101cm" fo:margin-right="0cm" fo:text-indent="0cm" style:auto-text-indent="false"/>
    </style:style>
    <style:style style:name="M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3" style:family="text">
      <style:text-properties officeooo:rsid="0014f570"/>
    </style:style>
    <style:style style:name="MT4" style:family="text">
      <style:text-properties officeooo:rsid="00d79854"/>
    </style:style>
    <style:style style:name="MT5" style:family="text">
      <style:text-properties style:font-name="Calibri" fo:font-style="normal" style:font-style-asian="normal" style:font-style-complex="normal"/>
    </style:style>
    <style:style style:name="MT6" style:family="text">
      <style:text-properties style:font-name="Calibri" fo:font-style="normal" officeooo:rsid="001904cd" style:font-style-asian="normal" style:font-style-complex="normal"/>
    </style:style>
    <style:style style:name="MT7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T8" style:family="text">
      <style:text-properties fo:color="#000000" loext:opacity="100%" style:font-name="Calibri" fo:font-size="8.5pt" fo:language="it" fo:country="IT" fo:font-style="normal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T9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0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1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2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6.533cm, 4.062cm, 6.117cm, 3.358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fo:border-top="none" fo:border-bottom="none" fo:border-left="0.51pt solid #000000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0.801cm" fo:margin-left="3.5cm" fo:margin-right="1.5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>
        <style:header-footer-properties fo:min-height="4.5cm" fo:margin-left="0cm" fo:margin-right="0cm" fo:margin-top="1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801cm" fo:border-top="none" fo:border-bottom="none" fo:border-left="0.51pt solid #000000" fo:border-right="none" fo:padding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Pagina <text:page-number text:select-page="current">0</text:page-number><text:s/>di <text:page-count style:num-format="1">2</text:page-count></text:p>
      </style:header>
    </style:master-page>
    <style:master-page style:name="First_20_Page" style:display-name="First Page" style:page-layout-name="Mpm2" draw:style-name="Mdp2" style:next-style-name="Altre_20_pagine_20_lettera">
      <style:header>
        <text:p text:style-name="MP2"><draw:frame draw:style-name="Mfr1" draw:name="Immagine5" text:anchor-type="paragraph" svg:x="-2.581cm" svg:y="-2.93cm" svg:width="8.629cm" svg:height="1.924cm" draw:z-index="0"><draw:image xlink:href="Pictures/100000000000107E000003AD306CCD0F9E3BB29E.jpg" xlink:type="simple" xlink:show="embed" xlink:actuate="onLoad" draw:mime-type="image/jpeg"/></draw:frame><draw:frame draw:style-name="Mfr2" draw:name="Immagine2" text:anchor-type="paragraph" svg:x="6.156cm" svg:y="-2.392cm" svg:width="4.493cm" svg:height="1.386cm" draw:z-index="1"><draw:image xlink:href="Pictures/10000001000003680000010D5F234FA1F17C09A5.png" xlink:type="simple" xlink:show="embed" xlink:actuate="onLoad" draw:mime-type="image/png"/></draw:frame><draw:frame draw:style-name="Mfr3" draw:name="Immagine6" text:anchor-type="paragraph" svg:x="12.024cm" svg:y="-2.602cm" svg:width="3.582cm" svg:height="1.529cm" draw:z-index="2"><draw:image xlink:href="Pictures/10000000000005000000038930BE4E4B6E1743F7.jpg" xlink:type="simple" xlink:show="embed" xlink:actuate="onLoad" draw:mime-type="image/jpeg"/></draw:frame><draw:frame draw:style-name="Mfr2" draw:name="Immagine4" text:anchor-type="paragraph" svg:x="-2.284cm" svg:y="-0.646cm" svg:width="4.468cm" svg:height="1.54cm" draw:z-index="3"><draw:image xlink:href="Pictures/100000000000046C00000186A6812EF3FB117460.jpg" xlink:type="simple" xlink:show="embed" xlink:actuate="onLoad" draw:mime-type="image/jpeg"/></draw:frame><draw:frame draw:style-name="Mfr4" draw:name="Immagine3" text:anchor-type="char" svg:x="3.831cm" svg:y="-0.517cm" svg:width="2.896cm" svg:height="1.334cm" draw:z-index="4"><draw:image xlink:href="Pictures/10000001000006BC0000031F3D5CAADB824F432E.png" xlink:type="simple" xlink:show="embed" xlink:actuate="onLoad" draw:mime-type="image/png"/></draw:frame></text:p>
      </style:header>
      <style:header-left>
        <text:p text:style-name="Header_20_left"/>
      </style:header-lef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rows-spanned="3" office:value-type="string">
              <text:p text:style-name="MP3"><text:span text:style-name="MT1">Settore Programmazione, Progettazione, Manutenzione,</text:span><text:span text:style-name="MT2"><text:line-break/></text:span><text:span text:style-name="MT1">Mobilità sostenibile, Protezione civile</text:span><text:span text:style-name="MT2"> </text:span>via Aselli, 13/A<text:span text:style-name="MT3"> - </text:span>26100 Cremon<text:span text:style-name="MT4">a <text:s text:c="95"/></text:span><text:span text:style-name="MT1">Servizio Edilizia Scolastica<text:line-break/>Sportiva e Cimiteriale </text:span></text:p>
              <text:p text:style-name="MP4">C.F. <text:span text:style-name="MT3">/ P.IVA </text:span>00297960197</text:p>
              <text:p text:style-name="MP5">PEC:protocollo@comunedicremona.legalmail.it</text:p>
              <text:p text:style-name="MP6">www.comune.cremona.it</text:p>
            </table:table-cell>
            <table:table-cell table:style-name="Tabella3.A1" office:value-type="string">
              <text:p text:style-name="MP7"><text:span text:style-name="MT5">Responsabile </text:span><text:span text:style-name="MT6">del</text:span><text:span text:style-name="MT5"> procedimento: <text:s/></text:span><text:span text:style-name="MT7">arch</text:span><text:span text:style-name="MT8">. Simona Mella</text:span></text:p>
              <text:p text:style-name="MP8"><text:span text:style-name="MT9"></text:span><text:span text:style-name="MT10"> 0372 407616 </text:span><text:span text:style-name="MT11"></text:span><text:span text:style-name="MT10"> </text:span><text:span text:style-name="MT12">simona.mella</text:span><text:span text:style-name="MT10">@comune.cremona.it</text:span></text:p>
            </table:table-cell>
          </table:table-row>
          <table:table-row table:style-name="Tabella3.1">
            <table:covered-table-cell table:style-name="Tabella3.A1"/>
            <table:table-cell table:style-name="Tabella3.A1" office:value-type="string">
              <text:p text:style-name="MP9"/>
            </table:table-cell>
          </table:table-row>
          <table:table-row table:style-name="Tabella3.3">
            <table:covered-table-cell table:style-name="Tabella3.A1"/>
            <table:table-cell table:style-name="Tabella3.A1" office:value-type="string">
              <text:p text:style-name="MP10"/>
            </table:table-cell>
          </table:table-row>
          <table:table-row table:style-name="Tabella3.4">
            <table:table-cell table:style-name="Tabella3.A1" office:value-type="string">
              <text:p text:style-name="MP11"><text:file-name text:display="full">\\wpccrfsaso01.comune.cr.local\Settori\Lavpubblici\prog_dl\_BANDO_DPCM_21-01-2021\_PROGETTI\ScaloneCimitero\00_APPALTO\manifestazione d'interesse\ALL-C.odt</text:file-name></text:p>
            </table:table-cell>
            <table:table-cell table:style-name="Tabella3.A1" office:value-type="string">
              <text:p text:style-name="MP12">Prot. prec.<text:tab/></text:p>
            </table:table-cell>
          </table:table-row>
        </table:table>
        <text:p text:style-name="Footer"/>
      </style:footer>
    </style:master-page>
    <style:master-page style:name="Altre_20_pagine_20_lettera" style:display-name="Altre pagine lettera" style:page-layout-name="Mpm3" draw:style-name="Mdp1">
      <style:header>
        <text:p text:style-name="MP13">Pagina <text:page-number text:select-page="current">2</text:page-number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2-08-01T16:35:20.23</meta:creation-date>
    <dc:language>it-IT</dc:language>
    <meta:editing-cycles>81</meta:editing-cycles>
    <meta:editing-duration>PT6H46M46S</meta:editing-duration>
    <meta:initial-creator>Paolo Rambaldi</meta:initial-creator>
    <dc:date>2023-05-10T16:08:38.484000000</dc:date>
    <meta:print-date>2023-05-10T16:08:44.709000000</meta:print-date>
    <meta:document-statistic meta:table-count="3" meta:image-count="5" meta:object-count="0" meta:page-count="2" meta:paragraph-count="42" meta:word-count="356" meta:character-count="3307" meta:non-whitespace-character-count="2889"/>
    <meta:user-defined meta:name="Info 1"/>
    <meta:user-defined meta:name="Info 2"/>
    <meta:user-defined meta:name="Info 3"/>
    <meta:user-defined meta:name="Info 4"/>
    <meta:template xlink:type="simple" xlink:actuate="onRequest" xlink:title="LetteraServizioERPSedi" xlink:href="file:///P:/Modelli-di-servizio-openoffice/Generici/LetteraServizioERPSedi.ott" meta:date="2012-08-01T16:35:20"/>
  </office:meta>
</office:document-meta>
</file>