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1" style:family="table-row">
      <style:table-row-properties style:min-row-height="0.601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002cm" table:align="margins" style:writing-mode="lr-tb"/>
    </style:style>
    <style:style style:name="Tabella4.A" style:family="table-column">
      <style:table-column-properties style:column-width="8.001cm" style:rel-column-width="32767*"/>
    </style:style>
    <style:style style:name="Tabella4.B" style:family="table-column">
      <style:table-column-properties style:column-width="8.0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7ff4a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7ff4a"/>
    </style:style>
    <style:style style:name="P1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72fe2d" style:font-weight-asian="bold" style:font-weight-complex="bold"/>
    </style:style>
    <style:style style:name="P13" style:family="paragraph" style:parent-style-name="Text_20_body">
      <style:paragraph-properties fo:margin-top="0cm" fo:margin-bottom="0.212cm" style:contextual-spacing="false"/>
      <style:text-properties style:font-name="Calibri" fo:language="it" fo:country="IT" fo:font-weight="normal" officeooo:rsid="0077ff4a" officeooo:paragraph-rsid="0077ff4a" style:font-weight-asian="normal" style:font-weight-complex="normal"/>
    </style:style>
    <style:style style:name="P14" style:family="paragraph" style:parent-style-name="Text_20_body">
      <style:paragraph-properties fo:margin-top="0cm" fo:margin-bottom="0.101cm" style:contextual-spacing="false"/>
      <style:text-properties style:font-name="Calibri" officeooo:paragraph-rsid="0072fe2d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79d202" officeooo:paragraph-rsid="0079d202" style:font-name-asian="Arial2" style:font-size-asian="11pt" style:language-asian="ar" style:country-asian="SA" style:font-name-complex="Arial2" style:font-size-complex="11pt"/>
    </style:style>
    <style:style style:name="P17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8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9" style:family="paragraph" style:parent-style-name="Text">
      <style:paragraph-properties fo:text-align="center" style:justify-single-word="false"/>
      <style:text-properties style:font-name="Calibri" fo:font-size="11pt" fo:font-weight="bold" officeooo:paragraph-rsid="008bef5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/>
    </style:style>
    <style:style style:name="P21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2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3" style:family="paragraph" style:parent-style-name="Text_20_body">
      <style:text-properties style:font-name="Calibri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fo:font-weight="bold" officeooo:paragraph-rsid="0072fe2d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font-name="Calibri"/>
    </style:style>
    <style:style style:name="P2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P2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8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79d202" style:font-name-asian="Arial2" style:font-size-asian="11pt" style:font-name-complex="Arial2" style:font-size-complex="11pt" style:language-complex="ar" style:country-complex="SA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4f4435" officeooo:paragraph-rsid="004f4435" style:font-name-asian="Arial2" style:font-size-asian="11pt" style:language-asian="ar" style:country-asian="SA" style:font-name-complex="Arial2" style:font-size-complex="11pt" style:language-complex="ar" style:country-complex="SA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9d202" officeooo:paragraph-rsid="0079d202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2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33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4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5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6" style:family="paragraph" style:parent-style-name="Header">
      <style:paragraph-properties fo:margin-left="0.101cm" fo:margin-right="0cm" fo:text-indent="0cm" style:auto-text-indent="false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ext">
      <style:paragraph-properties fo:text-align="justify" style:justify-single-word="false"/>
      <style:text-properties officeooo:paragraph-rsid="008bef58"/>
    </style:style>
    <style:style style:name="P40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5514fa" style:font-weight-asian="bold" style:font-weight-complex="bold"/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officeooo:rsid="0062f297" style:font-name-asian="Times" style:font-name-complex="Times" style:language-complex="ar" style:country-complex="SA"/>
    </style:style>
    <style:style style:name="T5" style:family="text">
      <style:text-properties style:use-window-font-color="true" loext:opacity="0%" fo:language="it" fo:country="IT" style:language-complex="ar" style:country-complex="SA"/>
    </style:style>
    <style:style style:name="T6" style:family="text">
      <style:text-properties style:use-window-font-color="true" loext:opacity="0%" fo:language="it" fo:country="IT" officeooo:rsid="0076864d" style:language-complex="ar" style:country-complex="SA"/>
    </style:style>
    <style:style style:name="T7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8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9" style:family="text">
      <style:text-properties style:use-window-font-color="true" loext:opacity="0%" fo:font-size="10pt" fo:font-weight="bold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1pt" fo:language="it" fo:country="IT" fo:font-weight="bold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1pt" fo:language="it" fo:country="IT" fo:font-weight="bold" officeooo:rsid="0081487f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12" style:family="text">
      <style:text-properties officeooo:rsid="0014f570"/>
    </style:style>
    <style:style style:name="T13" style:family="text">
      <style:text-properties officeooo:rsid="00d79854"/>
    </style:style>
    <style:style style:name="T14" style:family="text">
      <style:text-properties style:font-name="Calibri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style:font-name="Calibri" fo:font-style="normal" officeooo:rsid="001904cd" style:font-style-asian="normal" style:font-style-complex="normal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officeooo:rsid="0077ff4a" style:font-size-asian="11pt" style:font-size-complex="11pt"/>
    </style:style>
    <style:style style:name="T19" style:family="text">
      <style:text-properties style:font-name="Calibri" officeooo:rsid="0078de4b"/>
    </style:style>
    <style:style style:name="T20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1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2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3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4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5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6" style:family="text">
      <style:text-properties fo:font-style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71ffec"/>
    </style:style>
    <style:style style:name="T29" style:family="text">
      <style:text-properties officeooo:rsid="00176daa"/>
    </style:style>
    <style:style style:name="T30" style:family="text">
      <style:text-properties officeooo:rsid="0076864d"/>
    </style:style>
    <style:style style:name="T31" style:family="text">
      <style:text-properties officeooo:rsid="0077ff4a"/>
    </style:style>
    <style:style style:name="T32" style:family="text">
      <style:text-properties officeooo:rsid="0078de4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7">Allegato </text:span><text:span text:style-name="T18">B</text:span><text:span text:style-name="T17">)</text:span></text:p>
      <text:p text:style-name="P17">DICHIARAZIONE RELATIVA ALL’IMPEGNO A COSTITUIRE FORMALMENTE IL RAGGRUPPAMEN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20"/>
          </table:table-cell>
        </table:table-row>
      </table:table>
      <text:p text:style-name="P18">PNRR - M5C2I2.1</text:p>
      <text:p text:style-name="P17">FINANZIAMENTO DELL’UNIONE EUROPEA NEXT GENERATION EU</text:p>
      <text:p text:style-name="P19">CUP <text:span text:style-name="Car._20_predefinito_20_paragrafo"><text:span text:style-name="T4">D15F21000370001</text:span></text:span><text:span text:style-name="T3"> </text:span><text:s/>- </text:p>
      <text:p text:style-name="P17">BANDO PER L’ASSEGNAZIONE DI CONTRIBUTI PER INVESTIMENTI IN PROGETTI DI RIGENERAZIONE URBANA, VOLTI ALLA RIDUZIONE DI FENOMENI DI MARGINALIZZAZIONE E DEGRADO SOCIALE DPCM 21/01/2021</text:p>
      <text:p text:style-name="P23"><text:span text:style-name="T27">OGGETTO:</text:span> <text:span text:style-name="T27">Richiesta di partecipazione alla selezione degli operatori economici da invitare alla procedura negoziata ai sensi dell'art. 1, comma 2, lett. b) del D.L. n. 76/2020 (Legge di conversione n. 120 dell'11/09/2020) per l'affidamento del seguente intervento:</text:span></text:p>
      <text:p text:style-name="P39"><text:span text:style-name="Car._20_predefinito_20_paragrafo"><text:span text:style-name="T10">Intervento di r</text:span></text:span><text:span text:style-name="Car._20_predefinito_20_paragrafo"><text:span text:style-name="T11">estauro e messa in sicurezza dello scalone del cavalcavia prospiciente il civico cimitero</text:span></text:span></text:p>
      <text:p text:style-name="P24">I SOTTOSCRITT<text:span text:style-name="T31">I</text:span> </text:p>
      <text:p text:style-name="P13"><text:span text:style-name="T9">Nome e Cognome</text:span><text:span text:style-name="T7"> __________________________________________________________________________</text:span></text:p>
      <text:p text:style-name="P9"><text:span text:style-name="T8">in qualità di</text:span> _______________________________________________________________________________</text:p>
      <text:p text:style-name="P9"><text:span text:style-name="T8">dell’impresa</text:span><text:span text:style-name="T29"> _______________________________________</text:span>_______________________________________</text:p>
      <text:p text:style-name="P8">con sede legale in (<text:span text:style-name="T26">località – provincia - c.a.p. – indirizzo</text:span>)</text:p>
      <text:p text:style-name="P8">_________________________________________________________________________________________</text:p>
      <text:p text:style-name="P13"><text:span text:style-name="T9">Nome e Cognome</text:span><text:span text:style-name="T7"> __________________________________________________________________________</text:span></text:p>
      <text:p text:style-name="P11"><text:span text:style-name="T8">in qualità di</text:span> _______________________________________________________________________________</text:p>
      <text:p text:style-name="P11"><text:span text:style-name="T8">dell’impresa</text:span><text:span text:style-name="T29"> _______________________________________</text:span>_______________________________________</text:p>
      <text:p text:style-name="P10">con sede legale in (<text:span text:style-name="T26">località – provincia - c.a.p. – indirizzo</text:span>)</text:p>
      <text:p text:style-name="P10">_________________________________________________________________________________________</text:p>
      <text:p text:style-name="P13"><text:span text:style-name="T9">Nome e Cognome</text:span><text:span text:style-name="T7"> __________________________________________________________________________</text:span></text:p>
      <text:p text:style-name="P11"><text:span text:style-name="T8">in qualità di</text:span> _______________________________________________________________________________</text:p>
      <text:p text:style-name="P11"><text:span text:style-name="T8">dell’impresa</text:span><text:span text:style-name="T29"> _______________________________________</text:span>_______________________________________</text:p>
      <text:p text:style-name="P10">con sede legale in (<text:span text:style-name="T26">località – provincia - c.a.p. – indirizzo</text:span>)</text:p>
      <text:p text:style-name="P10">_________________________________________________________________________________________</text:p>
      <text:p text:style-name="P12"><text:soft-page-break/>ai sensi degli artt.46 e 47 del D.P.R.445/2000, pienamente consapevole delle sanzioni penali previste dall’art.76 del citato D.P.R., per le ipotesi di falsità in atti e dichiarazioni mendaci ivi indicate,</text:p>
      <text:p text:style-name="P14"/>
      <text:p text:style-name="P30">DICHIARA<text:span text:style-name="T32">NO ED ATTESTANO SOTTO LA PROPRIA RESPONSABILITÀ </text:span></text:p>
      <text:list text:style-name="L1">
        <text:list-item>
          <text:p text:style-name="P42">di voler partecipare in raggruppamento, con l'intenzione di conferire mandato collettivo speciale con rappresentanza e funzioni di capo-gruppo all’impresa <text:s/>_______________________________________</text:p>
        </text:list-item>
        <text:list-item>
          <text:p text:style-name="P42">che si uniformerà alla disciplina disposta dal D.Lgs. 50/2016 con riguardo alle associazioni temporanee;</text:p>
        </text:list-item>
        <text:list-item>
          <text:p text:style-name="P41"><text:span text:style-name="T19">C</text:span><text:span text:style-name="T14">he le quote di partecipazione/esecuzione al raggruppamento sono le seguenti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1">IMPRESA</text:p>
          </table:table-cell>
          <table:table-cell table:style-name="Tabella4.B1" office:value-type="string">
            <text:p text:style-name="P31">QUOTA DI PARTCIPAZIONE</text:p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B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B2" office:value-type="string">
            <text:p text:style-name="P38"/>
          </table:table-cell>
        </table:table-row>
        <table:table-row>
          <table:table-cell table:style-name="Tabella4.A2" office:value-type="string">
            <text:p text:style-name="P38"/>
          </table:table-cell>
          <table:table-cell table:style-name="Tabella4.B2" office:value-type="string">
            <text:p text:style-name="P38"/>
          </table:table-cell>
        </table:table-row>
      </table:table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remona, <text:span text:style-name="T28">li </text:span></text:p>
          </table:table-cell>
          <table:table-cell table:style-name="Tabella1.A1" office:value-type="string">
            <text:p text:style-name="P16"><text:span text:style-name="T6">I </text:span><text:span text:style-name="T5">dichiaranti</text:span></text:p>
            <text:p text:style-name="P29">titolare / legale rappresentante / procuratore</text:p>
            <text:p text:style-name="P28">_______________________________</text:p>
            <text:p text:style-name="P28">_______________________________</text:p>
            <text:p text:style-name="P27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>Documento informatico firmato digitalmente ai sensi dell'art. 21 del Dlgs 82/2005 e s.m.i.</text:p>
          </table:table-cell>
        </table:table-row>
      </table:table>
      <text:p text:style-name="P22"><text:span text:style-name="T30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4cc9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4cc9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4cc9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4cc9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9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156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</text:span><text:span text:style-name="MT8">. Simona Mella</text:span></text:p>
              <text:p text:style-name="MP8"><text:span text:style-name="MT9"></text:span><text:span text:style-name="MT10"> 0372 407616 </text:span><text:span text:style-name="MT11"></text:span><text:span text:style-name="MT10"> </text:span><text:span text:style-name="MT12">simona.mella</text:span><text:span text:style-name="MT10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ScaloneCimitero\00_APPALTO\manifestazione d'interesse\ALL B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82</meta:editing-cycles>
    <meta:editing-duration>PT6H54M18S</meta:editing-duration>
    <meta:initial-creator>Paolo Rambaldi</meta:initial-creator>
    <dc:date>2023-05-04T16:26:56.465000000</dc:date>
    <meta:print-date>2023-05-10T16:10:36.156000000</meta:print-date>
    <meta:document-statistic meta:table-count="4" meta:image-count="5" meta:object-count="0" meta:page-count="2" meta:paragraph-count="49" meta:word-count="344" meta:character-count="3739" meta:non-whitespace-character-count="3335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