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Gothic" svg:font-family="'MS PGothic'" style:font-adornments="Regular" style:font-family-generic="swiss" style:font-pitch="variable"/>
    <style:font-face style:name="MS PGothic1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style:font-name="Palatino Linotype" fo:font-size="11pt" officeooo:rsid="0033f420" officeooo:paragraph-rsid="0019025b" fo:background-color="#ffffff" style:font-size-asian="11pt" style:font-size-complex="12pt"/>
    </style:style>
    <style:style style:name="P2" style:family="paragraph" style:parent-style-name="Heading_20_1">
      <style:paragraph-properties fo:text-align="justify" style:justify-single-word="false"/>
      <style:text-properties style:font-name="Palatino Linotype" fo:font-size="11pt" officeooo:rsid="0033f420" officeooo:paragraph-rsid="0019025b" style:font-size-asian="11pt" style:font-size-complex="12pt"/>
    </style:style>
    <style:style style:name="P3" style:family="paragraph" style:parent-style-name="Heading_20_1">
      <style:paragraph-properties fo:text-align="center" style:justify-single-word="false"/>
      <style:text-properties style:font-name="Palatino Linotype" fo:font-size="11pt" officeooo:paragraph-rsid="0019025b" style:font-size-asian="11pt"/>
    </style:style>
    <style:style style:name="P4" style:family="paragraph" style:parent-style-name="Heading_20_1">
      <style:text-properties style:font-name="Palatino Linotype" fo:font-size="11pt" officeooo:paragraph-rsid="0019025b" style:font-size-asian="11pt"/>
    </style:style>
    <style:style style:name="P5" style:family="paragraph" style:parent-style-name="Heading_20_1">
      <style:paragraph-properties fo:margin-left="6.816cm" fo:margin-right="0.746cm" fo:margin-top="0cm" fo:margin-bottom="0cm" style:contextual-spacing="false" fo:text-align="start" style:justify-single-word="false" fo:text-indent="-5.323cm" style:auto-text-indent="false"/>
      <style:text-properties style:font-name="Palatino Linotype" fo:font-size="11pt" fo:font-weight="bold" officeooo:paragraph-rsid="0019025b" style:font-size-asian="11pt" style:font-weight-asian="bold"/>
    </style:style>
    <style:style style:name="P6" style:family="paragraph" style:parent-style-name="Heading_20_1">
      <style:paragraph-properties fo:margin-top="0.159cm" fo:margin-bottom="0cm" style:contextual-spacing="false">
        <style:tab-stops>
          <style:tab-stop style:position="17.2cm"/>
        </style:tab-stops>
      </style:paragraph-properties>
      <style:text-properties style:font-name="Palatino Linotype" officeooo:paragraph-rsid="0019025b"/>
    </style:style>
    <style:style style:name="P7" style:family="paragraph" style:parent-style-name="Heading_20_1">
      <style:paragraph-properties fo:margin-top="0cm" fo:margin-bottom="0cm" style:contextual-spacing="false">
        <style:tab-stops>
          <style:tab-stop style:position="17.2cm"/>
        </style:tab-stops>
      </style:paragraph-properties>
      <style:text-properties style:font-name="Palatino Linotype" officeooo:paragraph-rsid="0019025b"/>
    </style:style>
    <style:style style:name="P8" style:family="paragraph" style:parent-style-name="Heading_20_1">
      <style:paragraph-properties>
        <style:tab-stops>
          <style:tab-stop style:position="17.2cm"/>
        </style:tab-stops>
      </style:paragraph-properties>
      <style:text-properties style:font-name="Palatino Linotype" officeooo:paragraph-rsid="0019025b"/>
    </style:style>
    <style:style style:name="P9" style:family="paragraph" style:parent-style-name="List_20_Paragraph" style:list-style-name="WWNum1">
      <style:paragraph-properties fo:margin-left="1.475cm" fo:margin-right="0cm" fo:margin-top="0.219cm" fo:margin-bottom="0cm" style:contextual-spacing="false" fo:line-height="100%" fo:text-align="start" style:justify-single-word="false" fo:text-indent="-0.637cm" style:auto-text-indent="false">
        <style:tab-stops>
          <style:tab-stop style:position="1.475cm"/>
        </style:tab-stops>
      </style:paragraph-properties>
      <style:text-properties style:font-name="Palatino Linotype" officeooo:paragraph-rsid="0019025b"/>
    </style:style>
    <style:style style:name="P10" style:family="paragraph" style:parent-style-name="List_20_Paragraph" style:list-style-name="WWNum1">
      <style:paragraph-properties fo:margin-left="1.475cm" fo:margin-right="0cm" fo:margin-top="0.192cm" fo:margin-bottom="0cm" style:contextual-spacing="false" fo:line-height="100%" fo:text-align="start" style:justify-single-word="false" fo:text-indent="-0.637cm" style:auto-text-indent="false">
        <style:tab-stops>
          <style:tab-stop style:position="1.475cm"/>
        </style:tab-stops>
      </style:paragraph-properties>
      <style:text-properties style:font-name="Palatino Linotype" officeooo:paragraph-rsid="0019025b"/>
    </style:style>
    <style:style style:name="P11" style:family="paragraph" style:parent-style-name="List_20_Paragraph" style:list-style-name="WWNum1">
      <style:paragraph-properties fo:margin-left="1.475cm" fo:margin-right="0cm" fo:margin-top="0.191cm" fo:margin-bottom="0cm" style:contextual-spacing="false" fo:line-height="100%" fo:text-align="start" style:justify-single-word="false" fo:text-indent="-0.637cm" style:auto-text-indent="false">
        <style:tab-stops>
          <style:tab-stop style:position="1.475cm"/>
        </style:tab-stops>
      </style:paragraph-properties>
      <style:text-properties style:font-name="Palatino Linotype" officeooo:paragraph-rsid="0019025b"/>
    </style:style>
    <style:style style:name="P12" style:family="paragraph" style:parent-style-name="Standard">
      <style:paragraph-properties fo:margin-left="0.203cm" fo:margin-right="0cm" fo:margin-top="0cm" fo:margin-bottom="0cm" style:contextual-spacing="false" fo:text-align="justify" style:justify-single-word="false" fo:orphans="2" fo:widows="2" fo:text-indent="0cm" style:auto-text-indent="false" fo:padding="0cm" fo:border="none">
        <style:tab-stops>
          <style:tab-stop style:position="17.2cm"/>
        </style:tab-stops>
      </style:paragraph-properties>
      <style:text-properties fo:font-variant="normal" fo:text-transform="none" fo:color="#000000" loext:opacity="100%" style:text-line-through-style="none" style:text-line-through-type="none" style:font-name="Palatino Linotype" fo:font-size="12pt" fo:letter-spacing="normal" fo:font-style="normal" fo:font-weight="bold" officeooo:rsid="00252143" officeooo:paragraph-rsid="0019025b" fo:background-color="#cccccc" style:font-size-asian="12pt" style:font-weight-asian="bold" loext:padding="0cm" loext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>
        <style:tab-stops>
          <style:tab-stop style:position="17.2cm"/>
        </style:tab-stops>
      </style:paragraph-properties>
      <style:text-properties fo:font-variant="normal" fo:text-transform="none" fo:color="#ff6600" loext:opacity="100%" style:text-line-through-style="none" style:text-line-through-type="none" style:font-name="Palatino Linotype" fo:font-size="10.5pt" fo:letter-spacing="normal" fo:font-style="normal" fo:font-weight="normal" officeooo:rsid="0007482f" officeooo:paragraph-rsid="0019025b" loext:padding="0cm" loext:border="none"/>
    </style:style>
    <style:style style:name="P14" style:family="paragraph" style:parent-style-name="Standard">
      <style:paragraph-properties fo:margin-left="0.203cm" fo:margin-right="0cm" fo:margin-top="0cm" fo:margin-bottom="0cm" style:contextual-spacing="false" fo:text-align="justify" style:justify-single-word="false" fo:orphans="2" fo:widows="2" fo:text-indent="0cm" style:auto-text-indent="false" fo:padding="0cm" fo:border="none">
        <style:tab-stops>
          <style:tab-stop style:position="17.2cm"/>
        </style:tab-stops>
      </style:paragraph-properties>
      <style:text-properties fo:font-variant="normal" fo:text-transform="none" fo:color="#ff6600" loext:opacity="100%" style:text-line-through-style="none" style:text-line-through-type="none" style:font-name="Palatino Linotype" fo:font-size="10.5pt" fo:letter-spacing="normal" fo:font-style="normal" fo:font-weight="normal" officeooo:rsid="00252143" officeooo:paragraph-rsid="0019025b" loext:padding="0cm" loext:border="none"/>
    </style:style>
    <style:style style:name="P15" style:family="paragraph" style:parent-style-name="Standard">
      <style:text-properties style:font-name="Palatino Linotype" fo:font-size="11pt" officeooo:paragraph-rsid="0019025b" style:font-size-asian="11pt" style:font-size-complex="14pt" style:font-weight-complex="bold"/>
    </style:style>
    <style:style style:name="P16" style:family="paragraph" style:parent-style-name="Standard" style:list-style-name="WW8Num8">
      <style:paragraph-properties fo:margin-top="0cm" fo:margin-bottom="0cm" style:contextual-spacing="false" fo:text-align="justify" style:justify-single-word="false"/>
      <style:text-properties style:font-name="Palatino Linotype" fo:font-size="11pt" officeooo:paragraph-rsid="0019025b" style:font-size-asian="11pt"/>
    </style:style>
    <style:style style:name="P17" style:family="paragraph" style:parent-style-name="Standard" style:list-style-name="WW8Num8">
      <style:paragraph-properties fo:margin-top="0cm" fo:margin-bottom="0.494cm" style:contextual-spacing="false" fo:text-align="justify" style:justify-single-word="false"/>
      <style:text-properties style:font-name="Palatino Linotype" fo:font-size="11pt" officeooo:paragraph-rsid="0019025b" style:font-size-asian="11pt"/>
    </style:style>
    <style:style style:name="P18" style:family="paragraph" style:parent-style-name="Standard" style:list-style-name="WW8Num8">
      <style:paragraph-properties fo:margin-top="0cm" fo:margin-bottom="0cm" style:contextual-spacing="false" fo:text-align="justify" style:justify-single-word="false"/>
      <style:text-properties style:font-name="Palatino Linotype" fo:font-size="11pt" officeooo:rsid="00051edb" officeooo:paragraph-rsid="0019025b" style:font-size-asian="11pt"/>
    </style:style>
    <style:style style:name="P19" style:family="paragraph" style:parent-style-name="Standard">
      <style:paragraph-properties fo:margin-top="0cm" fo:margin-bottom="0.494cm" style:contextual-spacing="false" fo:text-align="justify" style:justify-single-word="false"/>
      <style:text-properties style:font-name="Palatino Linotype" fo:font-size="11pt" officeooo:rsid="003cd332" officeooo:paragraph-rsid="0019025b" fo:background-color="#ffffff" style:font-size-asian="11pt"/>
    </style:style>
    <style:style style:name="P20" style:family="paragraph" style:parent-style-name="Standard">
      <style:paragraph-properties fo:margin-top="0cm" fo:margin-bottom="0.494cm" style:contextual-spacing="false" fo:text-align="justify" style:justify-single-word="false"/>
      <style:text-properties style:font-name="Palatino Linotype" fo:font-size="11pt" officeooo:rsid="003cd332" officeooo:paragraph-rsid="0019025b" fo:background-color="#ffff99" style:font-size-asian="11pt"/>
    </style:style>
    <style:style style:name="P21" style:family="paragraph" style:parent-style-name="Standard">
      <style:paragraph-properties fo:margin-left="0.203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7.2cm"/>
        </style:tab-stops>
      </style:paragraph-properties>
      <style:text-properties style:font-name="Palatino Linotype" officeooo:paragraph-rsid="0019025b"/>
    </style:style>
    <style:style style:name="P22" style:family="paragraph" style:parent-style-name="Standard">
      <style:paragraph-properties fo:text-align="justify" style:justify-single-word="false"/>
      <style:text-properties officeooo:paragraph-rsid="0019025b"/>
    </style:style>
    <style:style style:name="P23" style:family="paragraph" style:parent-style-name="Standard">
      <style:paragraph-properties fo:text-align="center" style:justify-single-word="false"/>
      <style:text-properties officeooo:paragraph-rsid="0019025b"/>
    </style:style>
    <style:style style:name="P24" style:family="paragraph" style:parent-style-name="Standard">
      <style:text-properties fo:font-size="11pt" officeooo:paragraph-rsid="0019025b" style:font-size-asian="11pt"/>
    </style:style>
    <style:style style:name="P25" style:family="paragraph" style:parent-style-name="Standard">
      <style:text-properties officeooo:paragraph-rsid="0019025b"/>
    </style:style>
    <style:style style:name="P26" style:family="paragraph" style:parent-style-name="Text_20_body">
      <style:paragraph-properties fo:margin-left="0.203cm" fo:margin-right="0.192cm" fo:margin-top="0.22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Palatino Linotype" fo:font-size="12pt" fo:letter-spacing="normal" fo:font-style="normal" fo:font-weight="normal" officeooo:rsid="00170661" officeooo:paragraph-rsid="0019025b" fo:background-color="#ffffff" style:font-size-asian="12pt" style:font-weight-asian="normal" style:font-name-complex="Times New Roman" style:font-size-complex="12pt" style:font-weight-complex="normal" loext:padding="0cm" loext:border="none"/>
    </style:style>
    <style:style style:name="P27" style:family="paragraph" style:parent-style-name="Text_20_body">
      <style:paragraph-properties fo:text-align="justify" style:justify-single-word="false"/>
      <style:text-properties style:font-name="Palatino Linotype" fo:font-size="11pt" officeooo:rsid="0033f420" officeooo:paragraph-rsid="0019025b" style:font-size-asian="11pt" style:font-size-complex="12pt"/>
    </style:style>
    <style:style style:name="P28" style:family="paragraph" style:parent-style-name="Text_20_body">
      <style:paragraph-properties fo:text-align="justify" style:justify-single-word="false"/>
      <style:text-properties style:font-name="Palatino Linotype" fo:font-size="11pt" officeooo:rsid="0042edda" officeooo:paragraph-rsid="0019025b" fo:background-color="#ffffff" style:font-size-asian="11pt" style:font-size-complex="12pt"/>
    </style:style>
    <style:style style:name="P29" style:family="paragraph" style:parent-style-name="Text_20_body">
      <style:paragraph-properties fo:margin-left="0.203cm" fo:margin-right="0.192cm" fo:margin-top="0.247cm" fo:margin-bottom="0cm" style:contextual-spacing="false" fo:text-align="justify" style:justify-single-word="false" fo:orphans="2" fo:widows="2" fo:text-indent="0cm" style:auto-text-indent="false" fo:padding="0cm" fo:border="none"/>
      <style:text-properties style:font-name="Palatino Linotype" officeooo:paragraph-rsid="0019025b"/>
    </style:style>
    <style:style style:name="P30" style:family="paragraph" style:parent-style-name="Text_20_body">
      <style:paragraph-properties fo:margin-left="0.203cm" fo:margin-right="0.21cm" fo:margin-top="0.159cm" fo:margin-bottom="0cm" style:contextual-spacing="false" fo:text-align="justify" style:justify-single-word="false" fo:text-indent="0cm" style:auto-text-indent="false"/>
      <style:text-properties style:font-name="Palatino Linotype" officeooo:paragraph-rsid="0019025b"/>
    </style:style>
    <style:style style:name="P31" style:family="paragraph" style:parent-style-name="Text_20_body">
      <style:paragraph-properties fo:margin-left="0.203cm" fo:margin-right="0.206cm" fo:text-align="justify" style:justify-single-word="false" fo:text-indent="0cm" style:auto-text-indent="false"/>
      <style:text-properties style:font-name="Palatino Linotype" officeooo:paragraph-rsid="0019025b"/>
    </style:style>
    <style:style style:name="P32" style:family="paragraph" style:parent-style-name="Text_20_body">
      <style:paragraph-properties fo:margin-left="0.203cm" fo:margin-right="0.206cm" fo:margin-top="0.247cm" fo:margin-bottom="0cm" style:contextual-spacing="false" fo:text-align="justify" style:justify-single-word="false" fo:text-indent="0cm" style:auto-text-indent="false"/>
      <style:text-properties style:font-name="Palatino Linotype" officeooo:paragraph-rsid="0019025b"/>
    </style:style>
    <style:style style:name="P33" style:family="paragraph" style:parent-style-name="Text_20_body">
      <style:paragraph-properties fo:margin-left="0.203cm" fo:margin-right="0.208cm" fo:margin-top="0.247cm" fo:margin-bottom="0cm" style:contextual-spacing="false" fo:text-align="justify" style:justify-single-word="false" fo:text-indent="0cm" style:auto-text-indent="false"/>
      <style:text-properties style:font-name="Palatino Linotype" officeooo:paragraph-rsid="0019025b"/>
    </style:style>
    <style:style style:name="P34" style:family="paragraph" style:parent-style-name="Text_20_body">
      <style:paragraph-properties fo:margin-left="0.203cm" fo:margin-right="0.199cm" fo:margin-top="0.247cm" fo:margin-bottom="0cm" style:contextual-spacing="false" fo:text-align="justify" style:justify-single-word="false" fo:text-indent="0cm" style:auto-text-indent="false"/>
      <style:text-properties style:font-name="Palatino Linotype" officeooo:paragraph-rsid="0019025b"/>
    </style:style>
    <style:style style:name="P35" style:family="paragraph" style:parent-style-name="Text_20_body">
      <style:paragraph-properties fo:margin-top="0.247cm" fo:margin-bottom="0cm" style:contextual-spacing="false" fo:text-align="justify" style:justify-single-word="false"/>
      <style:text-properties style:font-name="Palatino Linotype" officeooo:paragraph-rsid="0019025b"/>
    </style:style>
    <style:style style:name="P36" style:family="paragraph" style:parent-style-name="Text_20_body">
      <style:paragraph-properties fo:margin-left="0.203cm" fo:margin-right="0.201cm" fo:margin-top="0.247cm" fo:margin-bottom="0cm" style:contextual-spacing="false" fo:text-align="justify" style:justify-single-word="false" fo:text-indent="0cm" style:auto-text-indent="false"/>
      <style:text-properties style:font-name="Palatino Linotype" officeooo:paragraph-rsid="0019025b"/>
    </style:style>
    <style:style style:name="P37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style:font-name="Palatino Linotype" fo:font-size="8pt" officeooo:paragraph-rsid="0019025b" style:font-size-asian="8pt"/>
    </style:style>
    <style:style style:name="P38" style:family="paragraph" style:parent-style-name="Text_20_body">
      <style:paragraph-properties fo:margin-left="0.203cm" fo:margin-right="0.192cm" fo:margin-top="0.247cm" fo:margin-bottom="0cm" style:contextual-spacing="false" fo:text-align="justify" style:justify-single-word="false" fo:orphans="2" fo:widows="2" fo:text-indent="0cm" style:auto-text-indent="false" fo:padding="0cm" fo:border="none"/>
      <style:text-properties style:font-name="Palatino Linotype" fo:font-weight="bold" officeooo:paragraph-rsid="0019025b" style:font-weight-asian="bold" style:font-weight-complex="bold"/>
    </style:style>
    <style:style style:name="P39" style:family="paragraph" style:parent-style-name="Text_20_body">
      <style:paragraph-properties fo:margin-left="0cm" fo:margin-right="0cm" fo:text-indent="0cm" style:auto-text-indent="false"/>
      <style:text-properties style:font-name="Palatino Linotype" officeooo:paragraph-rsid="0019025b"/>
    </style:style>
    <style:style style:name="P40" style:family="paragraph" style:parent-style-name="Text_20_body">
      <style:paragraph-properties fo:margin-top="0.247cm" fo:margin-bottom="0cm" style:contextual-spacing="false"/>
      <style:text-properties style:font-name="Palatino Linotype" officeooo:paragraph-rsid="0019025b"/>
    </style:style>
    <style:style style:name="P41" style:family="paragraph" style:parent-style-name="Text_20_body">
      <style:paragraph-properties fo:text-align="justify" style:justify-single-word="false"/>
      <style:text-properties officeooo:paragraph-rsid="0019025b"/>
    </style:style>
    <style:style style:name="P42" style:family="paragraph" style:parent-style-name="Text_20_body">
      <style:paragraph-properties fo:margin-left="0.203cm" fo:margin-right="0.201cm" fo:margin-top="0.247cm" fo:margin-bottom="0cm" style:contextual-spacing="false" fo:text-align="justify" style:justify-single-word="false" fo:text-indent="0cm" style:auto-text-indent="false"/>
      <style:text-properties fo:color="#000000" loext:opacity="100%" style:font-name="Palatino Linotype" officeooo:paragraph-rsid="0019025b" fo:background-color="#ffffff"/>
    </style:style>
    <style:style style:name="P43" style:family="paragraph" style:parent-style-name="Text_20_body">
      <style:paragraph-properties fo:margin-left="0.203cm" fo:margin-right="0.192cm" fo:margin-top="0.247cm" fo:margin-bottom="0cm" style:contextual-spacing="false" fo:text-align="justify" style:justify-single-word="false" fo:orphans="2" fo:widows="2" fo:text-indent="0cm" style:auto-text-indent="false" fo:padding="0cm" fo:border="none"/>
      <style:text-properties fo:color="#000000" loext:opacity="100%" style:font-name="Palatino Linotype" fo:font-size="12pt" fo:font-weight="bold" officeooo:paragraph-rsid="0019025b" fo:background-color="#cccccc" style:font-size-asian="12pt" style:font-weight-asian="bold" style:font-size-complex="12pt" style:font-weight-complex="bold"/>
    </style:style>
    <style:style style:name="P44" style:family="paragraph">
      <style:paragraph-properties fo:text-align="center"/>
    </style:style>
    <style:style style:name="T1" style:family="text">
      <style:text-properties fo:letter-spacing="-0.004cm"/>
    </style:style>
    <style:style style:name="T2" style:family="text">
      <style:text-properties fo:letter-spacing="0.071cm"/>
    </style:style>
    <style:style style:name="T3" style:family="text">
      <style:text-properties officeooo:rsid="0042edda"/>
    </style:style>
    <style:style style:name="T4" style:family="text">
      <style:text-properties officeooo:rsid="00470787"/>
    </style:style>
    <style:style style:name="T5" style:family="text">
      <style:text-properties officeooo:rsid="00051edb"/>
    </style:style>
    <style:style style:name="T6" style:family="text">
      <style:text-properties style:font-name="Palatino Linotype"/>
    </style:style>
    <style:style style:name="T7" style:family="text">
      <style:text-properties style:font-name="Palatino Linotype" fo:font-size="11pt" style:font-size-asian="11pt"/>
    </style:style>
    <style:style style:name="T8" style:family="text">
      <style:text-properties style:font-name="Palatino Linotype" fo:font-size="11pt" officeooo:rsid="00051edb" style:font-size-asian="11pt"/>
    </style:style>
    <style:style style:name="T9" style:family="text">
      <style:text-properties style:font-name="Palatino Linotype" fo:font-size="11pt" style:font-size-asian="11pt" style:font-size-complex="10pt"/>
    </style:style>
    <style:style style:name="T10" style:family="text">
      <style:text-properties style:font-name="Palatino Linotype" fo:font-size="11pt" fo:font-weight="normal" style:font-size-asian="11pt" style:font-weight-asian="normal"/>
    </style:style>
    <style:style style:name="T11" style:family="text">
      <style:text-properties style:font-name="Palatino Linotype" fo:font-size="11pt" fo:font-weight="normal" style:font-size-asian="11pt" style:font-weight-asian="normal" style:font-weight-complex="normal"/>
    </style:style>
    <style:style style:name="T12" style:family="text">
      <style:text-properties style:font-name="Palatino Linotype" fo:font-size="11pt" fo:font-weight="normal" officeooo:rsid="0007482f" style:font-size-asian="11pt" style:font-weight-asian="normal" style:font-weight-complex="normal"/>
    </style:style>
    <style:style style:name="T13" style:family="text">
      <style:text-properties style:font-name="Palatino Linotype" fo:font-size="11pt" fo:font-weight="normal" style:font-size-asian="11pt" style:font-weight-asian="normal" style:font-size-complex="10pt"/>
    </style:style>
    <style:style style:name="T14" style:family="text">
      <style:text-properties officeooo:rsid="00070ac1"/>
    </style:style>
    <style:style style:name="T15" style:family="text">
      <style:text-properties fo:color="#000000" loext:opacity="100%" fo:font-size="12pt" fo:font-weight="bold" fo:background-color="#cccccc" loext:char-shading-value="0" style:font-size-asian="12pt" style:font-weight-asian="bold"/>
    </style:style>
    <style:style style:name="T16" style:family="text">
      <style:text-properties fo:color="#000000" loext:opacity="100%" fo:font-size="12pt" fo:font-weight="bold" officeooo:rsid="0033f420" fo:background-color="#cccccc" loext:char-shading-value="0" style:font-size-asian="12pt" style:font-weight-asian="bold"/>
    </style:style>
    <style:style style:name="T17" style:family="text">
      <style:text-properties fo:color="#000000" loext:opacity="100%" fo:font-size="12pt" fo:font-weight="bold" fo:background-color="#cccccc" loext:char-shading-value="0" style:font-size-asian="12pt" style:font-weight-asian="bold" style:font-size-complex="12pt" style:font-weight-complex="bold"/>
    </style:style>
    <style:style style:name="T18" style:family="text">
      <style:text-properties fo:color="#000000" loext:opacity="100%" fo:font-size="12pt" fo:letter-spacing="-0.004cm" fo:font-weight="bold" fo:background-color="#cccccc" loext:char-shading-value="0" style:font-size-asian="12pt" style:font-weight-asian="bold"/>
    </style:style>
    <style:style style:name="T19" style:family="text">
      <style:text-properties fo:color="#000000" loext:opacity="100%" fo:font-size="12pt" fo:letter-spacing="-0.004cm" fo:font-weight="bold" fo:background-color="#cccccc" loext:char-shading-value="0" style:font-size-asian="12pt" style:font-weight-asian="bold" style:font-size-complex="12pt" style:font-weight-complex="bold"/>
    </style:style>
    <style:style style:name="T20" style:family="text">
      <style:text-properties fo:color="#000000" loext:opacity="100%" fo:font-size="12pt" fo:letter-spacing="-0.004cm" fo:background-color="#cccccc" loext:char-shading-value="0" style:font-size-asian="12pt" style:font-size-complex="12pt"/>
    </style:style>
    <style:style style:name="T21" style:family="text">
      <style:text-properties fo:color="#000000" loext:opacity="100%" fo:font-size="12pt" fo:letter-spacing="-0.007cm" fo:font-weight="bold" fo:background-color="#cccccc" loext:char-shading-value="0" style:font-size-asian="12pt" style:font-weight-asian="bold"/>
    </style:style>
    <style:style style:name="T22" style:family="text">
      <style:text-properties fo:color="#000000" loext:opacity="100%" fo:font-size="12pt" fo:letter-spacing="-0.007cm" fo:font-weight="bold" fo:background-color="#cccccc" loext:char-shading-value="0" style:font-size-asian="12pt" style:font-weight-asian="bold" style:font-size-complex="12pt" style:font-weight-complex="bold"/>
    </style:style>
    <style:style style:name="T23" style:family="text">
      <style:text-properties fo:color="#000000" loext:opacity="100%" fo:font-size="12pt" fo:letter-spacing="-0.007cm" fo:background-color="#cccccc" loext:char-shading-value="0" style:font-size-asian="12pt" style:font-size-complex="12pt"/>
    </style:style>
    <style:style style:name="T24" style:family="text">
      <style:text-properties fo:color="#000000" loext:opacity="100%" fo:font-size="12pt" fo:letter-spacing="-0.005cm" fo:font-weight="bold" fo:background-color="#cccccc" loext:char-shading-value="0" style:font-size-asian="12pt" style:font-weight-asian="bold"/>
    </style:style>
    <style:style style:name="T25" style:family="text">
      <style:text-properties fo:color="#000000" loext:opacity="100%" fo:font-size="12pt" fo:letter-spacing="-0.005cm" fo:font-weight="bold" fo:background-color="#cccccc" loext:char-shading-value="0" style:font-size-asian="12pt" style:font-weight-asian="bold" style:font-size-complex="12pt" style:font-weight-complex="bold"/>
    </style:style>
    <style:style style:name="T26" style:family="text">
      <style:text-properties fo:color="#000000" loext:opacity="100%" fo:font-size="12pt" fo:letter-spacing="-0.005cm" fo:background-color="#cccccc" loext:char-shading-value="0" style:font-size-asian="12pt" style:font-size-complex="12pt"/>
    </style:style>
    <style:style style:name="T27" style:family="text">
      <style:text-properties fo:color="#000000" loext:opacity="100%" fo:font-size="12pt" fo:letter-spacing="-0.014cm" fo:font-weight="bold" fo:background-color="#cccccc" loext:char-shading-value="0" style:font-size-asian="12pt" style:font-weight-asian="bold"/>
    </style:style>
    <style:style style:name="T28" style:family="text">
      <style:text-properties fo:color="#000000" loext:opacity="100%" fo:font-size="12pt" fo:letter-spacing="-0.014cm" fo:font-weight="bold" fo:background-color="#cccccc" loext:char-shading-value="0" style:font-size-asian="12pt" style:font-weight-asian="bold" style:font-size-complex="12pt" style:font-weight-complex="bold"/>
    </style:style>
    <style:style style:name="T29" style:family="text">
      <style:text-properties fo:color="#000000" loext:opacity="100%" fo:font-size="12pt" fo:background-color="#cccccc" loext:char-shading-value="0" style:font-size-asian="12pt" style:font-size-complex="12pt"/>
    </style:style>
    <style:style style:name="T30" style:family="text">
      <style:text-properties fo:color="#000000" loext:opacity="100%" fo:font-size="12pt" fo:letter-spacing="-0.002cm" fo:background-color="#cccccc" loext:char-shading-value="0" style:font-size-asian="12pt" style:font-size-complex="12pt"/>
    </style:style>
    <style:style style:name="T31" style:family="text">
      <style:text-properties fo:color="#000000" loext:opacity="100%" fo:font-size="12pt" fo:letter-spacing="-0.012cm" fo:background-color="#cccccc" loext:char-shading-value="0" style:font-size-asian="12pt" style:font-size-complex="12pt"/>
    </style:style>
    <style:style style:name="T32" style:family="text">
      <style:text-properties fo:letter-spacing="-0.007cm"/>
    </style:style>
    <style:style style:name="T33" style:family="text">
      <style:text-properties fo:letter-spacing="-0.002cm"/>
    </style:style>
    <style:style style:name="T34" style:family="text">
      <style:text-properties fo:letter-spacing="0.007cm"/>
    </style:style>
    <style:style style:name="T35" style:family="text">
      <style:text-properties fo:letter-spacing="0.005cm"/>
    </style:style>
    <style:style style:name="T36" style:family="text">
      <style:text-properties fo:letter-spacing="0.009cm"/>
    </style:style>
    <style:style style:name="T37" style:family="text">
      <style:text-properties fo:letter-spacing="0.004cm"/>
    </style:style>
    <style:style style:name="T38" style:family="text">
      <style:text-properties fo:color="#00007f" loext:opacity="100%" style:font-name="Palatino Linotype" fo:letter-spacing="-0.004cm" style:text-underline-style="solid" style:text-underline-width="auto" style:text-underline-color="#00007f"/>
    </style:style>
    <style:style style:name="T39" style:family="text">
      <style:text-properties fo:color="#00007f" loext:opacity="100%" style:font-name="Palatino Linotype" fo:letter-spacing="-0.004cm" style:text-underline-style="solid" style:text-underline-width="auto" style:text-underline-color="#00007f" officeooo:rsid="00252143"/>
    </style:style>
    <style:style style:name="T40" style:family="text">
      <style:text-properties fo:letter-spacing="0.041cm"/>
    </style:style>
    <style:style style:name="T41" style:family="text">
      <style:text-properties fo:letter-spacing="0.042cm"/>
    </style:style>
    <style:style style:name="T42" style:family="text">
      <style:text-properties fo:letter-spacing="0.046cm"/>
    </style:style>
    <style:style style:name="T43" style:family="text">
      <style:text-properties fo:letter-spacing="0.044cm"/>
    </style:style>
    <style:style style:name="T44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fo:font-weight="normal" officeooo:rsid="00170661" fo:background-color="#ffffff" loext:char-shading-value="0" style:font-size-asian="12pt" style:font-size-complex="12pt" loext:padding="0cm" loext:border="none"/>
    </style:style>
    <style:style style:name="T45" style:family="text">
      <style:text-properties fo:font-variant="normal" fo:text-transform="none" fo:color="#000000" loext:opacity="100%" style:text-line-through-style="none" style:text-line-through-type="none" fo:font-size="12pt" fo:letter-spacing="-0.005cm" fo:font-style="normal" fo:font-weight="normal" officeooo:rsid="00170661" fo:background-color="#ffffff" loext:char-shading-value="0" style:font-size-asian="12pt" style:font-size-complex="12pt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fo:font-size="12pt" fo:letter-spacing="-0.007cm" fo:font-style="normal" fo:font-weight="normal" officeooo:rsid="00170661" fo:background-color="#ffffff" loext:char-shading-value="0" style:font-size-asian="12pt" style:font-size-complex="12pt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fo:font-size="12pt" fo:letter-spacing="-0.004cm" fo:font-style="normal" fo:font-weight="normal" officeooo:rsid="00170661" fo:background-color="#ffffff" loext:char-shading-value="0" style:font-size-asian="12pt" style:font-size-complex="12pt" loext:padding="0cm" loext:border="none"/>
    </style:style>
    <style:style style:name="T48" style:family="text">
      <style:text-properties fo:letter-spacing="-0.005cm"/>
    </style:style>
    <style:style style:name="T49" style:family="text">
      <style:text-properties fo:letter-spacing="-0.009cm"/>
    </style:style>
    <style:style style:name="T50" style:family="text">
      <style:text-properties fo:font-size="12pt" style:font-size-asian="12pt"/>
    </style:style>
    <style:style style:name="T51" style:family="text">
      <style:text-properties fo:font-size="12pt" fo:letter-spacing="-0.005cm" style:font-size-asian="12pt"/>
    </style:style>
    <style:style style:name="T52" style:family="text">
      <style:text-properties fo:font-size="12pt" fo:letter-spacing="-0.004cm" style:font-size-asian="12pt"/>
    </style:style>
    <style:style style:name="T53" style:family="text">
      <style:text-properties fo:font-size="12pt" fo:letter-spacing="-0.002cm" style:font-size-asian="12pt"/>
    </style:style>
    <style:style style:name="T54" style:family="text">
      <style:text-properties fo:font-size="12pt" fo:letter-spacing="-0.007cm" style:font-size-asian="12pt"/>
    </style:style>
    <style:style style:name="T55" style:family="text">
      <style:text-properties fo:font-weight="normal" officeooo:rsid="0007acc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LLEGATO <text:span text:style-name="T3">c</text:span><text:span text:style-name="T4">) </text:span><text:span text:style-name="T55">Avviso di selezione per l’individuazione del coordinatore della rete bibliotecaria cremonese</text:span></text:h>
      <text:h text:style-name="P2" text:outline-level="1">FAC SIMILE DOMANDA DI PARTECIPAZIONE E TRATTAMENTO DATI PERSONALI</text:h>
      <text:p text:style-name="P27"/>
      <text:p text:style-name="P28">Spett.le Comune di Cremona</text:p>
      <text:p text:style-name="P28">Settore Cultura e Turismo</text:p>
      <text:p text:style-name="P28">Dr.ssa Maria Chiara Bondioni</text:p>
      <text:h text:style-name="P3" text:outline-level="1">DOMANDA DI PARTECIPAZIONE</text:h>
      <text:h text:style-name="P4" text:outline-level="1"><text:span text:style-name="T5">Avviso di </text:span>selezione per l’individuazione del coordinatore della <text:span text:style-name="T3">R</text:span>ete bibliotecaria cremonese</text:h>
      <text:p text:style-name="P15">Il/la sottoscritto/a </text:p>
      <text:p text:style-name="P15"/>
      <text:p text:style-name="P15">COGNOME __________________________NOME____________________________________________</text:p>
      <text:p text:style-name="P25"><text:span text:style-name="Strong_20_Emphasis"><text:span text:style-name="T7"/></text:span></text:p>
      <text:p text:style-name="P25"><text:span text:style-name="Strong_20_Emphasis"><text:span text:style-name="T11">nato/a ______________________il_______________________residente a __________________________</text:span></text:span></text:p>
      <text:p text:style-name="P25"><text:span text:style-name="Strong_20_Emphasis"><text:span text:style-name="T11"/></text:span></text:p>
      <text:p text:style-name="P25"><text:span text:style-name="Strong_20_Emphasis"><text:span text:style-name="T11">____________________________ via <text:s text:c="2"/>___________________________n.­­­­­­­__________________________</text:span></text:span></text:p>
      <text:p text:style-name="P25"><text:span text:style-name="Strong_20_Emphasis"><text:span text:style-name="T11"/></text:span></text:p>
      <text:p text:style-name="P25"><text:span text:style-name="Strong_20_Emphasis"><text:span text:style-name="T11">C.A.P. ____________________ <text:s text:c="4"/>TELEFONO (fisso e/o cellulare)________________________________</text:span></text:span></text:p>
      <text:p text:style-name="P25"><text:span text:style-name="Strong_20_Emphasis"><text:span text:style-name="T11"/></text:span></text:p>
      <text:p text:style-name="P25"><text:span text:style-name="Strong_20_Emphasis"><text:span text:style-name="T11">E-MAIL _______________________________________________________________________________</text:span></text:span></text:p>
      <text:p text:style-name="P25"><text:span text:style-name="Strong_20_Emphasis"><text:span text:style-name="T12"/></text:span></text:p>
      <text:p text:style-name="P25"><draw:line text:anchor-type="paragraph" draw:z-index="0" draw:name="Linea 1" draw:style-name="gr1" draw:text-style-name="P44" svg:x1="3.791cm" svg:y1="0.282cm" svg:x2="14.401cm" svg:y2="0.308cm"><text:p/></draw:line><text:span text:style-name="Strong_20_Emphasis"><text:span text:style-name="T12">CODICE FISCALE: </text:span></text:span></text:p>
      <text:p text:style-name="P25"><text:span text:style-name="Strong_20_Emphasis"><text:span text:style-name="T11"/></text:span></text:p>
      <text:p text:style-name="P22"><text:span text:style-name="Strong_20_Emphasis"><text:span text:style-name="T7">chiede di partecipare alla selezione pubblica per </text:span></text:span><text:span text:style-name="Strong_20_Emphasis"><text:span text:style-name="T8">l’</text:span></text:span><text:span text:style-name="Strong_20_Emphasis"><text:span text:style-name="T7">individuazione del </text:span></text:span><text:span text:style-name="Strong_20_Emphasis"><text:span text:style-name="T8">C</text:span></text:span><text:span text:style-name="Strong_20_Emphasis"><text:span text:style-name="T7">oordinatore della rete bibliotecaria cremonese</text:span></text:span></text:p>
      <text:p text:style-name="P23"><text:span text:style-name="Strong_20_Emphasis"><text:span text:style-name="T7">a tal fine dichiara:</text:span></text:span></text:p>
      <text:list xml:id="list3747486827" text:style-name="WW8Num8">
        <text:list-item>
          <text:p text:style-name="P16">di essere cittadino italiana o di uno degli Stati membri dell'Unione Europea;</text:p>
        </text:list-item>
        <text:list-item>
          <text:p text:style-name="P16">di non essere stato destituito o dispensato da un impiego presso una pubblica amministrazione ovvero essere stato dichiarato decaduto da un impiego statale;</text:p>
        </text:list-item>
        <text:list-item>
          <text:p text:style-name="P16">di non aver riportato condanne per delitti che, per la loro particolare gravità, rendano la personalità morale del candidato non confacente all'incarico, salva l'avvenuta riabilitazione;</text:p>
        </text:list-item>
        <text:list-item>
          <text:p text:style-name="P16">di <text:span text:style-name="T5">possedere le competenze specialistiche richieste dall’Avviso di selezione</text:span></text:p>
        </text:list-item>
        <text:list-item>
          <text:p text:style-name="P18">di possedere P.IVA</text:p>
        </text:list-item>
        <text:list-item>
          <text:p text:style-name="P17">di essere consapevole delle sanzioni penali previste nel caso di dichiarazioni non veritiere dall’art.76 del D.P.R. n. 445/2000, <text:span text:style-name="T14">in particolare in riferimento ai contenuti del CURRICULUM VITAE da allegare alla presente domanda</text:span></text:p>
        </text:list-item>
      </text:list>
      <text:p text:style-name="P19">Allegati:. curriculum vitae e copia carta di identità (in caso di consegna a mano o mezzo posta)</text:p>
      <text:p text:style-name="P20"><text:soft-page-break/></text:p>
      <text:p text:style-name="P24"><text:span text:style-name="Strong_20_Emphasis"><text:span text:style-name="T10"/></text:span></text:p>
      <text:p text:style-name="P25"><text:span text:style-name="Strong_20_Emphasis"><text:span text:style-name="T10">Data,<text:tab/><text:tab/><text:tab/><text:tab/><text:tab/><text:tab/><text:tab/><text:tab/><text:tab/>firma</text:span></text:span></text:p>
      <text:p text:style-name="P25"><text:span text:style-name="Strong_20_Emphasis"><text:span text:style-name="T10">_____________________________ <text:s text:c="23"/><text:tab/><text:tab/><text:tab/>____________________________ </text:span></text:span></text:p>
      <text:p text:style-name="P25"><text:span text:style-name="Strong_20_Emphasis"><text:span text:style-name="T7"/></text:span></text:p>
      <text:p text:style-name="P22"><text:span text:style-name="Strong_20_Emphasis"><text:span text:style-name="T9"/></text:span></text:p>
      <text:p text:style-name="P22"><text:span text:style-name="Strong_20_Emphasis"><text:span text:style-name="T9">Consenso privacy: <text:s/></text:span></text:span><text:span text:style-name="Strong_20_Emphasis"><text:span text:style-name="T13">In conformità al D.Lgs. 196/2003 La informiamo che i dati inseriti saranno utilizzati negli stretti limiti del perseguimento delle medesime finalità per le quali i dati sono stati raccolti</text:span></text:span><text:span text:style-name="Strong_20_Emphasis"><text:span text:style-name="T10">.</text:span></text:span></text:p>
      <text:p text:style-name="P25"><text:span text:style-name="Strong_20_Emphasis"><text:span text:style-name="T10"/></text:span></text:p>
      <text:p text:style-name="P25"><text:span text:style-name="Strong_20_Emphasis"><text:span text:style-name="T10">Data,<text:tab/><text:tab/><text:tab/><text:tab/><text:tab/><text:tab/><text:tab/><text:tab/><text:tab/>firma</text:span></text:span></text:p>
      <text:p text:style-name="P25"><text:span text:style-name="Strong_20_Emphasis"><text:span text:style-name="T10">_____________________________ <text:s text:c="23"/><text:tab/><text:tab/><text:tab/>____________________________</text:span></text:span></text:p>
      <text:p text:style-name="P22"><text:span text:style-name="Strong_20_Emphasis"><text:span text:style-name="T10"><text:tab/></text:span></text:span></text:p>
      <text:p text:style-name="P12"/>
      <text:p text:style-name="P13"><text:span text:style-name="T16">TRATTAMENTO </text:span><text:span text:style-name="T15">DATI PERSONALI</text:span></text:p>
      <text:p text:style-name="P12"/>
      <text:p text:style-name="P12"/>
      <text:p text:style-name="P14"><text:span text:style-name="T15">Dati</text:span><text:span text:style-name="T18"> </text:span><text:span text:style-name="T15">di</text:span><text:span text:style-name="T21"> </text:span><text:span text:style-name="T15">contatto</text:span><text:span text:style-name="T24"> </text:span><text:span text:style-name="T15">del</text:span><text:span text:style-name="T27"> </text:span><text:span text:style-name="T15">Titolare</text:span><text:span text:style-name="T18"> </text:span><text:span text:style-name="T15">del</text:span><text:span text:style-name="T24"> </text:span><text:span text:style-name="T18">trattamento</text:span><text:span text:style-name="T15"><text:tab/></text:span></text:p>
      <text:p text:style-name="P30">Il Comune di Cremona è impegnato nel rispetto dei principi sanciti in particolare dal Regolamento UE n. 2016/679 relativo alla protezione delle persone fisiche con riguardo al Trattamento dei Dati Personali, nonché alla libera circolazione di tali dati.</text:p>
      <text:p text:style-name="P31">In ragione di ciò, in considerazione della Sua qualità di Interessato, desideriamo informarLa relativamente alle modalità di trattamento dei dati da Lei trasmessi o conferiti in merito ai seguenti <text:span text:style-name="T1">adempimenti:</text:span></text:p>
      <text:h text:style-name="P5" text:outline-level="1"/>
      <text:p text:style-name="P21"><text:span text:style-name="T17">Dati</text:span><text:span text:style-name="T19"> </text:span><text:span text:style-name="T17">di</text:span><text:span text:style-name="T22"> </text:span><text:span text:style-name="T17">contatto</text:span><text:span text:style-name="T25"> </text:span><text:span text:style-name="T17">del</text:span><text:span text:style-name="T28"> </text:span><text:span text:style-name="T17">Titolare</text:span><text:span text:style-name="T19"> </text:span><text:span text:style-name="T17">del</text:span><text:span text:style-name="T25"> </text:span><text:span text:style-name="T19">trattamento</text:span><text:span text:style-name="T15"><text:tab/></text:span></text:p>
      <text:p text:style-name="P33">Il<text:span text:style-name="T32"> </text:span>Titolare del<text:span text:style-name="T33"> </text:span>trattamento dei<text:span text:style-name="T33"> </text:span>dati<text:span text:style-name="T33"> </text:span>personali è<text:span text:style-name="T33"> </text:span>il Comune<text:span text:style-name="T33"> </text:span>di Cremona (nella persona<text:span text:style-name="T33"> </text:span>del<text:span text:style-name="T33"> </text:span>Sindaco pro tempore,<text:span text:style-name="T34"> </text:span>legale<text:span text:style-name="T35"> </text:span>rappresentante),<text:span text:style-name="T34"> </text:span>con<text:span text:style-name="T35"> </text:span>sede<text:span text:style-name="T35"> </text:span>in<text:span text:style-name="T34"> </text:span>Cremona<text:span text:style-name="T36"> </text:span>-<text:span text:style-name="T35"> </text:span>piazza<text:span text:style-name="T36"> </text:span>del<text:span text:style-name="T37"> </text:span>Comune,<text:span text:style-name="T35"> </text:span>8<text:span text:style-name="T35"> </text:span>–<text:span text:style-name="T35"> </text:span>telefono<text:span text:style-name="T34"> </text:span><text:span text:style-name="T1">0372.4071</text:span></text:p>
      <text:p text:style-name="P41"><text:span text:style-name="T6"><text:s text:c="2"/>PEC: </text:span><text:a xlink:type="simple" xlink:href="mailto:protocollo@comunedicremona.legalmail.it" text:style-name="Internet_20_link" text:visited-style-name="Visited_20_Internet_20_Link"><text:span text:style-name="T38">protocollo@comunedicremona.legalmail.i</text:span></text:a><text:a xlink:type="simple" xlink:href="mailto:protocollo@comunedicremona.legalmail.it" text:style-name="Internet_20_link" text:visited-style-name="Visited_20_Internet_20_Link"><text:span text:style-name="T39">t</text:span></text:a></text:p>
      <text:p text:style-name="P41"><text:a xlink:type="simple" xlink:href="mailto:responsabile.protezionedati@comune.cremona.it" text:style-name="Internet_20_link" text:visited-style-name="Visited_20_Internet_20_Link"><text:span text:style-name="T38">responsabile.protezionedati@comune.cremona.it</text:span></text:a></text:p>
      <text:p text:style-name="P37"/>
      <text:h text:style-name="P6" text:outline-level="1"><text:span text:style-name="T29">Finalità</text:span><text:span text:style-name="T20"> </text:span><text:span text:style-name="T29">del</text:span><text:span text:style-name="T20"> </text:span><text:span text:style-name="T29">trattamento</text:span><text:span text:style-name="T20"> </text:span><text:span text:style-name="T29">e</text:span><text:span text:style-name="T20"> </text:span><text:span text:style-name="T29">base</text:span><text:span text:style-name="T20"> giuridica</text:span></text:h>
      <text:p text:style-name="P34">I dati personali saranno trattati esclusivamente per le finalità che rientrano nei compiti istituzionali dell’Amministrazione<text:span text:style-name="T2"> </text:span>e<text:span text:style-name="T2"> </text:span>di<text:span text:style-name="T2"> </text:span>interesse<text:span text:style-name="T2"> </text:span>pubblico<text:span text:style-name="T2"> </text:span>e per<text:span text:style-name="T2"> </text:span>gli<text:span text:style-name="T2"> </text:span>adempimenti<text:span text:style-name="T2"> </text:span>previsti<text:span text:style-name="T2"> </text:span>dalle<text:span text:style-name="T2"> </text:span>norme <text:span text:style-name="T1">richiamate.</text:span></text:p>
      <text:p text:style-name="P35"><text:s text:c="2"/>I<text:span text:style-name="T40"> </text:span>dati<text:span text:style-name="T41"> </text:span>personali<text:span text:style-name="T41"> </text:span>oggetto<text:span text:style-name="T42"> </text:span>di<text:span text:style-name="T41"> </text:span>trattamento<text:span text:style-name="T43"> </text:span>sono<text:span text:style-name="T41"> </text:span>rilevanti<text:span text:style-name="T41"> </text:span>ai<text:span text:style-name="T41"> </text:span>fini<text:span text:style-name="T43"> </text:span>della<text:span text:style-name="T41"> </text:span>partecipazione<text:span text:style-name="T41"> </text:span>alla<text:span text:style-name="T43"> </text:span><text:span text:style-name="T1">selezione.</text:span></text:p>
      <text:p text:style-name="P39"/>
      <text:h text:style-name="P7" text:outline-level="1"><text:soft-page-break/><text:span text:style-name="T29">Luogo</text:span><text:span text:style-name="T20"> </text:span><text:span text:style-name="T29">e</text:span><text:span text:style-name="T20"> </text:span><text:span text:style-name="T29">modalità</text:span><text:span text:style-name="T30"> </text:span><text:span text:style-name="T29">del </text:span><text:span text:style-name="T20">trattamento</text:span></text:h>
      <text:p text:style-name="P42">Il trattamento dei dati si svolge prevalentemente presso il Comune di Cremona ed eventualmente con la collaborazione di<text:span text:style-name="T33"> </text:span>altri<text:span text:style-name="T33"> </text:span>soggetti<text:span text:style-name="T33"> </text:span>appositamente<text:span text:style-name="T33"> </text:span>designati come<text:span text:style-name="T33"> </text:span>Responsabili<text:span text:style-name="T33"> </text:span>del trattamento. Il trattamento dei dati avviene per il tempo strettamente necessario al conseguimento delle finalità, anche mediante l’utilizzo di strumenti automatizzati, osservando le misure di sicurezza volte a prevenire la perdita dei dati, gli usi illeciti o non corretti e gli accessi non autorizzati.</text:p>
      <text:p text:style-name="P29"><text:span text:style-name="T44">I dati sono trattati esclusivamente da personale autorizzato al trattamento o da eventuali persone autorizzate</text:span><text:span text:style-name="T45"> </text:span><text:span text:style-name="T44">per</text:span><text:span text:style-name="T46"> </text:span><text:span text:style-name="T44">occasionali</text:span><text:span text:style-name="T45"> </text:span><text:span text:style-name="T44">operazioni</text:span><text:span text:style-name="T45"> </text:span><text:span text:style-name="T44">di</text:span><text:span text:style-name="T45"> </text:span><text:span text:style-name="T44">manutenzione</text:span><text:span text:style-name="T45"> </text:span><text:span text:style-name="T44">sui</text:span><text:span text:style-name="T45"> </text:span><text:span text:style-name="T44">sistemi,</text:span><text:span text:style-name="T45"> </text:span><text:span text:style-name="T44">secondo</text:span><text:span text:style-name="T46"> </text:span><text:span text:style-name="T44">i</text:span><text:span text:style-name="T45"> </text:span><text:span text:style-name="T44">principi</text:span><text:span text:style-name="T45"> </text:span><text:span text:style-name="T44">di</text:span><text:span text:style-name="T45"> </text:span><text:span text:style-name="T44">correttezza, liceità, trasparenza, pertinenza e non eccedenza rispetto alle finalità di raccolta e di successivo </text:span><text:span text:style-name="T47">trattamento.</text:span></text:p>
      <text:p text:style-name="P43"/>
      <text:p text:style-name="P38"><text:span text:style-name="T29">Tipologia</text:span><text:span text:style-name="T26"> </text:span><text:span text:style-name="T29">e</text:span><text:span text:style-name="T20"> </text:span><text:span text:style-name="T29">natura</text:span><text:span text:style-name="T26"> </text:span><text:span text:style-name="T29">dei</text:span><text:span text:style-name="T20"> </text:span><text:span text:style-name="T29">dati</text:span><text:span text:style-name="T30"> </text:span><text:span text:style-name="T20">trattati</text:span></text:p>
      <text:p text:style-name="P33">Dati anagrafici e identificativi – Dati riguardanti le condizioni del nucleo familiare – Dati relativi a titoli di studio e qualifiche professionali.</text:p>
      <text:h text:style-name="P8" text:outline-level="1"><text:span text:style-name="T29">Conferimento</text:span><text:span text:style-name="T23"> </text:span><text:span text:style-name="T29">dei</text:span><text:span text:style-name="T26"> </text:span><text:span text:style-name="T23">dati</text:span></text:h>
      <text:p text:style-name="P36">Il mancato conferimento dei dati necessari non consente di procedere con<text:span text:style-name="T33"> </text:span>l'elaborazione dell'istanza e svolgere l'attività specificamente richiesta.</text:p>
      <text:h text:style-name="P8" text:outline-level="1"><text:span text:style-name="T29">Periodo</text:span><text:span text:style-name="T20"> </text:span><text:span text:style-name="T29">di</text:span><text:span text:style-name="T20"> conservazione</text:span></text:h>
      <text:p text:style-name="P32">I dati verranno conservati per un periodo di tempo non superiore al conseguimento delle finalità, (“principio di limitazione della conservazione” e “principio della minimizzazione dei dati”) e in base alle scadenze previste dalle norme di legge.</text:p>
      <text:h text:style-name="P8" text:outline-level="1"><text:span text:style-name="T29">Destinatari</text:span><text:span text:style-name="T26"> </text:span><text:span text:style-name="T29">dei</text:span><text:span text:style-name="T26"> </text:span><text:span text:style-name="T23">dati</text:span></text:h>
      <text:p text:style-name="P36">I dati conferiti saranno oggetto di ordinamento, registrazione ed archiviazione presso il Comune di Cremona; potranno essere oggetto di interconnessione e raffronto con altre amministrazioni certificanti, al fine della verifica delle dichiarazioni rese in sede di presentazione della domanda..</text:p>
      <text:p text:style-name="P32">Nei<text:span text:style-name="T33"> </text:span>casi<text:span text:style-name="T33"> </text:span>previsti, i<text:span text:style-name="T33"> </text:span>dati<text:span text:style-name="T33"> </text:span>possono<text:span text:style-name="T1"> </text:span>essere<text:span text:style-name="T33"> </text:span>comunicati<text:span text:style-name="T2"> </text:span>a<text:span text:style-name="T1"> </text:span>terzi, nello specifico altri<text:span text:style-name="T33"> </text:span>uffici<text:span text:style-name="T33"> </text:span>comunali<text:span text:style-name="T33"> </text:span>e<text:span text:style-name="T33"> </text:span>enti terzi interessati al procedimento.</text:p>
      <text:h text:style-name="P8" text:outline-level="1"><text:span text:style-name="T29">Processi</text:span><text:span text:style-name="T31"> </text:span><text:span text:style-name="T29">decisionali</text:span><text:span text:style-name="T31"> </text:span><text:span text:style-name="T20">automatizzati</text:span></text:h>
      <text:p text:style-name="P35">Non<text:span text:style-name="T32"> </text:span><text:span text:style-name="T1">esistenti.</text:span></text:p>
      <text:h text:style-name="P8" text:outline-level="1"><text:soft-page-break/><text:span text:style-name="T29">Diritti</text:span><text:span text:style-name="T20"> dell'interessato</text:span></text:h>
      <text:p text:style-name="P40">Gli<text:span text:style-name="T1"> </text:span>interessati,<text:span text:style-name="T33"> </text:span>al<text:span text:style-name="T1"> </text:span>verificarsi<text:span text:style-name="T1"> </text:span>delle<text:span text:style-name="T1"> </text:span>ipotesi<text:span text:style-name="T1"> </text:span>previste<text:span text:style-name="T1"> </text:span>dalla<text:span text:style-name="T1"> </text:span>normativa,<text:span text:style-name="T33"> </text:span>possono<text:span text:style-name="T48"> </text:span>richiedere<text:span text:style-name="T1"> </text:span>al<text:span text:style-name="T49"> </text:span>Titolare<text:span text:style-name="T1"> </text:span>del <text:span text:style-name="T1">trattamento:</text:span></text:p>
      <text:list xml:id="list2545022205" text:style-name="WWNum1">
        <text:list-item>
          <text:p text:style-name="P9"><text:span text:style-name="T50">l'accesso</text:span><text:span text:style-name="T51"> </text:span><text:span text:style-name="T50">ai</text:span><text:span text:style-name="T52"> </text:span><text:span text:style-name="T50">dati</text:span><text:span text:style-name="T52"> </text:span><text:span text:style-name="T50">personali</text:span><text:span text:style-name="T51"> </text:span><text:span text:style-name="T52">trattati</text:span></text:p>
        </text:list-item>
        <text:list-item>
          <text:p text:style-name="P10"><text:span text:style-name="T50">la</text:span><text:span text:style-name="T51"> </text:span><text:span text:style-name="T50">rettifica</text:span><text:span text:style-name="T52"> </text:span><text:span text:style-name="T50">o</text:span><text:span text:style-name="T52"> </text:span><text:span text:style-name="T50">la</text:span><text:span text:style-name="T52"> </text:span><text:span text:style-name="T50">cancellazione</text:span><text:span text:style-name="T53"> </text:span><text:span text:style-name="T50">degli </text:span><text:span text:style-name="T52">stessi</text:span></text:p>
        </text:list-item>
        <text:list-item>
          <text:p text:style-name="P11"><text:span text:style-name="T50">la</text:span><text:span text:style-name="T51"> </text:span><text:span text:style-name="T50">limitazione</text:span><text:span text:style-name="T51"> </text:span><text:span text:style-name="T50">del</text:span><text:span text:style-name="T53"> </text:span><text:span text:style-name="T50">trattamento</text:span><text:span text:style-name="T52"> </text:span><text:span text:style-name="T50">che</text:span><text:span text:style-name="T52"> </text:span><text:span text:style-name="T50">li</text:span><text:span text:style-name="T52"> riguarda</text:span></text:p>
        </text:list-item>
        <text:list-item>
          <text:p text:style-name="P10"><text:span text:style-name="T50">l'opposizione</text:span><text:span text:style-name="T52"> </text:span><text:span text:style-name="T50">al</text:span><text:span text:style-name="T51"> </text:span><text:span text:style-name="T52">trattamento</text:span></text:p>
        </text:list-item>
        <text:list-item>
          <text:p text:style-name="P11"><text:span text:style-name="T50">l'esercizio</text:span><text:span text:style-name="T51"> </text:span><text:span text:style-name="T50">del</text:span><text:span text:style-name="T52"> </text:span><text:span text:style-name="T50">diritto</text:span><text:span text:style-name="T53"> </text:span><text:span text:style-name="T50">alla</text:span><text:span text:style-name="T54"> </text:span><text:span text:style-name="T50">portabilità</text:span><text:span text:style-name="T51"> </text:span><text:span text:style-name="T50">dei</text:span><text:span text:style-name="T53"> </text:span><text:span text:style-name="T54">dati.</text:span></text:p>
        </text:list-item>
      </text:list>
      <text:p text:style-name="P26"><text:span text:style-name="T1">E'</text:span><text:span text:style-name="T2"> </text:span><text:span text:style-name="T1">inoltre</text:span><text:span text:style-name="T2"> </text:span><text:span text:style-name="T1">fatto</text:span><text:span text:style-name="T2"> </text:span><text:span text:style-name="T1">salvo</text:span><text:span text:style-name="T2"> </text:span><text:span text:style-name="T1">il</text:span><text:span text:style-name="T2"> </text:span><text:span text:style-name="T1">diritto</text:span><text:span text:style-name="T2"> </text:span><text:span text:style-name="T1">dell'interessato</text:span><text:span text:style-name="T2"> </text:span><text:span text:style-name="T1">di</text:span><text:span text:style-name="T2"> </text:span><text:span text:style-name="T1">proporre</text:span><text:span text:style-name="T2"> </text:span><text:span text:style-name="T1">reclamo</text:span><text:span text:style-name="T2"> </text:span><text:span text:style-name="T1">alla</text:span><text:span text:style-name="T2"> </text:span><text:span text:style-name="T1">competente</text:span><text:span text:style-name="T2"> </text:span><text:span text:style-name="T1">autorità</text:span><text:span text:style-name="T2"> </text:span><text:span text:style-name="T1">di</text:span><text:span text:style-name="T2"> </text:span><text:span text:style-name="T1">controll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Gothic" svg:font-family="'MS PGothic'" style:font-adornments="Regular" style:font-family-generic="swiss" style:font-pitch="variable"/>
    <style:font-face style:name="MS PGothic1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5cm" fo:margin-right="0cm" fo:margin-top="0.191cm" fo:margin-bottom="0cm" style:contextual-spacing="false" fo:text-indent="-0.637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0" style:family="text">
      <style:text-properties fo:font-size="11pt" style:font-size-asian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language="it" fo:country="IT" fo:font-style="normal" fo:font-weight="normal" style:font-name-asian="MS PGothic1" style:font-family-asian="'MS PGothic'" style:font-family-generic-asian="system" style:font-pitch-asian="variable" style:font-size-asian="12pt" style:language-asian="en" style:country-asian="US" style:font-style-asian="normal" style:font-weight-asian="normal" style:font-name-complex="MS PGothic1" style:font-family-complex="'MS PGothic'" style:font-family-generic-complex="system" style:font-pitch-complex="variable" style:font-size-complex="12pt" style:language-complex="ar" style:country-complex="SA" style:font-style-complex="normal" style:font-weight-complex="normal" style:text-scale="106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➔" style:num-suffix="➔" text:bullet-char="➔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MS PGothic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0T09:03:17.990000000</meta:creation-date>
    <dc:date>2023-04-20T09:05:11.697000000</dc:date>
    <meta:editing-duration>PT1M54S</meta:editing-duration>
    <meta:editing-cycles>1</meta:editing-cycles>
    <meta:document-statistic meta:table-count="0" meta:image-count="0" meta:object-count="0" meta:page-count="4" meta:paragraph-count="62" meta:word-count="755" meta:character-count="5884" meta:non-whitespace-character-count="5113"/>
    <meta:generator>LibreOffice/7.2.4.1$Windows_X86_64 LibreOffice_project/27d75539669ac387bb498e35313b970b7fe9c4f9</meta:generator>
  </office:meta>
</office:document-meta>
</file>