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MT" svg:font-family="'Arial MT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PGothic" svg:font-family="'MS PGothic'" style:font-adornments="Regular" style:font-family-generic="swiss" style:font-pitch="variable"/>
    <style:font-face style:name="MS PGothic1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</office:font-face-decls>
  <office:automatic-styles>
    <style:style style:name="P1" style:family="paragraph" style:parent-style-name="Heading_20_1">
      <style:paragraph-properties fo:text-align="justify" style:justify-single-word="false"/>
      <style:text-properties style:font-name="Palatino Linotype" fo:font-size="11pt" officeooo:rsid="0033f420" officeooo:paragraph-rsid="0008c20b" style:font-size-asian="11pt" style:font-size-complex="12pt"/>
    </style:style>
    <style:style style:name="P2" style:family="paragraph" style:parent-style-name="Heading_20_1">
      <style:paragraph-properties fo:margin-top="0.279cm" fo:margin-bottom="0cm" style:contextual-spacing="false" fo:line-height="150%" fo:text-align="center" style:justify-single-word="false"/>
      <style:text-properties style:font-name="Palatino Linotype" fo:font-size="11pt" officeooo:paragraph-rsid="0008c20b" style:font-size-asian="11pt" style:font-size-complex="11pt"/>
    </style:style>
    <style:style style:name="P3" style:family="paragraph" style:parent-style-name="Heading_20_1">
      <style:paragraph-properties fo:margin-left="4.202cm" fo:margin-right="4.277cm" fo:line-height="150%" fo:text-align="center" style:justify-single-word="false" fo:text-indent="0cm" style:auto-text-indent="false"/>
      <style:text-properties fo:color="#101010" loext:opacity="100%" style:font-name="Palatino Linotype" fo:font-size="11pt" fo:letter-spacing="normal" officeooo:paragraph-rsid="0008c20b" style:font-size-asian="11pt" style:font-size-complex="11pt" style:text-scale="110%"/>
    </style:style>
    <style:style style:name="P4" style:family="paragraph" style:parent-style-name="Heading_20_1">
      <style:paragraph-properties fo:margin-top="0.279cm" fo:margin-bottom="0cm" style:contextual-spacing="false" fo:line-height="150%" fo:text-align="center" style:justify-single-word="false"/>
      <style:text-properties fo:color="#101010" loext:opacity="100%" style:font-name="Palatino Linotype" fo:font-size="11pt" officeooo:paragraph-rsid="0008c20b" style:font-size-asian="11pt" style:font-size-complex="11pt" style:text-scale="110%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Palatino Linotype" fo:font-weight="bold" officeooo:rsid="002f434c" officeooo:paragraph-rsid="0008c20b" fo:background-color="#ffffff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Palatino Linotype" fo:font-weight="bold" officeooo:rsid="002f434c" officeooo:paragraph-rsid="0008c20b" fo:background-color="#ffffff" style:font-weight-asian="bold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Palatino Linotype" fo:font-size="10.5pt" officeooo:paragraph-rsid="0008c20b" style:font-size-asian="10.5pt"/>
    </style:style>
    <style:style style:name="P8" style:family="paragraph" style:parent-style-name="Standard">
      <style:paragraph-properties fo:margin-left="5.556cm" fo:margin-right="0cm" fo:margin-top="0.162cm" fo:margin-bottom="0cm" style:contextual-spacing="false" fo:text-align="start" style:justify-single-word="false" fo:text-indent="0cm" style:auto-text-indent="false"/>
      <style:text-properties style:font-name="Palatino Linotype" officeooo:paragraph-rsid="0008c20b"/>
    </style:style>
    <style:style style:name="P9" style:family="paragraph" style:parent-style-name="Standard">
      <style:paragraph-properties fo:margin-left="4.202cm" fo:margin-right="5.271cm" fo:margin-top="0.215cm" fo:margin-bottom="0cm" style:contextual-spacing="false" fo:text-align="center" style:justify-single-word="false" fo:text-indent="0cm" style:auto-text-indent="false"/>
      <style:text-properties style:font-name="Palatino Linotype" officeooo:paragraph-rsid="0008c20b"/>
    </style:style>
    <style:style style:name="P10" style:family="paragraph" style:parent-style-name="Standard">
      <style:paragraph-properties fo:margin-left="4.202cm" fo:margin-right="5.281cm" fo:margin-top="0.277cm" fo:margin-bottom="0cm" style:contextual-spacing="false" fo:text-align="center" style:justify-single-word="false" fo:text-indent="0cm" style:auto-text-indent="false"/>
      <style:text-properties style:font-name="Palatino Linotype" officeooo:paragraph-rsid="0008c20b"/>
    </style:style>
    <style:style style:name="P11" style:family="paragraph" style:parent-style-name="Standard">
      <style:paragraph-properties fo:margin-left="4.202cm" fo:margin-right="6.07cm" fo:margin-top="0.217cm" fo:margin-bottom="0cm" style:contextual-spacing="false" fo:text-align="center" style:justify-single-word="false" fo:text-indent="0cm" style:auto-text-indent="false"/>
      <style:text-properties style:font-name="Palatino Linotype" officeooo:paragraph-rsid="0008c20b"/>
    </style:style>
    <style:style style:name="P12" style:family="paragraph" style:parent-style-name="Standard">
      <style:paragraph-properties fo:margin-left="4.198cm" fo:margin-right="6.172cm" fo:margin-top="0.28cm" fo:margin-bottom="0cm" style:contextual-spacing="false" fo:line-height="150%" fo:text-align="center" style:justify-single-word="false" fo:text-indent="0cm" style:auto-text-indent="false"/>
      <style:text-properties style:font-name="Palatino Linotype" officeooo:paragraph-rsid="0008c20b"/>
    </style:style>
    <style:style style:name="P13" style:family="paragraph" style:parent-style-name="Standard">
      <style:paragraph-properties fo:margin-left="4.202cm" fo:margin-right="6.17cm" fo:margin-top="0.347cm" fo:margin-bottom="0cm" style:contextual-spacing="false" fo:line-height="150%" fo:text-align="center" style:justify-single-word="false" fo:text-indent="0cm" style:auto-text-indent="false"/>
      <style:text-properties style:font-name="Palatino Linotype" officeooo:paragraph-rsid="0008c20b"/>
    </style:style>
    <style:style style:name="P14" style:family="paragraph" style:parent-style-name="Standard">
      <style:paragraph-properties fo:margin-left="4.202cm" fo:margin-right="6.17cm" fo:margin-top="0.016cm" fo:margin-bottom="0cm" style:contextual-spacing="false" fo:line-height="150%" fo:text-align="center" style:justify-single-word="false" fo:text-indent="0cm" style:auto-text-indent="false"/>
      <style:text-properties style:font-name="Palatino Linotype" officeooo:paragraph-rsid="0008c20b"/>
    </style:style>
    <style:style style:name="P15" style:family="paragraph" style:parent-style-name="Standard">
      <style:paragraph-properties fo:margin-left="4.202cm" fo:margin-right="6.172cm" fo:margin-top="0.282cm" fo:margin-bottom="0cm" style:contextual-spacing="false" fo:line-height="150%" fo:text-align="center" style:justify-single-word="false" fo:text-indent="0cm" style:auto-text-indent="false"/>
      <style:text-properties style:font-name="Palatino Linotype" officeooo:paragraph-rsid="0008c20b"/>
    </style:style>
    <style:style style:name="P16" style:family="paragraph" style:parent-style-name="Standard">
      <style:paragraph-properties fo:margin-left="4.202cm" fo:margin-right="4.468cm" fo:margin-top="0.044cm" fo:margin-bottom="0cm" style:contextual-spacing="false" fo:line-height="150%" fo:text-align="center" style:justify-single-word="false" fo:text-indent="0cm" style:auto-text-indent="false"/>
      <style:text-properties style:font-name="Palatino Linotype" officeooo:paragraph-rsid="0008c20b"/>
    </style:style>
    <style:style style:name="P17" style:family="paragraph" style:parent-style-name="Standard">
      <style:paragraph-properties fo:margin-left="4.202cm" fo:margin-right="4.096cm" fo:margin-top="0.286cm" fo:margin-bottom="0cm" style:contextual-spacing="false" fo:line-height="150%" fo:text-align="center" style:justify-single-word="false" fo:text-indent="0cm" style:auto-text-indent="false"/>
      <style:text-properties style:font-name="Palatino Linotype" officeooo:paragraph-rsid="0008c20b"/>
    </style:style>
    <style:style style:name="P18" style:family="paragraph" style:parent-style-name="Standard">
      <style:paragraph-properties fo:margin-left="2.872cm" fo:margin-right="0cm" fo:margin-top="0.279cm" fo:margin-bottom="0cm" style:contextual-spacing="false" fo:line-height="150%" fo:text-align="start" style:justify-single-word="false" fo:text-indent="0cm" style:auto-text-indent="false"/>
      <style:text-properties style:font-name="Palatino Linotype" officeooo:paragraph-rsid="0008c20b"/>
    </style:style>
    <style:style style:name="P19" style:family="paragraph" style:parent-style-name="Standard">
      <style:paragraph-properties fo:margin-left="4.202cm" fo:margin-right="6.17cm" fo:margin-top="0.016cm" fo:margin-bottom="0cm" style:contextual-spacing="false" fo:line-height="150%" fo:text-align="center" style:justify-single-word="false" fo:text-indent="0cm" style:auto-text-indent="false"/>
      <style:text-properties fo:color="#141414" loext:opacity="100%" style:font-name="Palatino Linotype" fo:font-size="11.5pt" fo:font-weight="bold" officeooo:paragraph-rsid="0008c20b" style:font-size-asian="11.5pt" style:font-weight-asian="bold" style:text-scale="105%"/>
    </style:style>
    <style:style style:name="P20" style:family="paragraph" style:parent-style-name="Standard">
      <style:paragraph-properties fo:margin-left="4.202cm" fo:margin-right="4.468cm" fo:margin-top="0.044cm" fo:margin-bottom="0cm" style:contextual-spacing="false" fo:line-height="150%" fo:text-align="center" style:justify-single-word="false" fo:text-indent="0cm" style:auto-text-indent="false"/>
      <style:text-properties fo:color="#141414" loext:opacity="100%" style:font-name="Palatino Linotype" fo:font-size="11.5pt" fo:font-weight="bold" officeooo:paragraph-rsid="0008c20b" style:font-size-asian="11.5pt" style:font-weight-asian="bold" style:text-scale="105%"/>
    </style:style>
    <style:style style:name="P21" style:family="paragraph" style:parent-style-name="Standard">
      <style:paragraph-properties fo:margin-left="4.202cm" fo:margin-right="4.154cm" fo:margin-top="0.266cm" fo:margin-bottom="0cm" style:contextual-spacing="false" fo:line-height="150%" fo:text-align="center" style:justify-single-word="false" fo:text-indent="0cm" style:auto-text-indent="false"/>
      <style:text-properties fo:color="#101010" loext:opacity="100%" style:font-name="Palatino Linotype" fo:font-size="11.5pt" fo:font-weight="bold" officeooo:paragraph-rsid="0008c20b" style:font-size-asian="11.5pt" style:font-weight-asian="bold" style:text-scale="105%"/>
    </style:style>
    <style:style style:name="P22" style:family="paragraph" style:parent-style-name="Text_20_body">
      <style:paragraph-properties fo:margin-top="0.002cm" fo:margin-bottom="0cm" style:contextual-spacing="false"/>
      <style:text-properties style:font-name="Palatino Linotype" fo:font-size="14.5pt" fo:font-weight="bold" officeooo:paragraph-rsid="0008c20b" style:font-size-asian="14.5pt" style:font-weight-asian="bold"/>
    </style:style>
    <style:style style:name="P23" style:family="paragraph" style:parent-style-name="Text_20_body">
      <style:paragraph-properties fo:margin-left="0.379cm" fo:margin-right="0cm" fo:text-indent="0cm" style:auto-text-indent="false">
        <style:tab-stops>
          <style:tab-stop style:position="5.225cm"/>
          <style:tab-stop style:position="8.86cm"/>
          <style:tab-stop style:position="13.954cm"/>
          <style:tab-stop style:position="17.454cm"/>
        </style:tab-stops>
      </style:paragraph-properties>
      <style:text-properties style:font-name="Palatino Linotype" officeooo:paragraph-rsid="0008c20b"/>
    </style:style>
    <style:style style:name="P24" style:family="paragraph" style:parent-style-name="Text_20_body">
      <style:paragraph-properties fo:margin-left="0.379cm" fo:margin-right="0cm" fo:margin-top="0.243cm" fo:margin-bottom="0cm" style:contextual-spacing="false" fo:text-indent="0cm" style:auto-text-indent="false">
        <style:tab-stops>
          <style:tab-stop style:position="8.553cm"/>
          <style:tab-stop style:position="11.714cm"/>
          <style:tab-stop style:position="12.144cm"/>
          <style:tab-stop style:position="13.797cm"/>
        </style:tab-stops>
      </style:paragraph-properties>
      <style:text-properties style:font-name="Palatino Linotype" officeooo:paragraph-rsid="0008c20b"/>
    </style:style>
    <style:style style:name="P25" style:family="paragraph" style:parent-style-name="Text_20_body">
      <style:paragraph-properties fo:margin-left="0.379cm" fo:margin-right="0.289cm" fo:margin-top="0.243cm" fo:margin-bottom="0cm" style:contextual-spacing="false" fo:line-height="150%" fo:text-indent="0cm" style:auto-text-indent="false">
        <style:tab-stops>
          <style:tab-stop style:position="11.128cm"/>
        </style:tab-stops>
      </style:paragraph-properties>
      <style:text-properties style:font-name="Palatino Linotype" officeooo:paragraph-rsid="0008c20b"/>
    </style:style>
    <style:style style:name="P26" style:family="paragraph" style:parent-style-name="Text_20_body" style:list-style-name="WWNum1">
      <style:paragraph-properties fo:margin-left="1.67cm" fo:margin-right="0cm" fo:margin-top="0cm" fo:margin-bottom="0cm" style:contextual-spacing="false" fo:line-height="150%" fo:text-align="justify" style:justify-single-word="false" fo:orphans="0" fo:widows="0" fo:hyphenation-ladder-count="no-limit" fo:text-indent="-0.635cm" style:auto-text-indent="false" style:writing-mode="lr-tb"/>
      <style:text-properties style:font-name="Palatino Linotype" officeooo:paragraph-rsid="0008c20b" fo:hyphenate="false" fo:hyphenation-remain-char-count="2" fo:hyphenation-push-char-count="2" loext:hyphenation-no-caps="false"/>
    </style:style>
    <style:style style:name="P27" style:family="paragraph" style:parent-style-name="Text_20_body">
      <style:paragraph-properties fo:margin-left="0.4cm" fo:margin-right="0.4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style:font-name="Palatino Linotype" officeooo:paragraph-rsid="0008c20b" fo:hyphenate="false" fo:hyphenation-remain-char-count="2" fo:hyphenation-push-char-count="2" loext:hyphenation-no-caps="false"/>
    </style:style>
    <style:style style:name="P28" style:family="paragraph" style:parent-style-name="Text_20_body">
      <style:paragraph-properties fo:margin-left="0.644cm" fo:margin-right="0cm" fo:margin-top="0.265cm" fo:margin-bottom="0cm" style:contextual-spacing="false" fo:line-height="150%" fo:text-align="justify" style:justify-single-word="false" fo:text-indent="0cm" style:auto-text-indent="false">
        <style:tab-stops>
          <style:tab-stop style:position="11.769cm"/>
        </style:tab-stops>
      </style:paragraph-properties>
      <style:text-properties style:font-name="Palatino Linotype" officeooo:paragraph-rsid="0008c20b"/>
    </style:style>
    <style:style style:name="P29" style:family="paragraph" style:parent-style-name="Text_20_body">
      <style:paragraph-properties fo:margin-left="0.183cm" fo:margin-right="0.466cm" fo:margin-top="0.044cm" fo:margin-bottom="0cm" style:contextual-spacing="false" fo:line-height="150%" fo:text-align="justify" style:justify-single-word="false" fo:text-indent="0cm" style:auto-text-indent="false"/>
      <style:text-properties style:font-name="Palatino Linotype" officeooo:paragraph-rsid="0008c20b"/>
    </style:style>
    <style:style style:name="P30" style:family="paragraph" style:parent-style-name="Text_20_body">
      <style:paragraph-properties fo:margin-left="0.568cm" fo:margin-right="0cm" fo:margin-top="0.067cm" fo:margin-bottom="0cm" style:contextual-spacing="false" fo:line-height="150%" fo:text-align="justify" style:justify-single-word="false" fo:text-indent="0cm" style:auto-text-indent="false"/>
      <style:text-properties style:font-name="Palatino Linotype" officeooo:paragraph-rsid="0008c20b"/>
    </style:style>
    <style:style style:name="P31" style:family="paragraph" style:parent-style-name="Text_20_body">
      <style:paragraph-properties fo:margin-left="0.568cm" fo:margin-right="0.573cm" fo:margin-top="0.212cm" fo:margin-bottom="0cm" style:contextual-spacing="false" fo:line-height="150%" fo:text-align="justify" style:justify-single-word="false" fo:text-indent="0cm" style:auto-text-indent="false"/>
      <style:text-properties style:font-name="Palatino Linotype" officeooo:paragraph-rsid="0008c20b"/>
    </style:style>
    <style:style style:name="P32" style:family="paragraph" style:parent-style-name="Text_20_body">
      <style:paragraph-properties fo:margin-left="0.607cm" fo:margin-right="0cm" fo:margin-top="0.261cm" fo:margin-bottom="0cm" style:contextual-spacing="false" fo:line-height="150%" fo:text-align="justify" style:justify-single-word="false" fo:text-indent="0cm" style:auto-text-indent="false"/>
      <style:text-properties style:font-name="Palatino Linotype" officeooo:paragraph-rsid="0008c20b"/>
    </style:style>
    <style:style style:name="P33" style:family="paragraph" style:parent-style-name="Text_20_body">
      <style:paragraph-properties fo:margin-left="0.607cm" fo:margin-right="0.529cm" fo:margin-top="0.261cm" fo:margin-bottom="0cm" style:contextual-spacing="false" fo:line-height="150%" fo:text-align="justify" style:justify-single-word="false" fo:text-indent="0.014cm" style:auto-text-indent="false"/>
      <style:text-properties style:font-name="Palatino Linotype" officeooo:paragraph-rsid="0008c20b"/>
    </style:style>
    <style:style style:name="P34" style:family="paragraph" style:parent-style-name="Text_20_body">
      <style:paragraph-properties fo:margin-left="0.679cm" fo:margin-right="0cm" fo:line-height="150%" fo:text-align="justify" style:justify-single-word="false" fo:text-indent="0cm" style:auto-text-indent="false"/>
      <style:text-properties style:font-name="Palatino Linotype" officeooo:paragraph-rsid="0008c20b"/>
    </style:style>
    <style:style style:name="P35" style:family="paragraph" style:parent-style-name="Text_20_body">
      <style:text-properties style:font-name="Palatino Linotype" fo:font-size="10pt" fo:font-weight="bold" officeooo:paragraph-rsid="0008c20b" style:font-size-asian="10pt" style:font-weight-asian="bold"/>
    </style:style>
    <style:style style:name="P36" style:family="paragraph" style:parent-style-name="Text_20_body" style:list-style-name="WWNum1">
      <style:paragraph-properties fo:margin-left="1.67cm" fo:margin-right="0cm" fo:margin-top="0cm" fo:margin-bottom="0cm" style:contextual-spacing="false" fo:line-height="150%" fo:text-align="justify" style:justify-single-word="false" fo:orphans="0" fo:widows="0" fo:hyphenation-ladder-count="no-limit" fo:text-indent="-0.635cm" style:auto-text-indent="false" style:writing-mode="lr-tb"/>
      <style:text-properties style:font-name="Palatino Linotype" officeooo:rsid="000b3448" officeooo:paragraph-rsid="0008c20b" fo:hyphenate="false" fo:hyphenation-remain-char-count="2" fo:hyphenation-push-char-count="2" loext:hyphenation-no-caps="false"/>
    </style:style>
    <style:style style:name="P37" style:family="paragraph" style:parent-style-name="Text_20_body">
      <style:paragraph-properties fo:margin-left="0.379cm" fo:margin-right="0cm" fo:margin-top="0.002cm" fo:margin-bottom="0cm" style:contextual-spacing="false" fo:line-height="150%" fo:text-align="justify" style:justify-single-word="false" fo:text-indent="0cm" style:auto-text-indent="false"/>
      <style:text-properties style:font-name="Palatino Linotype" officeooo:paragraph-rsid="0008c20b" fo:background-color="#ffffff"/>
    </style:style>
    <style:style style:name="P38" style:family="paragraph" style:parent-style-name="Text_20_body">
      <style:paragraph-properties fo:margin-left="0.183cm" fo:margin-right="0cm" fo:margin-top="0.243cm" fo:margin-bottom="0cm" style:contextual-spacing="false" fo:line-height="150%" fo:text-align="justify" style:justify-single-word="false" fo:text-indent="0cm" style:auto-text-indent="false"/>
      <style:text-properties style:font-name="Palatino Linotype" officeooo:paragraph-rsid="0008c20b" fo:background-color="#ffffff"/>
    </style:style>
    <style:style style:name="P39" style:family="paragraph" style:parent-style-name="Text_20_body">
      <style:paragraph-properties fo:margin-left="0.644cm" fo:margin-right="0.483cm" fo:margin-top="0.039cm" fo:margin-bottom="0cm" style:contextual-spacing="false" fo:line-height="150%" fo:text-align="justify" style:justify-single-word="false" fo:text-indent="0cm" style:auto-text-indent="false"/>
      <style:text-properties style:font-name="Palatino Linotype" officeooo:paragraph-rsid="0008c20b" fo:background-color="#ffffff"/>
    </style:style>
    <style:style style:name="P40" style:family="paragraph" style:parent-style-name="Text_20_body">
      <style:paragraph-properties fo:margin-left="0.644cm" fo:margin-right="0.464cm" fo:margin-top="0.041cm" fo:margin-bottom="0cm" style:contextual-spacing="false" fo:line-height="150%" fo:text-align="justify" style:justify-single-word="false" fo:text-indent="0cm" style:auto-text-indent="false"/>
      <style:text-properties style:font-name="Palatino Linotype" officeooo:paragraph-rsid="0008c20b" fo:background-color="#ffffff"/>
    </style:style>
    <style:style style:name="P41" style:family="paragraph" style:parent-style-name="Text_20_body">
      <style:paragraph-properties fo:margin-left="0.4cm" fo:margin-right="0.499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fo:color="#00000a" loext:opacity="100%" style:font-name="Palatino Linotype" fo:font-size="12pt" fo:language="it" fo:country="IT" fo:font-weight="normal" officeooo:rsid="0009da81" officeooo:paragraph-rsid="0008c20b" style:font-name-asian="Arial MT" style:font-size-asian="12pt" style:language-asian="en" style:country-asian="US" style:font-weight-asian="normal" style:font-name-complex="Arial MT" style:font-size-complex="12pt" style:language-complex="ar" style:country-complex="SA" style:font-weight-complex="normal" style:text-scale="105%" fo:hyphenate="false" fo:hyphenation-remain-char-count="2" fo:hyphenation-push-char-count="2" loext:hyphenation-no-caps="false"/>
    </style:style>
    <style:style style:name="P42" style:family="paragraph" style:parent-style-name="Text_20_body" style:list-style-name="WWNum1">
      <style:paragraph-properties fo:margin-left="1.67cm" fo:margin-right="0cm" fo:margin-top="0cm" fo:margin-bottom="0cm" style:contextual-spacing="false" fo:line-height="150%" fo:text-align="justify" style:justify-single-word="false" fo:orphans="0" fo:widows="0" fo:hyphenation-ladder-count="no-limit" fo:text-indent="-0.635cm" style:auto-text-indent="false" style:writing-mode="lr-tb"/>
      <style:text-properties fo:color="#00000a" loext:opacity="100%" style:font-name="Palatino Linotype" fo:font-size="12pt" fo:language="it" fo:country="IT" fo:font-weight="normal" officeooo:paragraph-rsid="0008c20b" style:font-name-asian="Arial MT" style:font-size-asian="12pt" style:language-asian="en" style:country-asian="US" style:font-weight-asian="normal" style:font-name-complex="Arial MT" style:font-size-complex="12pt" style:language-complex="ar" style:country-complex="SA" style:font-weight-complex="normal" style:text-scale="105%" fo:hyphenate="false" fo:hyphenation-remain-char-count="2" fo:hyphenation-push-char-count="2" loext:hyphenation-no-caps="false"/>
    </style:style>
    <style:style style:name="P43" style:family="paragraph" style:parent-style-name="Text_20_body" style:list-style-name="WWNum1">
      <style:paragraph-properties fo:margin-left="1.67cm" fo:margin-right="0cm" fo:margin-top="0cm" fo:margin-bottom="0cm" style:contextual-spacing="false" fo:line-height="150%" fo:text-align="justify" style:justify-single-word="false" fo:orphans="0" fo:widows="0" fo:hyphenation-ladder-count="no-limit" fo:text-indent="-0.635cm" style:auto-text-indent="false" style:writing-mode="lr-tb"/>
      <style:text-properties fo:color="#00000a" loext:opacity="100%" style:font-name="Palatino Linotype" fo:font-size="12pt" fo:language="it" fo:country="IT" fo:font-weight="normal" officeooo:rsid="000a13b1" officeooo:paragraph-rsid="0008c20b" style:font-name-asian="Arial MT" style:font-size-asian="12pt" style:language-asian="en" style:country-asian="US" style:font-weight-asian="normal" style:font-name-complex="Arial MT" style:font-size-complex="12pt" style:language-complex="ar" style:country-complex="SA" style:font-weight-complex="normal" style:text-scale="105%" fo:hyphenate="false" fo:hyphenation-remain-char-count="2" fo:hyphenation-push-char-count="2" loext:hyphenation-no-caps="false"/>
    </style:style>
    <style:style style:name="P44" style:family="paragraph" style:parent-style-name="Text_20_body" style:list-style-name="WWNum1">
      <style:paragraph-properties fo:margin-left="1.67cm" fo:margin-right="0cm" fo:margin-top="0cm" fo:margin-bottom="0cm" style:contextual-spacing="false" fo:line-height="150%" fo:text-align="justify" style:justify-single-word="false" fo:orphans="0" fo:widows="0" fo:hyphenation-ladder-count="no-limit" fo:text-indent="-0.635cm" style:auto-text-indent="false" style:writing-mode="lr-tb"/>
      <style:text-properties fo:color="#00000a" loext:opacity="100%" style:font-name="Palatino Linotype" fo:font-size="12pt" fo:language="it" fo:country="IT" fo:font-weight="normal" officeooo:rsid="000b0986" officeooo:paragraph-rsid="0008c20b" style:font-name-asian="Arial MT" style:font-size-asian="12pt" style:language-asian="en" style:country-asian="US" style:font-weight-asian="normal" style:font-name-complex="Arial MT" style:font-size-complex="12pt" style:language-complex="ar" style:country-complex="SA" style:font-weight-complex="normal" style:text-scale="105%" fo:hyphenate="false" fo:hyphenation-remain-char-count="2" fo:hyphenation-push-char-count="2" loext:hyphenation-no-caps="false"/>
    </style:style>
    <style:style style:name="P45" style:family="paragraph" style:parent-style-name="Text_20_body" style:list-style-name="WWNum1">
      <style:paragraph-properties fo:margin-left="1.035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writing-mode="lr-tb"/>
      <style:text-properties fo:color="#00000a" loext:opacity="100%" style:font-name="Palatino Linotype" fo:font-size="12pt" fo:language="it" fo:country="IT" fo:font-weight="normal" officeooo:rsid="000b0986" officeooo:paragraph-rsid="0008c20b" style:font-name-asian="Arial MT" style:font-size-asian="12pt" style:language-asian="en" style:country-asian="US" style:font-weight-asian="normal" style:font-name-complex="Arial MT" style:font-size-complex="12pt" style:language-complex="ar" style:country-complex="SA" style:font-weight-complex="normal" style:text-scale="105%" fo:hyphenate="false" fo:hyphenation-remain-char-count="2" fo:hyphenation-push-char-count="2" loext:hyphenation-no-caps="false"/>
    </style:style>
    <style:style style:name="P46" style:family="paragraph" style:parent-style-name="Text_20_body" style:list-style-name="WWNum1">
      <style:paragraph-properties fo:margin-left="1.67cm" fo:margin-right="0cm" fo:margin-top="0cm" fo:margin-bottom="0cm" style:contextual-spacing="false" fo:line-height="150%" fo:text-align="justify" style:justify-single-word="false" fo:orphans="0" fo:widows="0" fo:hyphenation-ladder-count="no-limit" fo:text-indent="-0.635cm" style:auto-text-indent="false" style:writing-mode="lr-tb"/>
      <style:text-properties fo:color="#00000a" loext:opacity="100%" style:font-name="Palatino Linotype" fo:font-size="12pt" fo:language="it" fo:country="IT" fo:font-weight="normal" officeooo:rsid="000b3448" officeooo:paragraph-rsid="0008c20b" style:font-name-asian="Arial MT" style:font-size-asian="12pt" style:language-asian="en" style:country-asian="US" style:font-weight-asian="normal" style:font-name-complex="Arial MT" style:font-size-complex="12pt" style:language-complex="ar" style:country-complex="SA" style:font-weight-complex="normal" style:text-scale="105%" fo:hyphenate="false" fo:hyphenation-remain-char-count="2" fo:hyphenation-push-char-count="2" loext:hyphenation-no-caps="false"/>
    </style:style>
    <style:style style:name="P47" style:family="paragraph" style:parent-style-name="Text_20_body">
      <style:paragraph-properties fo:margin-left="0.183cm" fo:margin-right="0.455cm" fo:margin-top="0.231cm" fo:margin-bottom="0cm" style:contextual-spacing="false" fo:line-height="150%" fo:text-align="justify" style:justify-single-word="false" fo:text-indent="0cm" style:auto-text-indent="false"/>
      <style:text-properties fo:color="#00000a" loext:opacity="100%" style:font-name="Palatino Linotype" officeooo:paragraph-rsid="0008c20b" style:font-name-asian="Arial MT" style:font-size-asian="12pt" style:language-asian="en" style:country-asian="US" style:font-name-complex="Arial MT" style:language-complex="ar" style:country-complex="SA" style:text-scale="105%"/>
    </style:style>
    <style:style style:name="P48" style:family="paragraph" style:parent-style-name="Text_20_body">
      <style:paragraph-properties fo:margin-top="0.279cm" fo:margin-bottom="0cm" style:contextual-spacing="false" fo:line-height="150%" fo:text-align="center" style:justify-single-word="false"/>
      <style:text-properties fo:color="#101010" loext:opacity="100%" style:font-name="Palatino Linotype" fo:font-size="11pt" officeooo:paragraph-rsid="0008c20b" style:font-size-asian="11pt" style:font-size-complex="11pt" style:text-scale="110%"/>
    </style:style>
    <style:style style:name="P49" style:family="paragraph" style:parent-style-name="Text_20_body">
      <style:paragraph-properties fo:margin-left="0.644cm" fo:margin-right="0cm" fo:margin-top="0.265cm" fo:margin-bottom="0cm" style:contextual-spacing="false" fo:line-height="150%" fo:text-align="justify" style:justify-single-word="false" fo:text-indent="0cm" style:auto-text-indent="false">
        <style:tab-stops>
          <style:tab-stop style:position="11.769cm"/>
        </style:tab-stops>
      </style:paragraph-properties>
      <style:text-properties fo:color="#101010" loext:opacity="100%" style:font-name="Palatino Linotype" officeooo:paragraph-rsid="0008c20b" style:text-scale="105%"/>
    </style:style>
    <style:style style:name="P50" style:family="paragraph" style:parent-style-name="Text_20_body">
      <style:paragraph-properties fo:margin-left="0.644cm" fo:margin-right="0.464cm" fo:margin-top="0.041cm" fo:margin-bottom="0cm" style:contextual-spacing="false" fo:line-height="150%" fo:text-align="justify" style:justify-single-word="false" fo:text-indent="0cm" style:auto-text-indent="false"/>
      <style:text-properties fo:color="#101010" loext:opacity="100%" style:font-name="Palatino Linotype" officeooo:paragraph-rsid="0008c20b" style:text-scale="105%"/>
    </style:style>
    <style:style style:name="T1" style:family="text">
      <style:text-properties officeooo:rsid="0042edda"/>
    </style:style>
    <style:style style:name="T2" style:family="text">
      <style:text-properties fo:color="#141414" loext:opacity="100%"/>
    </style:style>
    <style:style style:name="T3" style:family="text">
      <style:text-properties fo:color="#141414" loext:opacity="100%" fo:font-size="11.5pt" fo:font-weight="bold" style:font-size-asian="11.5pt" style:font-weight-asian="bold"/>
    </style:style>
    <style:style style:name="T4" style:family="text">
      <style:text-properties fo:color="#141414" loext:opacity="100%" fo:font-size="11.5pt" fo:font-weight="bold" style:font-size-asian="11.5pt" style:font-weight-asian="bold" style:text-scale="105%"/>
    </style:style>
    <style:style style:name="T5" style:family="text">
      <style:text-properties fo:color="#141414" loext:opacity="100%" fo:font-size="11.5pt" fo:letter-spacing="0.049cm" fo:font-weight="bold" style:font-size-asian="11.5pt" style:font-weight-asian="bold"/>
    </style:style>
    <style:style style:name="T6" style:family="text">
      <style:text-properties fo:color="#141414" loext:opacity="100%" fo:font-size="11.5pt" fo:letter-spacing="normal" fo:font-weight="bold" style:font-size-asian="11.5pt" style:font-weight-asian="bold" style:text-scale="105%"/>
    </style:style>
    <style:style style:name="T7" style:family="text">
      <style:text-properties fo:color="#141414" loext:opacity="100%" fo:font-size="11.5pt" fo:letter-spacing="0.085cm" fo:font-weight="bold" style:font-size-asian="11.5pt" style:font-weight-asian="bold"/>
    </style:style>
    <style:style style:name="T8" style:family="text">
      <style:text-properties fo:color="#141414" loext:opacity="100%" fo:font-size="11.5pt" fo:letter-spacing="0.041cm" fo:font-weight="bold" style:font-size-asian="11.5pt" style:font-weight-asian="bold"/>
    </style:style>
    <style:style style:name="T9" style:family="text">
      <style:text-properties fo:color="#141414" loext:opacity="100%" fo:font-size="11.5pt" fo:letter-spacing="0.065cm" fo:font-weight="bold" style:font-size-asian="11.5pt" style:font-weight-asian="bold"/>
    </style:style>
    <style:style style:name="T10" style:family="text">
      <style:text-properties fo:color="#141414" loext:opacity="100%" fo:font-size="11.5pt" fo:letter-spacing="0.037cm" fo:font-weight="bold" style:font-size-asian="11.5pt" style:font-weight-asian="bold"/>
    </style:style>
    <style:style style:name="T11" style:family="text">
      <style:text-properties fo:color="#141414" loext:opacity="100%" style:text-scale="105%"/>
    </style:style>
    <style:style style:name="T12" style:family="text">
      <style:text-properties fo:color="#141414" loext:opacity="100%" officeooo:rsid="0039f916" style:text-scale="105%"/>
    </style:style>
    <style:style style:name="T13" style:family="text">
      <style:text-properties fo:color="#141414" loext:opacity="100%" officeooo:rsid="00422e5f" style:text-scale="105%"/>
    </style:style>
    <style:style style:name="T14" style:family="text">
      <style:text-properties fo:color="#141414" loext:opacity="100%" officeooo:rsid="00470787" style:text-scale="105%"/>
    </style:style>
    <style:style style:name="T15" style:family="text">
      <style:text-properties fo:color="#141414" loext:opacity="100%" officeooo:rsid="003cd332" style:text-scale="105%"/>
    </style:style>
    <style:style style:name="T16" style:family="text">
      <style:text-properties fo:color="#141414" loext:opacity="100%" fo:letter-spacing="normal" style:text-scale="105%"/>
    </style:style>
    <style:style style:name="T17" style:family="text">
      <style:text-properties fo:color="#141414" loext:opacity="100%" fo:letter-spacing="0.053cm" style:text-scale="105%"/>
    </style:style>
    <style:style style:name="T18" style:family="text">
      <style:text-properties fo:color="#141414" loext:opacity="100%" fo:letter-spacing="0.058cm" style:text-scale="105%"/>
    </style:style>
    <style:style style:name="T19" style:family="text">
      <style:text-properties fo:color="#141414" loext:opacity="100%" fo:letter-spacing="0.06cm" style:text-scale="105%"/>
    </style:style>
    <style:style style:name="T20" style:family="text">
      <style:text-properties fo:color="#141414" loext:opacity="100%" fo:letter-spacing="0.055cm" style:text-scale="105%"/>
    </style:style>
    <style:style style:name="T21" style:family="text">
      <style:text-properties fo:color="#141414" loext:opacity="100%" fo:letter-spacing="0.056cm" style:text-scale="105%"/>
    </style:style>
    <style:style style:name="T22" style:family="text">
      <style:text-properties fo:color="#141414" loext:opacity="100%" fo:font-size="14pt" style:font-size-asian="14pt" style:font-size-complex="14pt" style:text-scale="105%"/>
    </style:style>
    <style:style style:name="T23" style:family="text">
      <style:text-properties fo:color="#141414" loext:opacity="100%" fo:letter-spacing="0.002cm" style:text-scale="105%"/>
    </style:style>
    <style:style style:name="T24" style:family="text">
      <style:text-properties fo:color="#141414" loext:opacity="100%" fo:letter-spacing="0.002cm" fo:font-weight="normal" style:font-weight-asian="normal" style:font-weight-complex="normal" style:text-scale="105%"/>
    </style:style>
    <style:style style:name="T25" style:family="text">
      <style:text-properties fo:color="#141414" loext:opacity="100%" fo:letter-spacing="0.004cm" style:text-scale="105%"/>
    </style:style>
    <style:style style:name="T26" style:family="text">
      <style:text-properties fo:color="#141414" loext:opacity="100%" fo:letter-spacing="0.113cm" style:text-scale="105%"/>
    </style:style>
    <style:style style:name="T27" style:family="text">
      <style:text-properties fo:color="#141414" loext:opacity="100%" fo:letter-spacing="0.111cm" style:text-scale="105%"/>
    </style:style>
    <style:style style:name="T28" style:family="text">
      <style:text-properties fo:color="#141414" loext:opacity="100%" fo:letter-spacing="0.115cm" style:text-scale="105%"/>
    </style:style>
    <style:style style:name="T29" style:family="text">
      <style:text-properties fo:color="#141414" loext:opacity="100%" fo:letter-spacing="0.109cm" style:text-scale="105%"/>
    </style:style>
    <style:style style:name="T30" style:family="text">
      <style:text-properties fo:color="#141414" loext:opacity="100%" fo:letter-spacing="0.019cm" style:text-scale="105%"/>
    </style:style>
    <style:style style:name="T31" style:family="text">
      <style:text-properties fo:color="#141414" loext:opacity="100%" fo:letter-spacing="0.016cm" style:text-scale="105%"/>
    </style:style>
    <style:style style:name="T32" style:family="text">
      <style:text-properties fo:color="#141414" loext:opacity="100%" fo:letter-spacing="0.014cm" style:text-scale="105%"/>
    </style:style>
    <style:style style:name="T33" style:family="text">
      <style:text-properties fo:color="#141414" loext:opacity="100%" fo:font-weight="normal" style:font-weight-asian="normal" style:font-weight-complex="normal" style:text-scale="105%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fo:letter-spacing="0.011cm"/>
    </style:style>
    <style:style style:name="T36" style:family="text">
      <style:text-properties fo:letter-spacing="0.012cm"/>
    </style:style>
    <style:style style:name="T37" style:family="text">
      <style:text-properties fo:letter-spacing="0.143cm"/>
    </style:style>
    <style:style style:name="T38" style:family="text">
      <style:text-properties fo:letter-spacing="0.141cm"/>
    </style:style>
    <style:style style:name="T39" style:family="text">
      <style:text-properties fo:letter-spacing="0.026cm"/>
    </style:style>
    <style:style style:name="T40" style:family="text">
      <style:text-properties fo:letter-spacing="0.051cm"/>
    </style:style>
    <style:style style:name="T41" style:family="text">
      <style:text-properties fo:letter-spacing="0.035cm"/>
    </style:style>
    <style:style style:name="T42" style:family="text">
      <style:text-properties fo:letter-spacing="0.034cm"/>
    </style:style>
    <style:style style:name="T43" style:family="text">
      <style:text-properties fo:letter-spacing="normal"/>
    </style:style>
    <style:style style:name="T44" style:family="text">
      <style:text-properties fo:letter-spacing="normal" style:text-scale="105%"/>
    </style:style>
    <style:style style:name="T45" style:family="text">
      <style:text-properties fo:color="#00000a" loext:opacity="100%" fo:font-size="12pt" fo:language="it" fo:country="IT" fo:font-weight="normal" style:font-name-asian="Arial MT" style:font-size-asian="12pt" style:language-asian="en" style:country-asian="US" style:font-weight-asian="normal" style:font-name-complex="Arial MT" style:font-size-complex="12pt" style:language-complex="ar" style:country-complex="SA" style:font-weight-complex="normal" style:text-scale="105%"/>
    </style:style>
    <style:style style:name="T46" style:family="text">
      <style:text-properties fo:color="#00000a" loext:opacity="100%" fo:font-size="12pt" fo:language="it" fo:country="IT" fo:font-weight="normal" officeooo:rsid="0009da81" style:font-name-asian="Arial MT" style:font-size-asian="12pt" style:language-asian="en" style:country-asian="US" style:font-weight-asian="normal" style:font-name-complex="Arial MT" style:font-size-complex="12pt" style:language-complex="ar" style:country-complex="SA" style:font-weight-complex="normal" style:text-scale="105%"/>
    </style:style>
    <style:style style:name="T47" style:family="text">
      <style:text-properties fo:color="#00000a" loext:opacity="100%" fo:font-size="12pt" fo:language="it" fo:country="IT" fo:font-weight="normal" officeooo:rsid="000b0986" style:font-name-asian="Arial MT" style:font-size-asian="12pt" style:language-asian="en" style:country-asian="US" style:font-weight-asian="normal" style:font-name-complex="Arial MT" style:font-size-complex="12pt" style:language-complex="ar" style:country-complex="SA" style:font-weight-complex="normal" style:text-scale="105%"/>
    </style:style>
    <style:style style:name="T48" style:family="text">
      <style:text-properties fo:color="#00000a" loext:opacity="100%" fo:font-size="12pt" fo:language="it" fo:country="IT" fo:font-weight="normal" officeooo:rsid="003cd332" style:font-name-asian="Arial MT" style:font-size-asian="12pt" style:language-asian="en" style:country-asian="US" style:font-weight-asian="normal" style:font-name-complex="Arial MT" style:font-size-complex="12pt" style:language-complex="ar" style:country-complex="SA" style:font-weight-complex="normal" style:text-scale="105%"/>
    </style:style>
    <style:style style:name="T49" style:family="text">
      <style:text-properties fo:color="#00000a" loext:opacity="100%" fo:font-size="12pt" fo:language="it" fo:country="IT" fo:font-weight="normal" officeooo:rsid="0036c7a0" style:font-name-asian="Arial MT" style:font-size-asian="12pt" style:language-asian="en" style:country-asian="US" style:font-weight-asian="normal" style:font-name-complex="Arial MT" style:font-size-complex="12pt" style:language-complex="ar" style:country-complex="SA" style:font-weight-complex="normal" style:text-scale="105%"/>
    </style:style>
    <style:style style:name="T50" style:family="text">
      <style:text-properties fo:color="#00000a" loext:opacity="100%" fo:font-size="12pt" fo:language="it" fo:country="IT" fo:font-weight="normal" officeooo:rsid="0039f916" style:font-name-asian="Arial MT" style:font-size-asian="12pt" style:language-asian="en" style:country-asian="US" style:font-weight-asian="normal" style:font-name-complex="Arial MT" style:font-size-complex="12pt" style:language-complex="ar" style:country-complex="SA" style:font-weight-complex="normal" style:text-scale="105%"/>
    </style:style>
    <style:style style:name="T51" style:family="text">
      <style:text-properties fo:color="#00000a" loext:opacity="100%" fo:font-size="12pt" fo:language="it" fo:country="IT" fo:font-weight="normal" officeooo:rsid="000c1791" style:font-name-asian="Arial MT" style:font-size-asian="12pt" style:language-asian="en" style:country-asian="US" style:font-weight-asian="normal" style:font-name-complex="Arial MT" style:font-size-complex="12pt" style:language-complex="ar" style:country-complex="SA" style:font-weight-complex="normal" style:text-scale="105%"/>
    </style:style>
    <style:style style:name="T52" style:family="text">
      <style:text-properties fo:color="#00000a" loext:opacity="100%" fo:font-size="12pt" fo:language="it" fo:country="IT" fo:font-style="italic" fo:font-weight="normal" style:font-name-asian="Arial MT" style:font-size-asian="12pt" style:language-asian="en" style:country-asian="US" style:font-style-asian="italic" style:font-weight-asian="normal" style:font-name-complex="Arial MT" style:font-size-complex="12pt" style:language-complex="ar" style:country-complex="SA" style:font-style-complex="italic" style:font-weight-complex="normal" style:text-scale="105%"/>
    </style:style>
    <style:style style:name="T53" style:family="text">
      <style:text-properties fo:font-variant="normal" fo:text-transform="none" fo:color="#00000a" loext:opacity="100%" fo:font-size="12pt" fo:letter-spacing="normal" fo:language="it" fo:country="IT" fo:font-style="normal" fo:font-weight="normal" style:font-name-asian="Arial MT" style:font-size-asian="12pt" style:language-asian="en" style:country-asian="US" style:font-style-asian="normal" style:font-weight-asian="normal" style:font-name-complex="Arial MT" style:font-size-complex="12pt" style:language-complex="ar" style:country-complex="SA" style:font-weight-complex="normal" style:text-scale="105%"/>
    </style:style>
    <style:style style:name="T54" style:family="text">
      <style:text-properties fo:font-variant="normal" fo:text-transform="none" fo:color="#141414" loext:opacity="100%" fo:font-size="12pt" fo:letter-spacing="normal" fo:language="zxx" fo:country="none" fo:font-style="normal" fo:font-weight="normal" officeooo:rsid="000bfd72" style:font-size-asian="12pt" style:language-asian="zxx" style:country-asian="none" style:font-weight-asian="normal" style:font-size-complex="12pt" style:language-complex="zxx" style:country-complex="none" style:font-weight-complex="normal" style:text-scale="105%"/>
    </style:style>
    <style:style style:name="T55" style:family="text">
      <style:text-properties fo:font-variant="normal" fo:text-transform="none" fo:color="#141414" loext:opacity="100%" fo:font-size="12pt" fo:letter-spacing="normal" fo:language="zxx" fo:country="none" fo:font-style="normal" fo:font-weight="normal" officeooo:rsid="00470787" style:font-size-asian="12pt" style:language-asian="zxx" style:country-asian="none" style:font-weight-asian="normal" style:font-size-complex="12pt" style:language-complex="zxx" style:country-complex="none" style:font-weight-complex="normal" style:text-scale="105%"/>
    </style:style>
    <style:style style:name="T56" style:family="text">
      <style:text-properties fo:font-variant="normal" fo:text-transform="none" fo:color="#141414" loext:opacity="100%" fo:font-size="12pt" fo:letter-spacing="normal" fo:language="zxx" fo:country="none" fo:font-style="normal" fo:font-weight="normal" officeooo:rsid="00490bca" style:font-size-asian="12pt" style:language-asian="zxx" style:country-asian="none" style:font-weight-asian="normal" style:font-size-complex="12pt" style:language-complex="zxx" style:country-complex="none" style:font-weight-complex="normal" style:text-scale="105%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09da81" style:font-weight-asian="bold" style:font-weight-complex="bold"/>
    </style:style>
    <style:style style:name="T59" style:family="text">
      <style:text-properties officeooo:rsid="000a13b1"/>
    </style:style>
    <style:style style:name="T60" style:family="text">
      <style:text-properties officeooo:rsid="0009da81"/>
    </style:style>
    <style:style style:name="T61" style:family="text">
      <style:text-properties officeooo:rsid="003b5fa3"/>
    </style:style>
    <style:style style:name="T62" style:family="text">
      <style:text-properties officeooo:rsid="000b0986"/>
    </style:style>
    <style:style style:name="T63" style:family="text">
      <style:text-properties officeooo:rsid="003cd332"/>
    </style:style>
    <style:style style:name="T64" style:family="text">
      <style:text-properties fo:letter-spacing="0.002cm"/>
    </style:style>
    <style:style style:name="T65" style:family="text">
      <style:text-properties fo:letter-spacing="0.002cm" style:text-scale="105%"/>
    </style:style>
    <style:style style:name="T66" style:family="text">
      <style:text-properties officeooo:rsid="000da576"/>
    </style:style>
    <style:style style:name="T67" style:family="text">
      <style:text-properties style:text-scale="105%"/>
    </style:style>
    <style:style style:name="T68" style:family="text">
      <style:text-properties fo:color="#2e2e2e" loext:opacity="100%" style:text-scale="105%"/>
    </style:style>
    <style:style style:name="T69" style:family="text">
      <style:text-properties fo:color="#2e2e2e" loext:opacity="100%" fo:letter-spacing="normal" style:text-scale="105%"/>
    </style:style>
    <style:style style:name="T70" style:family="text">
      <style:text-properties fo:color="#414141" loext:opacity="100%" style:text-scale="105%"/>
    </style:style>
    <style:style style:name="T71" style:family="text">
      <style:text-properties fo:color="#101010" loext:opacity="100%" fo:font-size="11.5pt" fo:font-weight="bold" style:font-size-asian="11.5pt" style:font-weight-asian="bold" style:text-scale="105%"/>
    </style:style>
    <style:style style:name="T72" style:family="text">
      <style:text-properties fo:color="#101010" loext:opacity="100%" fo:font-size="11.5pt" fo:letter-spacing="normal" fo:font-weight="bold" style:font-size-asian="11.5pt" style:font-weight-asian="bold" style:text-scale="105%"/>
    </style:style>
    <style:style style:name="T73" style:family="text">
      <style:text-properties fo:color="#101010" loext:opacity="100%" style:text-scale="110%"/>
    </style:style>
    <style:style style:name="T74" style:family="text">
      <style:text-properties fo:color="#101010" loext:opacity="100%" fo:letter-spacing="normal" style:text-scale="110%"/>
    </style:style>
    <style:style style:name="T75" style:family="text">
      <style:text-properties fo:color="#101010" loext:opacity="100%" fo:letter-spacing="normal" style:text-scale="105%"/>
    </style:style>
    <style:style style:name="T76" style:family="text">
      <style:text-properties fo:color="#101010" loext:opacity="100%" style:text-scale="105%"/>
    </style:style>
    <style:style style:name="T77" style:family="text">
      <style:text-properties fo:color="#101010" loext:opacity="100%" fo:letter-spacing="0.002cm" style:text-scale="105%"/>
    </style:style>
    <style:style style:name="T78" style:family="text">
      <style:text-properties fo:color="#101010" loext:opacity="100%" fo:letter-spacing="0.014cm" style:text-scale="105%"/>
    </style:style>
    <style:style style:name="T79" style:family="text">
      <style:text-properties fo:font-size="11.5pt" fo:font-weight="bold" style:font-size-asian="11.5pt" style:font-weight-asian="bold" style:text-scale="105%"/>
    </style:style>
    <style:style style:name="T80" style:family="text">
      <style:text-properties fo:font-size="11.5pt" fo:letter-spacing="normal" fo:font-weight="bold" style:font-size-asian="11.5pt" style:font-weight-asian="bold" style:text-scale="105%"/>
    </style:style>
    <style:style style:name="T81" style:family="text">
      <style:text-properties fo:color="#000000" loext:opacity="100%" fo:font-weight="normal" fo:background-color="#ffffff" loext:char-shading-value="0" style:font-weight-asian="normal" style:font-weight-complex="normal" style:text-scale="105%"/>
    </style:style>
    <style:style style:name="T82" style:family="text">
      <style:text-properties fo:color="#454545" loext:opacity="100%" style:text-scale="105%"/>
    </style:style>
    <style:style style:name="T83" style:family="text">
      <style:text-properties fo:color="#454545" loext:opacity="100%" fo:letter-spacing="normal" style:text-scale="105%"/>
    </style:style>
    <style:style style:name="T84" style:family="text">
      <style:text-properties officeooo:rsid="0008c20b"/>
    </style:style>
    <style:style style:name="T85" style:family="text">
      <style:text-properties fo:font-weight="normal" officeooo:rsid="0007acce"/>
    </style:style>
    <style:style style:name="T86" style:family="text">
      <style:text-properties fo:font-weight="normal" officeooo:rsid="0008c20b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LLEGATO <text:span text:style-name="T1">b) </text:span><text:span text:style-name="T86">all’</text:span><text:span text:style-name="T85">Avviso di selezione per l’individuazione del coordinatore della rete bibliotecaria cremonese</text:span></text:p>
      <text:p text:style-name="P5"/>
      <text:p text:style-name="P6">Modello di disciplinare di incarico</text:p>
      <text:p text:style-name="P7"/>
      <text:p text:style-name="P8"><text:span text:style-name="T3">DISCIPLINARE</text:span><text:span text:style-name="T5"> </text:span><text:span text:style-name="T3">D'INCARICO</text:span></text:p>
      <text:p text:style-name="P22"/>
      <text:p text:style-name="P23">Tra<text:span text:style-name="T34"><text:tab/></text:span>c.f.<text:span text:style-name="T34"><text:tab/></text:span>nata/o<text:span text:style-name="T35"> </text:span>a<text:span text:style-name="T34"><text:tab/></text:span>il<text:span text:style-name="T36"> </text:span><text:span text:style-name="T34"><text:s/><text:tab/></text:span></text:p>
      <text:p text:style-name="P24">e<text:span text:style-name="T37"> </text:span>residente<text:span text:style-name="T38"> </text:span>a<text:span text:style-name="T34"><text:tab/></text:span>,<text:span text:style-name="T37"> </text:span>via<text:span text:style-name="T34"><text:tab/></text:span><text:tab/>n.<text:span text:style-name="T34"><text:tab/></text:span>ed<text:span text:style-name="T39"> </text:span>il<text:span text:style-name="T37"> </text:span>Comune<text:span text:style-name="T38"> </text:span>di</text:p>
      <text:p text:style-name="P25">Cremona<text:span text:style-name="T40"> </text:span>nella<text:span text:style-name="T40"> </text:span>persona<text:span text:style-name="T40"> </text:span>di<text:span text:style-name="T34"><text:tab/></text:span>(C.F.<text:span text:style-name="T41"> </text:span>00297960197)<text:span text:style-name="T41"> </text:span>si<text:span text:style-name="T42"> </text:span>conviene<text:span text:style-name="T43"> </text:span>quanto segue</text:p>
      <text:p text:style-name="P9"><text:span text:style-name="T4">ART.</text:span><text:span text:style-name="T6"> </text:span><text:span text:style-name="T4">1</text:span></text:p>
      <text:p text:style-name="P10"><text:span text:style-name="T4">Oggetto</text:span><text:span text:style-name="T6"> </text:span><text:span text:style-name="T4">e</text:span><text:span text:style-name="T6"> </text:span><text:span text:style-name="T4">natura</text:span><text:span text:style-name="T6"> </text:span><text:span text:style-name="T4">dell'incarico</text:span></text:p>
      <text:p text:style-name="P35"/>
      <text:p text:style-name="P27"><text:span text:style-name="T45">L’incarico professionale di lavoro autonomo riguarda il ruolo di Coordinatore della Rete Bibliotecaria Cremonese ai sensi dell’art. 15 della </text:span><text:span text:style-name="T52">Convenzione per l’istituzione della Rete bibliotecaria cremonese. Anni 2023-2024</text:span><text:span text:style-name="T45">, approvata con Deliberazione di Consiglio Comunale </text:span><text:span text:style-name="T53"><text:s/>n.62 del 28 novembre 2022 </text:span></text:p>
      <text:p text:style-name="P27"><text:span text:style-name="T45">In particolare, </text:span><text:span text:style-name="T46">le responsabilità del Coordinatore attengono a tre ambiti di lavoro:</text:span></text:p>
      <text:p text:style-name="P41">1. <text:span text:style-name="T57">AMBITO BIBLIOTECONOMICO</text:span></text:p>
      <text:list xml:id="list2545022205" text:style-name="WWNum1">
        <text:list-item>
          <text:p text:style-name="P42"><text:span text:style-name="T59">partendo da una sintesi dei bisogni culturali e informativi dell’utenza dei Comuni associati,</text:span> progettazione annuale delle attività della Rete con riferimento ai progetti consolidati e ai progetti di sviluppo <text:span text:style-name="T60">dei servizi bibliotecari provinciali (nella contezza delle</text:span> ricadute sulla proposta di bilancio annuale <text:span text:style-name="T61">della Rete e sui documenti di programmazione del Comune di Cremona);</text:span></text:p>
        </text:list-item>
        <text:list-item>
          <text:p text:style-name="P42">supporto alle biblioteche di RBC, mediante consulenza in ambiti specialistici riguardanti l’organizzazione e gestione delle biblioteche;</text:p>
        </text:list-item>
        <text:list-item>
          <text:p text:style-name="P43">organizzazione e coordinamento della Commissione tecnica dei bibliotecari, <text:span text:style-name="T62">quale sede di scambio e aggiornamento tra operatori di biblioteca, con particolare riguardo al tema della programmazione annuale della formazione </text:span><text:soft-page-break/><text:span text:style-name="T62">professionale;</text:span></text:p>
        </text:list-item>
        <text:list-item>
          <text:p text:style-name="P42">promozione di partnership esterne a RBC, rapporti e collaborazioni con altri enti;</text:p>
        </text:list-item>
        <text:list-item>
          <text:p text:style-name="P42">partecipazione alle riunioni coordinate dalla Provincia di Brescia nell’ambito della Rete bibliotecaria bresciana e cremonese;</text:p>
        </text:list-item>
        <text:list-item>
          <text:p text:style-name="P42">supervisione del progetto MLOL, in collaborazione con la Provincia di Brescia;</text:p>
        </text:list-item>
        <text:list-item>
          <text:p text:style-name="P42">istituzione, organizzazione e gestione di comitati scientifici per lo sviluppo e la realizzazione di progetti particolari;</text:p>
        </text:list-item>
        <text:list-item>
          <text:p text:style-name="P42">supervisione dell’organizzazione dei servizi centralizzati di RBC;</text:p>
        </text:list-item>
        <text:list-item>
          <text:p text:style-name="P44">promozione e comunicazione delle attività e dei servizi della Rete bibliotecaria cremonese;</text:p>
        </text:list-item>
        <text:list-item>
          <text:p text:style-name="P46">supervisione e coordinamento dell’attività statistica e delle attività richieste da Regione Lombardia nell’ambito dell’organizzazione bibliotecaria lombarda.</text:p>
          <text:p text:style-name="P46"/>
          <text:p text:style-name="P45">2. <text:span text:style-name="T58">AMBITO AMMINISTRATIVO E MANAGERIALE</text:span></text:p>
        </text:list-item>
        <text:list-item>
          <text:p text:style-name="P26"><text:span text:style-name="T45">mantenimento di un raccordo continuo con la struttura amministrativa e con il Dirigente del Settore Cultura e Turismo a cui sottoporre </text:span><text:span text:style-name="T47">report </text:span><text:span text:style-name="T48">periodici</text:span><text:span text:style-name="T45"> sull’attività svolta e sulle attività da programmare. </text:span><text:span text:style-name="T48">Il Coordinatore dovrà segnalare alla Direzione del settore in tempi e modi adeguati ogni proposta che comporti lo svolgimento di attività amministrativa e l'adozione di provvedimenti. Particolare attenzione dovrà essere posta alle attività la cui realizzazione comporta un adeguamento degli atti di programmazione del Comune Capofila</text:span><text:span text:style-name="T45"> ;</text:span></text:p>
        </text:list-item>
        <text:list-item>
          <text:p text:style-name="P36"><text:span text:style-name="T45">mantenimento di un raccordo continuo con il personale amministrativo del Settore Cultura e Turismo </text:span><text:span text:style-name="T49">assegnato</text:span><text:span text:style-name="T45"> alla Rete bibliotecaria cremonese al fine di incardinare correttamente la programmazione culturale e </text:span><text:span text:style-name="T50">tecnico/biblioteconomica del sistema bibliotecario</text:span><text:span text:style-name="T45"> nella programmazione amministrativa del Comune di Cremona, in qualità di Ente Capofila della RBC;</text:span></text:p>
        </text:list-item>
        <text:list-item>
          <text:p text:style-name="P46"><text:soft-page-break/>mantenimento di un raccordo continuo con la Provincia di Brescia e con Regione Lombardia anche in merito alle attività amministrative e gestionali del sistema bibliotecario: a titolo esemplificativo, l’applicazione dell’Accordo di contitolarità per la tutela dei dati personali degli utenti della Rete bibliotecaria bresciana e cremonese.</text:p>
          <text:p text:style-name="P46"/>
          <text:p text:style-name="P46">3. <text:span text:style-name="T57">AMBITO ISTITUZIONALE </text:span></text:p>
        </text:list-item>
        <text:list-item>
          <text:p text:style-name="P36"><text:span text:style-name="T45">mantenimento di un</text:span><text:span text:style-name="T51">a collaborazione continua</text:span><text:span text:style-name="T45"> con il Presidente e il Vicepresidente della Rete bibliotecaria cremonese, facilitando </text:span><text:span text:style-name="T51">il raccordo tra le figure istituzionali della Rete e quelle dell’Ente Capofila;</text:span></text:p>
        </text:list-item>
        <text:list-item>
          <text:p text:style-name="P46">organizzazione, secondo l’indirizzo del Presidente della Rete bibliotecaria cremonese, del Comitato ristretto dei Sindaci della RBC e verbalizzazione delle riunioni;</text:p>
        </text:list-item>
        <text:list-item>
          <text:p text:style-name="P26"><text:span text:style-name="T51">a partire dall’indirizzo del Comitato ristretto dei Sindaci, </text:span><text:span text:style-name="T45">programmazione dell’attività dell’Assemblea dei Sindaci di RBC </text:span><text:span text:style-name="T51">con particolare riguardo alla supervisione di ogni aspetto organizzativo, di contenuto dell’ordine del giorno e di <text:s/>verbalizzazione dell’Assemblea.</text:span></text:p>
        </text:list-item>
      </text:list>
      <text:p text:style-name="P11"><text:span text:style-name="T4">ART.</text:span><text:span text:style-name="T6"> </text:span><text:span text:style-name="T4">2</text:span></text:p>
      <text:p text:style-name="P12"><text:span text:style-name="T6">Termini temporali </text:span><text:span text:style-name="T4">dell'incarico</text:span></text:p>
      <text:p text:style-name="P37"><text:span text:style-name="T11">II</text:span><text:span text:style-name="T16"> </text:span><text:span text:style-name="T11">presente</text:span><text:span text:style-name="T16"> </text:span><text:span text:style-name="T11">incarico</text:span><text:span text:style-name="T16"> </text:span><text:span text:style-name="T11">di</text:span><text:span text:style-name="T16"> </text:span><text:span text:style-name="T11">collaboratore</text:span><text:span text:style-name="T16"> </text:span><text:span text:style-name="T11">professionale</text:span><text:span text:style-name="T16"> </text:span><text:span text:style-name="T11">è</text:span><text:span text:style-name="T16"> </text:span><text:span text:style-name="T11">conferito</text:span><text:span text:style-name="T16"> </text:span><text:span text:style-name="T11">per</text:span><text:span text:style-name="T16"> </text:span><text:span text:style-name="T11">il</text:span><text:span text:style-name="T16"> </text:span><text:span text:style-name="T11">periodo</text:span><text:span text:style-name="T16"> </text:span><text:span text:style-name="T11">d</text:span><text:span text:style-name="T12">a</text:span><text:span text:style-name="T13">l</text:span><text:span text:style-name="T12"> </text:span><text:span text:style-name="T14">1</text:span><text:span text:style-name="T13">5 </text:span><text:span text:style-name="T12">giugno 2023 al 31 dicembre 2024.</text:span></text:p>
      <text:p text:style-name="P13"><text:span text:style-name="T4">ART.</text:span><text:span text:style-name="T6"> </text:span><text:span text:style-name="T4">3</text:span></text:p>
      <text:p text:style-name="P12"><text:span text:style-name="T4">Modalità</text:span><text:span text:style-name="T6"> </text:span><text:span text:style-name="T4">di</text:span><text:span text:style-name="T6"> </text:span><text:span text:style-name="T4">svolgimento</text:span></text:p>
      <text:p text:style-name="P47">L'incaricata/o<text:span text:style-name="T43"> </text:span>non<text:span text:style-name="T43"> </text:span>è<text:span text:style-name="T43"> </text:span>tenuta/o<text:span text:style-name="T43"> </text:span>al<text:span text:style-name="T43"> </text:span>rispetto<text:span text:style-name="T43"> </text:span>di<text:span text:style-name="T43"> </text:span>un<text:span text:style-name="T43"> </text:span>orario<text:span text:style-name="T43"> </text:span>predeterminato<text:span text:style-name="T43"> </text:span>ma<text:span text:style-name="T43"> </text:span>concorderà<text:span text:style-name="T43"> </text:span>con<text:span text:style-name="T43"> </text:span>il responsabile competente, <text:span text:style-name="T63">d'intesa con il Presidente della Rete Bibliotecaria Cremonese, </text:span>tempi e modalità in relazione alle reciproche esigenze.<text:span text:style-name="T64"> </text:span>L'attività si svolgerà <text:span text:style-name="T66">in modo autonomo, garantendo comunque un raccordo costante con il Dirigente del Settore Cultura e Turismo del Comune di Cremona.</text:span></text:p>
      <text:p text:style-name="P19"/>
      <text:p text:style-name="P14"><text:soft-page-break/><text:span text:style-name="T4">ART.</text:span><text:span text:style-name="T6"> </text:span><text:span text:style-name="T4">4</text:span></text:p>
      <text:p text:style-name="P15"><text:span text:style-name="T3">Compenso</text:span><text:span text:style-name="T7"> </text:span><text:span text:style-name="T3">e</text:span><text:span text:style-name="T8"> </text:span><text:span text:style-name="T3">modalità</text:span><text:span text:style-name="T9"> </text:span><text:span text:style-name="T3">di</text:span><text:span text:style-name="T10"> </text:span><text:span text:style-name="T3">pagamento</text:span></text:p>
      <text:p text:style-name="P38"><text:span text:style-name="T11">Il</text:span><text:span text:style-name="T17"> </text:span><text:span text:style-name="T11">compenso</text:span><text:span text:style-name="T17"> </text:span><text:span text:style-name="T11">pattuito</text:span><text:span text:style-name="T17"> </text:span><text:span text:style-name="T11">per</text:span><text:span text:style-name="T17"> </text:span><text:span text:style-name="T11">le</text:span><text:span text:style-name="T17"> </text:span><text:span text:style-name="T11">attività</text:span><text:span text:style-name="T18"> </text:span><text:span text:style-name="T11">descritte</text:span><text:span text:style-name="T19"> </text:span><text:span text:style-name="T11">all'art.</text:span><text:span text:style-name="T20"> </text:span><text:span text:style-name="T11">1</text:span><text:span text:style-name="T17"> </text:span><text:span text:style-name="T11">è</text:span><text:span text:style-name="T21"> </text:span><text:span text:style-name="T11">concordato</text:span><text:span text:style-name="T17"> </text:span><text:span text:style-name="T11">in</text:span><text:span text:style-name="T20"> </text:span><text:span text:style-name="T11">complessivi</text:span><text:span text:style-name="T20"> </text:span><text:span text:style-name="T2">€ </text:span><text:span text:style-name="T54">5</text:span><text:span text:style-name="T55">7.043,</text:span><text:span text:style-name="T56">00</text:span><text:span text:style-name="T22"> </text:span><text:span text:style-name="T2">comprensivi di IVA e altri oneri.</text:span></text:p>
      <text:p text:style-name="P29"><text:span text:style-name="T11">Il pagamento avverrà </text:span><text:span text:style-name="T15">in tre tranches (dic 2023//giu 2024//dic 2024), </text:span><text:span text:style-name="T11">entro 30 giorni dal ricevimento di fattura elettronica ai sensi del</text:span><text:span text:style-name="T23"> </text:span><text:span text:style-name="T11">D.lgs.</text:span><text:span text:style-name="T23"> </text:span><text:span text:style-name="T11">192</text:span><text:span text:style-name="T23"> </text:span><text:span text:style-name="T11">del</text:span><text:span text:style-name="T23"> </text:span><text:span text:style-name="T11">9/11/2012,</text:span><text:span text:style-name="T23"> </text:span><text:span text:style-name="T11">previa</text:span><text:span text:style-name="T23"> </text:span><text:span text:style-name="T67">produzione</text:span><text:span text:style-name="T65"> </text:span><text:span text:style-name="T67">di</text:span><text:span text:style-name="T65"> </text:span><text:span text:style-name="T67">relazione</text:span><text:span text:style-name="T65"> </text:span><text:span text:style-name="T67">inerente</text:span><text:span text:style-name="T65"> </text:span><text:span text:style-name="T67">le</text:span><text:span text:style-name="T65"> </text:span><text:span text:style-name="T67">prestazioni</text:span><text:span text:style-name="T65"> </text:span><text:span text:style-name="T67">professionali</text:span><text:span text:style-name="T44"> </text:span><text:span text:style-name="T67">rese</text:span><text:span text:style-name="T44"> </text:span><text:span text:style-name="T67">e</text:span><text:span text:style-name="T44"> </text:span><text:span text:style-name="T11">verifica</text:span><text:span text:style-name="T16"> </text:span><text:span text:style-name="T11">della</text:span><text:span text:style-name="T16"> </text:span><text:span text:style-name="T11">corretta</text:span><text:span text:style-name="T16"> </text:span><text:span text:style-name="T11">esecuzione</text:span><text:span text:style-name="T16"> </text:span><text:span text:style-name="T11">de</text:span><text:span text:style-name="T68">l</text:span><text:span text:style-name="T69"> </text:span><text:span text:style-name="T11">serv</text:span><text:span text:style-name="T70">i</text:span><text:span text:style-name="T11">zio</text:span><text:span text:style-name="T25"> </text:span><text:span text:style-name="T11">e</text:span><text:span text:style-name="T16"> </text:span><text:span text:style-name="T11">del</text:span><text:span text:style-name="T16"> </text:span><text:span text:style-name="T11">raggiungimento</text:span><text:span text:style-name="T16"> </text:span><text:span text:style-name="T11">degli</text:span><text:span text:style-name="T16"> </text:span><text:span text:style-name="T11">obiettivi</text:span><text:span text:style-name="T16"> </text:span><text:span text:style-name="T11">prefissati.</text:span></text:p>
      <text:p text:style-name="P20"/>
      <text:p text:style-name="P16"><text:span text:style-name="T4">ART.</text:span><text:span text:style-name="T6"> </text:span><text:span text:style-name="T4">5</text:span></text:p>
      <text:p text:style-name="P18"><text:span text:style-name="T71">Inadempienze,</text:span><text:span text:style-name="T72"> </text:span><text:span text:style-name="T71">risoluzione</text:span><text:span text:style-name="T72"> </text:span><text:span text:style-name="T71">anticipata</text:span><text:span text:style-name="T72"> </text:span><text:span text:style-name="T79">e</text:span><text:span text:style-name="T80"> </text:span><text:span text:style-name="T79">recesso</text:span></text:p>
      <text:p text:style-name="P30"><text:span text:style-name="T11">L'inesatto</text:span><text:span text:style-name="T26"> </text:span><text:span text:style-name="T11">adempimento</text:span><text:span text:style-name="T27"> </text:span><text:span text:style-name="T11">dell'incarico</text:span><text:span text:style-name="T26"> </text:span><text:span text:style-name="T11">e</text:span><text:span text:style-name="T26"> </text:span><text:span text:style-name="T11">il</text:span><text:span text:style-name="T28"> </text:span><text:span text:style-name="T11">mancato</text:span><text:span text:style-name="T26"> </text:span><text:span text:style-name="T11">raggiungimento</text:span><text:span text:style-name="T28"> </text:span><text:span text:style-name="T11">degli</text:span><text:span text:style-name="T29"> </text:span><text:span text:style-name="T11">obiettivi</text:span><text:span text:style-name="T16"> </text:span><text:span text:style-name="T11">prefissati</text:span><text:span text:style-name="T30"> </text:span><text:span text:style-name="T11">impediranno</text:span><text:span text:style-name="T30"> </text:span><text:span text:style-name="T11">il</text:span><text:span text:style-name="T31"> </text:span><text:span text:style-name="T11">pagamento</text:span><text:span text:style-name="T30"> </text:span><text:span text:style-name="T11">del</text:span><text:span text:style-name="T32"> </text:span><text:span text:style-name="T11">compenso</text:span><text:span text:style-name="T30"> </text:span><text:span text:style-name="T11">a</text:span><text:span text:style-name="T30"> </text:span><text:span text:style-name="T11">norma</text:span><text:span text:style-name="T31"> </text:span><text:span text:style-name="T11">del</text:span><text:span text:style-name="T32"> </text:span><text:span text:style-name="T11">precedente</text:span><text:span text:style-name="T30"> </text:span><text:span text:style-name="T11">art.</text:span><text:span text:style-name="T31"> </text:span><text:span text:style-name="T11">4</text:span><text:span text:style-name="T32"> </text:span><text:span text:style-name="T11">e potranno consentire al Comune la risoluzione anticipata dell'incarico per fatto e</text:span><text:span text:style-name="T23"> </text:span><text:span text:style-name="T11">colpa del</text:span><text:span text:style-name="T16"> </text:span><text:span text:style-name="T11">collaboratore.</text:span></text:p>
      <text:p text:style-name="P31"><text:span text:style-name="T11">Il</text:span><text:span text:style-name="T23"> </text:span><text:span text:style-name="T11">recesso</text:span><text:span text:style-name="T23"> </text:span><text:span text:style-name="T11">è</text:span><text:span text:style-name="T23"> </text:span><text:span text:style-name="T11">disciplinato</text:span><text:span text:style-name="T23"> </text:span><text:span text:style-name="T11">dall'art.</text:span><text:span text:style-name="T23"> </text:span><text:span text:style-name="T11">2237</text:span><text:span text:style-name="T23"> </text:span><text:span text:style-name="T11">del</text:span><text:span text:style-name="T23"> </text:span><text:span text:style-name="T11">cc.</text:span><text:span text:style-name="T23"> </text:span><text:span text:style-name="T11">Le</text:span><text:span text:style-name="T23"> </text:span><text:span text:style-name="T11">parti</text:span><text:span text:style-name="T23"> </text:span><text:span text:style-name="T11">possono</text:span><text:span text:style-name="T23"> </text:span><text:span text:style-name="T11">risolvere</text:span><text:span text:style-name="T23"> </text:span><text:span text:style-name="T11">anticipatamente il contratto con un termine di 15 giorni di preavviso, con semplice</text:span><text:span text:style-name="T23"> </text:span><text:span text:style-name="T11">comunicazione</text:span><text:span text:style-name="T16"> </text:span><text:span text:style-name="T11">scritta</text:span><text:span text:style-name="T16"> </text:span><text:span text:style-name="T11">contenente</text:span><text:span text:style-name="T25"> </text:span><text:span text:style-name="T11">la</text:span><text:span text:style-name="T23"> </text:span><text:span text:style-name="T11">motivazione</text:span><text:span text:style-name="T16"> </text:span><text:span text:style-name="T11">del</text:span><text:span text:style-name="T16"> </text:span><text:span text:style-name="T11">recesso.</text:span></text:p>
      <text:h text:style-name="P3" text:outline-level="1">ART. 6</text:h>
      <text:p text:style-name="P21">Spese</text:p>
      <text:p text:style-name="P32"><text:span text:style-name="T11">Le</text:span><text:span text:style-name="T16"> </text:span><text:span text:style-name="T11">spese</text:span><text:span text:style-name="T16"> </text:span><text:span text:style-name="T11">relative</text:span><text:span text:style-name="T16"> </text:span><text:span text:style-name="T11">alla</text:span><text:span text:style-name="T16"> </text:span><text:span text:style-name="T11">stipula</text:span><text:span text:style-name="T16"> </text:span><text:span text:style-name="T11">del</text:span><text:span text:style-name="T16"> </text:span><text:span text:style-name="T11">contratto</text:span><text:span text:style-name="T16"> </text:span><text:span text:style-name="T11">sono</text:span><text:span text:style-name="T16"> </text:span><text:span text:style-name="T11">a</text:span><text:span text:style-name="T16"> </text:span><text:span text:style-name="T11">carico</text:span><text:span text:style-name="T16"> </text:span><text:span text:style-name="T11">dell'incaricata/o.</text:span></text:p>
      <text:h text:style-name="P4" text:outline-level="1"/>
      <text:h text:style-name="P4" text:outline-level="1"/>
      <text:p text:style-name="P48"/>
      <text:p text:style-name="P48"/>
      <text:p text:style-name="P48"><text:soft-page-break/></text:p>
      <text:h text:style-name="P2" text:outline-level="1"><text:span text:style-name="T73">ART.</text:span><text:span text:style-name="T74"> </text:span><text:span text:style-name="T73">7</text:span></text:h>
      <text:p text:style-name="P17"><text:span text:style-name="T71">Disposizioni</text:span><text:span text:style-name="T72"> </text:span><text:span text:style-name="T71">finali</text:span></text:p>
      <text:p text:style-name="P33"><text:span text:style-name="T11">Le</text:span><text:span text:style-name="T23"> </text:span><text:span text:style-name="T11">parti</text:span><text:span text:style-name="T23"> </text:span><text:span text:style-name="T11">si</text:span><text:span text:style-name="T23"> </text:span><text:span text:style-name="T11">danno</text:span><text:span text:style-name="T23"> </text:span><text:span text:style-name="T11">reciprocamente</text:span><text:span text:style-name="T23"> </text:span><text:span text:style-name="T11">atto</text:span><text:span text:style-name="T23"> </text:span><text:span text:style-name="T11">che</text:span><text:span text:style-name="T23"> </text:span><text:span text:style-name="T11">il</text:span><text:span text:style-name="T23"> </text:span><text:span text:style-name="T11">presente</text:span><text:span text:style-name="T23"> </text:span><text:span text:style-name="T11">incarico</text:span><text:span text:style-name="T23"> </text:span><text:span text:style-name="T11">è</text:span><text:span text:style-name="T23"> </text:span><text:span text:style-name="T11">di</text:span><text:span text:style-name="T23"> </text:span><text:span text:style-name="T11">natura</text:span><text:span text:style-name="T23"> </text:span><text:span text:style-name="T11">professionale,</text:span><text:span text:style-name="T23"> </text:span><text:span text:style-name="T11">ed</text:span><text:span text:style-name="T23"> </text:span><text:span text:style-name="T11">escludono</text:span><text:span text:style-name="T23"> </text:span><text:span text:style-name="T11">tassativamente</text:span><text:span text:style-name="T23"> </text:span><text:span text:style-name="T11">la</text:span><text:span text:style-name="T23"> </text:span><text:span text:style-name="T11">sussistenza</text:span><text:span text:style-name="T23"> </text:span><text:span text:style-name="T11">di</text:span><text:span text:style-name="T23"> </text:span><text:span text:style-name="T11">rapporto</text:span><text:span text:style-name="T23"> </text:span><text:span text:style-name="T11">di</text:span><text:span text:style-name="T23"> </text:span><text:span text:style-name="T11">subordinazione tra il Comune di Cremona e </text:span><text:span text:style-name="T81">il soggetto professionista incaricato.</text:span><text:span text:style-name="T11"> Si tratta di</text:span><text:span text:style-name="T23"> </text:span><text:span text:style-name="T11">lavoro autonomo e, per quanto non previsto dal presente disciplinare, è regolato</text:span><text:span text:style-name="T23"> </text:span><text:span text:style-name="T11">dalle norme di cui</text:span><text:span text:style-name="T16"> </text:span><text:span text:style-name="T11">al</text:span><text:span text:style-name="T16"> </text:span><text:span text:style-name="T11">titolo III,</text:span><text:span text:style-name="T16"> </text:span><text:span text:style-name="T11">libro V</text:span><text:span text:style-name="T16"> </text:span><text:span text:style-name="T11">del</text:span><text:span text:style-name="T16"> </text:span><text:span text:style-name="T11">Codice</text:span><text:span text:style-name="T16"> </text:span><text:span text:style-name="T11">Civile.</text:span></text:p>
      <text:p text:style-name="P39"><text:span text:style-name="T33">L'incaricata/o</text:span><text:span text:style-name="T11"> si impegna a mantenere la riservatezza e il segreto d'ufficio su fatti e</text:span><text:span text:style-name="T23"> </text:span><text:span text:style-name="T11">circostanze concernenti le informazioni di cui viene a conoscenza e su materiali e</text:span><text:span text:style-name="T23"> </text:span><text:span text:style-name="T11">documenti preparati specificamente per il raggiungimento degli obiettivi dell'incarico</text:span><text:span text:style-name="T16"> </text:span><text:span text:style-name="T11">e</text:span><text:span text:style-name="T23"> </text:span><text:span text:style-name="T11">durante</text:span><text:span text:style-name="T23"> </text:span><text:span text:style-name="T11">l'espletamento</text:span><text:span text:style-name="T23"> </text:span><text:span text:style-name="T11">dei</text:span><text:span text:style-name="T23"> </text:span><text:span text:style-name="T11">relativi</text:span><text:span text:style-name="T23"> </text:span><text:span text:style-name="T11">compiti.</text:span><text:span text:style-name="T23"> </text:span><text:span text:style-name="T11">Assicura</text:span><text:span text:style-name="T23"> </text:span><text:span text:style-name="T11">in</text:span><text:span text:style-name="T23"> </text:span><text:span text:style-name="T11">particolare,</text:span><text:span text:style-name="T23"> </text:span><text:span text:style-name="T11">nello</text:span><text:span text:style-name="T23"> </text:span><text:span text:style-name="T11">svolgimento dell'incarico di rispettare le disposizioni del D. Lgs. n, 196/03 "Codice in</text:span><text:span text:style-name="T16"> </text:span><text:span text:style-name="T11">materia di</text:span><text:span text:style-name="T16"> </text:span><text:span text:style-name="T11">protezione dei</text:span><text:span text:style-name="T16"> </text:span><text:span text:style-name="T11">dati</text:span><text:span text:style-name="T16"> </text:span><text:span text:style-name="T11">personali".</text:span></text:p>
      <text:p text:style-name="P40"><text:span text:style-name="T24">L'incaricata/o</text:span><text:span text:style-name="T23"> </text:span><text:span text:style-name="T11">dichiara</text:span><text:span text:style-name="T23"> </text:span><text:span text:style-name="T11">di</text:span><text:span text:style-name="T23"> </text:span><text:span text:style-name="T76">essere</text:span><text:span text:style-name="T77"> </text:span><text:span text:style-name="T76">a</text:span><text:span text:style-name="T77"> </text:span><text:span text:style-name="T76">conoscenza</text:span><text:span text:style-name="T77"> </text:span><text:span text:style-name="T76">delle</text:span><text:span text:style-name="T77"> </text:span><text:span text:style-name="T76">disposizioni <text:s/>contenute <text:s/>nel</text:span><text:span text:style-name="T77"> </text:span><text:span text:style-name="T76">Codice di comportamento nazionale dei dipendenti pubblici-DPR 62/2013 - nonché</text:span><text:span text:style-name="T77"> </text:span><text:span text:style-name="T76">nel Codice di comportamento del Comune di Cremona approvato con deliberazione</text:span><text:span text:style-name="T75"> </text:span><text:span text:style-name="T76">di</text:span><text:span text:style-name="T75"> </text:span><text:span text:style-name="T76">G.C.</text:span><text:span text:style-name="T75"> </text:span><text:span text:style-name="T76">n</text:span><text:span text:style-name="T82">.</text:span><text:span text:style-name="T83"> </text:span><text:span text:style-name="T76">14 del</text:span><text:span text:style-name="T75"> </text:span><text:span text:style-name="T76">30-1-</text:span><text:span text:style-name="T78"> </text:span><text:span text:style-name="T76">2014</text:span><text:span text:style-name="T82">.</text:span></text:p>
      <text:p text:style-name="P50"/>
      <text:p text:style-name="P34"><text:span text:style-name="T76">Letto,</text:span><text:span text:style-name="T75"> </text:span><text:span text:style-name="T76">confermato</text:span><text:span text:style-name="T75"> </text:span><text:span text:style-name="T76">e</text:span><text:span text:style-name="T75"> </text:span><text:span text:style-name="T76">sottoscritto.</text:span></text:p>
      <text:p text:style-name="P49"/>
      <text:p text:style-name="P28"><text:span text:style-name="T76">Per</text:span><text:span text:style-name="T75"> </text:span><text:span text:style-name="T76">il</text:span><text:span text:style-name="T75"> </text:span><text:span text:style-name="T76">Comune</text:span><text:span text:style-name="T75"> </text:span><text:span text:style-name="T76">di</text:span><text:span text:style-name="T75"> </text:span><text:span text:style-name="T76">Cremona<text:tab/>L'Incaricata/o</text:span></text:p>
      <text:h text:style-name="P1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MT" svg:font-family="'Arial MT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PGothic" svg:font-family="'MS PGothic'" style:font-adornments="Regular" style:font-family-generic="swiss" style:font-pitch="variable"/>
    <style:font-face style:name="MS PGothic1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ListLabel_20_1" style:display-name="ListLabel 1" style:family="text">
      <style:text-properties fo:font-size="12pt" fo:language="it" fo:country="IT" fo:font-style="normal" fo:font-weight="normal" style:font-name-asian="MS PGothic1" style:font-family-asian="'MS PGothic'" style:font-family-generic-asian="system" style:font-pitch-asian="variable" style:font-size-asian="12pt" style:language-asian="en" style:country-asian="US" style:font-style-asian="normal" style:font-weight-asian="normal" style:font-name-complex="MS PGothic1" style:font-family-complex="'MS PGothic'" style:font-family-generic-complex="system" style:font-pitch-complex="variable" style:font-size-complex="12pt" style:language-complex="ar" style:country-complex="SA" style:font-style-complex="normal" style:font-weight-complex="normal" style:text-scale="106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➔" style:num-suffix="➔" text:bullet-char="➔">
        <style:list-level-properties text:list-level-position-and-space-mode="label-alignment">
          <style:list-level-label-alignment text:label-followed-by="listtab" fo:text-indent="-0.635cm" fo:margin-left="1.475cm"/>
        </style:list-level-properties>
        <style:text-properties style:font-name="MS PGothic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4.664cm"/>
        </style:list-level-properties>
      </text:list-level-style-bullet>
      <text:list-level-style-bullet text:level="4" text:style-name="ListLabel_20_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bullet>
      <text:list-level-style-bullet text:level="5" text:style-name="ListLabel_20_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846cm"/>
        </style:list-level-properties>
      </text:list-level-style-bullet>
      <text:list-level-style-bullet text:level="6" text:style-name="ListLabel_20_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9.437cm"/>
        </style:list-level-properties>
      </text:list-level-style-bullet>
      <text:list-level-style-bullet text:level="7" text:style-name="ListLabel_20_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1.028cm"/>
        </style:list-level-properties>
      </text:list-level-style-bullet>
      <text:list-level-style-bullet text:level="8" text:style-name="ListLabel_20_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2.619cm"/>
        </style:list-level-properties>
      </text:list-level-style-bullet>
      <text:list-level-style-bullet text:level="9" text:style-name="ListLabel_20_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4.2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20T08:59:54.696000000</meta:creation-date>
    <dc:date>2023-04-20T09:02:27.537000000</dc:date>
    <meta:editing-duration>PT2M33S</meta:editing-duration>
    <meta:editing-cycles>1</meta:editing-cycles>
    <meta:document-statistic meta:table-count="0" meta:image-count="0" meta:object-count="0" meta:page-count="5" meta:paragraph-count="55" meta:word-count="995" meta:character-count="7095" meta:non-whitespace-character-count="6163"/>
    <meta:generator>LibreOffice/7.2.4.1$Windows_X86_64 LibreOffice_project/27d75539669ac387bb498e35313b970b7fe9c4f9</meta:generator>
  </office:meta>
</office:document-meta>
</file>