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84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cm"/>
    </style:style>
    <style:style style:name="Tabella1.D" style:family="table-column">
      <style:table-column-properties style:column-width="2.083cm"/>
    </style:style>
    <style:style style:name="Tabella1.1" style:family="table-row">
      <style:table-row-properties style:row-height="0.476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row-height="0.953cm" fo:keep-together="always"/>
    </style:style>
    <style:style style:name="Tabella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="0cm" fo:border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fo:background-color="transparent" style:font-name-asian="Ari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Standard">
      <style:paragraph-properties fo:text-align="center" style:justify-single-word="false"/>
      <style:text-properties officeooo:paragraph-rsid="001dc98e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top="0.101cm" fo:margin-bottom="0.199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officeooo:paragraph-rsid="001dc98e" style:font-size-asian="11pt" style:font-name-complex="Arial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text-underline-style="none" officeooo:paragraph-rsid="001dc98e" style:font-size-asian="11pt" style:font-name-complex="Arial" style:font-weight-complex="bold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text-underline-style="non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text-underline-style="none" officeooo:paragraph-rsid="001dc98e"/>
    </style:style>
    <style:style style:name="P18" style:family="paragraph" style:parent-style-name="Text_20_body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3pt dotted #000000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text-underline-style="none"/>
    </style:style>
    <style:style style:name="P23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11pt" style:font-name-asian="Arial" style:font-size-asian="11pt"/>
    </style:style>
    <style:style style:name="P24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margin-top="0.282cm" fo:margin-bottom="0cm" loext:contextual-spacing="false" fo:text-align="center" style:justify-single-word="false"/>
      <style:text-properties fo:font-size="11pt" style:font-size-asian="11pt"/>
    </style:style>
    <style:style style:name="P27" style:family="paragraph" style:parent-style-name="Corpo_20_del_20_testo_20_2">
      <style:text-properties fo:font-size="12pt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style:text-underline-style="none" style:font-size-asian="12pt" style:font-name-complex="Arial" style:font-size-complex="12pt" style:font-weight-complex="bold"/>
    </style:style>
    <style:style style:name="P30" style:family="paragraph" style:parent-style-name="Standard" style:list-style-name="WW8Num4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1dc98e"/>
    </style:style>
    <style:style style:name="P31" style:family="paragraph" style:parent-style-name="Standard" style:list-style-name="WW8Num5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officeooo:paragraph-rsid="001dc98e" style:font-size-asian="11pt" style:font-name-complex="Arial" style:font-weight-complex="bold"/>
    </style:style>
    <style:style style:name="P32" style:family="paragraph" style:parent-style-name="Standard" style:list-style-name="WW8Num3"/>
    <style:style style:name="P33" style:family="paragraph" style:parent-style-name="Standard" style:list-style-name="WW8Num2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34" style:family="paragraph" style:parent-style-name="Standard" style:list-style-name="WW8Num2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fo:font-size="12pt" style:text-underline-style="none" style:font-size-asian="12pt" style:font-size-complex="12pt" style:font-weight-complex="bold"/>
    </style:style>
    <style:style style:name="P35" style:family="paragraph" style:parent-style-name="Text_20_body" style:master-page-name="Standard">
      <style:paragraph-properties fo:margin-top="0.212cm" fo:margin-bottom="0cm" loext:contextual-spacing="false" style:page-number="auto" fo:padding-left="0cm" fo:padding-right="0cm" fo:padding-top="0cm" fo:padding-bottom="0.035cm" fo:border-left="none" fo:border-right="none" fo:border-top="none" fo:border-bottom="3pt dotted #000000"/>
      <style:text-properties style:text-underline-style="none" style:font-name-asian="Arial"/>
    </style:style>
    <style:style style:name="P36" style:family="paragraph" style:parent-style-name="Text_20_body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3pt dotted #000000"/>
      <style:text-properties style:text-underline-style="none" officeooo:rsid="001dc98e"/>
    </style:style>
    <style:style style:name="P37" style:family="paragraph" style:parent-style-name="Heading_20_1">
      <style:paragraph-properties fo:margin-top="0cm" fo:margin-bottom="0cm" loext:contextual-spacing="false">
        <style:tab-stops>
          <style:tab-stop style:position="8.251cm"/>
        </style:tab-stops>
      </style:paragraph-properties>
    </style:style>
    <style:style style:name="P38" style:family="paragraph" style:parent-style-name="Heading_20_2">
      <style:paragraph-properties fo:margin-left="6.004cm" fo:margin-right="0cm" fo:text-indent="1.498cm" style:auto-text-indent="false"/>
      <style:text-properties officeooo:paragraph-rsid="001dc98e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Arial"/>
    </style:style>
    <style:style style:name="T3" style:family="text">
      <style:text-properties style:text-underline-style="none" officeooo:rsid="001dc98e"/>
    </style:style>
    <style:style style:name="T4" style:family="text">
      <style:text-properties style:font-name-asian="Ari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name-complex="Arial"/>
    </style:style>
    <style:style style:name="T9" style:family="text">
      <style:text-properties fo:font-size="11pt" fo:font-weight="bold" style:font-size-asian="11pt" style:font-weight-asian="bold" style:font-name-complex="Arial" style:font-weight-complex="bold"/>
    </style:style>
    <style:style style:name="T10" style:family="text">
      <style:text-properties fo:font-size="11pt" style:font-name-asian="Arial" style:font-size-asian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size-asian="11pt" style:font-name-complex="Arial" style:font-weight-complex="bold"/>
    </style:style>
    <style:style style:name="T13" style:family="text">
      <style:text-properties fo:font-size="11pt" style:text-underline-style="solid" style:text-underline-width="auto" style:text-underline-color="font-color" style:font-name-asian="Arial" style:font-size-asian="11pt" style:font-name-complex="Arial" style:font-weight-complex="bold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6" style:family="text">
      <style:text-properties fo:font-size="11pt" style:text-underline-style="none" style:font-size-asian="11pt"/>
    </style:style>
    <style:style style:name="T17" style:family="text">
      <style:text-properties fo:font-size="11pt" style:text-underline-style="none" officeooo:rsid="001dc98e" style:font-size-asian="11pt"/>
    </style:style>
    <style:style style:name="T18" style:family="text">
      <style:text-properties fo:font-size="11pt" style:text-underline-style="none" fo:font-weight="bold" style:font-size-asian="11pt" style:font-weight-asian="bold" style:font-weight-complex="bold"/>
    </style:style>
    <style:style style:name="T19" style:family="text">
      <style:text-properties fo:font-size="11pt" style:text-underline-style="none" fo:font-weight="bold" officeooo:rsid="001dc98e" style:font-size-asian="11pt" style:font-weight-asian="bold" style:font-weight-complex="bold"/>
    </style:style>
    <style:style style:name="T20" style:family="text">
      <style:text-properties fo:font-size="11pt" style:text-underline-style="none" fo:font-weight="bold" style:font-size-asian="11pt" style:font-weight-asian="bold" style:font-name-complex="Arial" style:font-weight-complex="bold"/>
    </style:style>
    <style:style style:name="T21" style:family="text">
      <style:text-properties fo:font-size="11pt" fo:font-weight="normal" fo:background-color="transparent" loext:char-shading-value="0" style:font-size-asian="11pt" style:font-weight-asian="normal" style:font-name-complex="Arial" style:font-size-complex="12pt" style:font-weight-complex="normal"/>
    </style:style>
    <style:style style:name="T22" style:family="text">
      <style:text-properties style:font-name="Arial" fo:font-size="11pt" style:font-name-asian="Arial" style:font-size-asian="11pt" style:font-name-complex="Arial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officeooo:rsid="001e5ada" style:font-size-asian="12pt" style:font-name-complex="Arial" style:font-size-complex="12pt"/>
    </style:style>
    <style:style style:name="T26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01dc98e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style:font-size-asian="12pt" style:font-name-complex="Arial" style:font-size-complex="12pt" style:font-weight-complex="bold"/>
    </style:style>
    <style:style style:name="T31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3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5" style:family="text">
      <style:text-properties officeooo:rsid="001dc9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<text:tab/><text:tab/><text:tab/><text:tab/>Allegato A)</text:p>
      <text:p text:style-name="P18"><text:span text:style-name="T2"><text:s/></text:span><text:span text:style-name="T1">Domanda di partecipazione al concorso pubblico, per <text:s/>esami, per l</text:span><text:span text:style-name="T3">'assunzione, a tempo pieno ed indeterminato, </text:span><text:span text:style-name="T1">di </text:span><text:span text:style-name="T3">n. 1 </text:span><text:span text:style-name="T1">Dirigente </text:span><text:span text:style-name="T3">da assegnare al Settore Politiche Educative, Istruzione</text:span></text:p>
      <text:p text:style-name="P36"/>
      <text:p text:style-name="P8"><text:span text:style-name="T5"><text:tab/><text:tab/><text:tab/> <text:s text:c="11"/><text:tab/> <text:s text:c="14"/>Spett. <text:s/></text:span><text:span text:style-name="T7">Comune di Cremona-</text:span></text:p>
      <text:h text:style-name="P38" text:outline-level="2"><text:span text:style-name="T4"><text:s text:c="18"/></text:span>Settore <text:span text:style-name="T5">Risorse Umane<text:tab/><text:tab/> <text:s text:c="11"/><text:tab/> <text:s text:c="5"/>Piazza del Comune, 8</text:span></text:h>
      <text:h text:style-name="P37" text:outline-level="1"><text:span text:style-name="T22"><text:s text:c="19"/></text:span><text:span text:style-name="T23">26100 Cremona</text:span></text:h>
      <text:p text:style-name="P9"/>
      <text:p text:style-name="P10"><text:span text:style-name="T5">Il/La sottoscritto/a____________________________________(cognome e nome), nato/a__________________________________il_____________________________, residente a________________________CAP________, via/piazza_________________n._____, ivi domiciliato/a ( </text:span><text:span text:style-name="T14">indicare sempre il </text:span><text:span text:style-name="T15">numero telefonico e <text:s/>l’indirizzo di posta elettronica</text:span><text:span text:style-name="T5">)</text:span></text:p>
      <text:h text:style-name="Heading_20_3" text:outline-level="3">Chiede</text:h>
      <text:p text:style-name="P11"><text:span text:style-name="T6">di essere ammesso/a a partecipare </text:span><text:span text:style-name="T5"><text:s/>al </text:span><text:span text:style-name="T16">concorso pubblico, per titoli ed esami, per l</text:span><text:span text:style-name="T17">'assunzione, a tempo pieno ed indeterminato, di n. 1</text:span><text:span text:style-name="T16"> </text:span><text:span text:style-name="T18">Dirigente </text:span><text:span text:style-name="T19">da assegnare al Settore Politiche Educative, Istruzione</text:span><text:span text:style-name="T20">.</text:span></text:p>
      <text:p text:style-name="P11"><text:span text:style-name="T9">A tale scopo dichiara sotto la propria responsabilità ed a titolo di autocertificazione, consapevole delle sanzioni penali di cui all’art. 76 del DPR 445/2000 in caso di dichiarazioni mendaci, quanto segue</text:span><text:span text:style-name="T6">:</text:span></text:p>
      <text:p text:style-name="P11"><text:span text:style-name="T8">a)</text:span><text:span text:style-name="T6"> di essere in possesso del Diploma di Laurea________________________________(precisare il titolo di studio posseduto, precisando se <text:s/>Laurea Vecchio Ordinamento o Laurea Magistrale o Specialistica ); </text:span></text:p>
      <text:p text:style-name="P11"><text:span text:style-name="T26">b</text:span><text:span text:style-name="T28">) essere in possesso di un'esperienza di servizio/ professionale di cui al punto_______del sotto riportato elenco </text:span><text:span text:style-name="T26">(indicare, verificata la sussistenza dei presupposti, </text:span><text:span text:style-name="T27">indicare</text:span><text:span text:style-name="T26"> uno dei 4 punti)</text:span><text:span text:style-name="T28">;</text:span></text:p>
      <text:p text:style-name="P4"><text:s/></text:p>
      <text:p text:style-name="P2"><text:span text:style-name="T29"><text:tab/>1) per i dipendenti di ruolo delle pubbliche amministrazioni, aver compiuto almeno 5 <text:tab/>anni di servizio (almeno 3 anni di servizio se in possesso del dottorato di ricerca o <text:tab/>del diploma di specializzazione ) i</text:span><text:span text:style-name="T33">n</text:span><text:span text:style-name="T29"> posizioni funzionali per l'accesso alle quali è <text:tab/>richiesto il possesso del Diploma di Laurea Il periodo di servizio è, altresì, ridotto <text:tab/>a 4 anni per i dipendenti <text:s/>delle <text:tab/>amministrazioni statali che siano stati reclutati a <text:tab/>seguito di corso – concorso per <text:tab/>ricoprire posizioni funzionali per l'accesso alle <text:tab/>quali <text:tab/>è richiesto il possesso del <text:tab/>diploma di Laurea ;</text:span></text:p>
      <text:p text:style-name="P5"/>
      <text:p text:style-name="P2"><text:span text:style-name="T29"><text:tab/>2) per i soggetti in possesso della qualifica di dirigente in enti e strutture pubbliche <text:tab/>non ricomprese nel campo di applicazione dell'art. 1, comma 2, del D.Lgs 30 marzo <text:tab/>2001 n. 165 , aver svolto per almeno 2 anni le funzioni dirigenziali</text:span><text:span text:style-name="T34">;</text:span></text:p>
      <text:p text:style-name="P5"/>
      <text:p text:style-name="P3"><text:tab/>3) per coloro che <text:s/>hanno ricoperto incarichi dirigenziali o equiparati in <text:tab/>amministrazioni pubbliche , aver svolto tale incarico per un periodo non inferiore a 5 <text:tab/>anni; </text:p>
      <text:p text:style-name="P5"/>
      <text:p text:style-name="P11"><text:span text:style-name="T21"><text:tab/>4 ) </text:span><text:span text:style-name="T28">per coloro che hanno prestato servizio continuativo per almeno 4 anni presso enti <text:tab/>ed organismi internazionali, aver maturato tale esperienza lavorativa in posizioni <text:tab/>funzionali <text:tab/>apicali per l'accesso alle quali è richiesto il possesso del diploma di <text:tab/>laurea.</text:span></text:p>
      <text:p text:style-name="P28"/>
      <text:p text:style-name="P28"/>
      <text:p text:style-name="P19"><text:soft-page-break/><text:span text:style-name="T9">c)</text:span><text:span text:style-name="T6"> </text:span><text:span text:style-name="T24">di essere cittadino italiano </text:span></text:p>
      <text:p text:style-name="P11"><text:span text:style-name="T8">d)</text:span><text:span text:style-name="T6"> d</text:span><text:span text:style-name="T24">i essere iscritto nelle liste elettorali del Comune di ____________________ ( oppure: di non essere iscritto/di essere stato cancellato dalle liste elettorali del Comune di______________per il seguente motivo______</text:span><text:span text:style-name="T6">_____________);</text:span></text:p>
      <text:p text:style-name="P11"><text:span text:style-name="T8">e)</text:span><text:span text:style-name="T6"> </text:span><text:span text:style-name="T24">di non aver riportato condanne penali e di non aver procedimenti penali in corso d’istruttoria </text:span><text:span text:style-name="T25">che impediscano la costituzione del rapporto di impiego con la Pubblica Amministarzione</text:span></text:p>
      <text:p text:style-name="P20"><text:span text:style-name="T8">f)</text:span><text:span text:style-name="T6"> </text:span><text:span text:style-name="T24">di non aver prestato servizi presso Pubbliche Amministrazioni <text:s/>risolti per destituzione o dispensa per persistente insufficiente rendimento ovvero essere stato dichiarato decaduto da un impiego pubblico ; </text:span></text:p>
      <text:p text:style-name="P12"><text:span text:style-name="T8">g)</text:span><text:span text:style-name="T6"> d</text:span><text:span text:style-name="T24">i avere idoneità psico-fisica all’impiego ed alle mansioni riferite al posto messo a selezione;</text:span></text:p>
      <text:p text:style-name="P12"><text:span text:style-name="T8">h)</text:span><text:span text:style-name="T6"> d</text:span><text:span text:style-name="T24">i accettare senza riserve le condizioni previste dall’avviso di selezione nonchè dal Regolamento sull’Ordinamento Generale degli Uffici e dei Servizi, dai Regolamenti Speciali del Personale e dagli Accordi Nazionali e Locali relativi alla disciplina del rapporto di lavoro del personale degli Enti Locali vigenti al momento dell’assunzione e di quelli futuri.</text:span></text:p>
      <text:p text:style-name="P12"><text:span text:style-name="T20">i)</text:span><text:span text:style-name="T30"> di essere in posizione regolare nei confronti degli obblighi di leva e del servizio militare (solo per i candidati di sesso maschile nati entro il 31.12.1985)</text:span></text:p>
      <text:p text:style-name="P12"><text:span text:style-name="T31">l)</text:span><text:span text:style-name="T30"> di non trovarsi in alcuna situazione che possa comportare inconferibilità/incompatibilità dell'incarico dirigenziale secondo i contenuti della normativa vigente in materia (D.Lgs 39/2013 e D.Lgs 165/01).</text:span></text:p>
      <text:p text:style-name="P29"/>
      <text:p text:style-name="P14">Il sottoscritto dichiara, altresì :</text:p>
      <text:list xml:id="list6109633859596976475" text:style-name="WW8Num4">
        <text:list-item>
          <text:p text:style-name="P30"><text:span text:style-name="T13"><text:s/></text:span><text:span text:style-name="T12">per i candidati affetti da DSA :</text:span></text:p>
        </text:list-item>
      </text:list>
      <text:p text:style-name="P15">- di essere nella condizione di cui all'art. 3, comma 4 bis, del decreto legge 9 giugno 2001 n. 80 e di richiedere la seguente misura (da documentare mediante presentazione di dichiarazione resa dalla commissione medico legale dell'ASL di riferimento o da equivalente struttura pubblica):</text:p>
      <text:p text:style-name="P15">1.prova sostitutiva</text:p>
      <text:p text:style-name="P15">2.strumento compensativo</text:p>
      <text:p text:style-name="P15">3.prolungamento del tempo stabilito per la prova scritta</text:p>
      <text:list xml:id="list8253038245757070342" text:style-name="WW8Num5">
        <text:list-item>
          <text:p text:style-name="P31">per i candidati diversamente abili </text:p>
        </text:list-item>
      </text:list>
      <text:p text:style-name="P15">- di richiedere, ai sensi dell'art. 20 della legge 104/1992, il seguente ausilio necessario in relazione al proprio handicap:________________(da documentare mediante presentazione di dichiarazione resa dalla commissione medico legale dell'ASL di riferimento o da equivalente struttura pubblica)</text:p>
      <text:p text:style-name="P17"/>
      <text:p text:style-name="P16"/>
      <text:p text:style-name="P21"><text:span text:style-name="T11">A</text:span><text:span text:style-name="T32">llega alla presente:</text:span></text:p>
      <text:list xml:id="list7010610133768992188" text:style-name="WW8Num2">
        <text:list-item>
          <text:p text:style-name="P33">fotocopia del documento di identità</text:p>
        </text:list-item>
        <text:list-item>
          <text:p text:style-name="P33">scheda di candidatura/application form (allegato B)</text:p>
        </text:list-item>
        <text:list-item>
          <text:p text:style-name="P34">curriculum professionale</text:p>
        </text:list-item>
      </text:list>
      <text:p text:style-name="P22"/>
      <text:p text:style-name="P22"/>
      <text:p text:style-name="P27">Il/la sottoscritto/a - ai sensi del<text:span text:style-name="T35">la normativa vigente in materia</text:span> - autorizza il trattamento dei dati personali ivi contenuti, per finalità connesse e strumentali alla procedura concorsuale. </text:p>
      <text:p text:style-name="P13"><text:soft-page-break/></text:p>
      <text:p text:style-name="P13">Li, <text:s text:c="90"/></text:p>
      <text:p text:style-name="P12"><text:span text:style-name="T10"><text:s text:c="2"/><text:tab/><text:tab/><text:tab/><text:tab/><text:tab/><text:tab/><text:tab/><text:tab/><text:tab/> </text:span><text:span text:style-name="T5">_______________________</text:span></text:p>
      <text:p text:style-name="P23"><text:s text:c="8"/></text:p>
      <text:p text:style-name="P24">(firma del concorrente)</text:p>
      <text:p text:style-name="P2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table:number-columns-spanned="4" office:value-type="string">
            <text:p text:style-name="P25"><text:tab/><text:tab/>COMUNE DI CREMON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6">Categ. </text:p>
          </table:table-cell>
          <table:table-cell table:style-name="Tabella1.A2" office:value-type="string">
            <text:p text:style-name="P26">01</text:p>
          </table:table-cell>
          <table:table-cell table:style-name="Tabella1.A2" office:value-type="string">
            <text:p text:style-name="P26">10</text:p>
          </table:table-cell>
          <table:table-cell table:style-name="Tabella1.D2" office:value-type="string">
            <text:p text:style-name="P26">11</text:p>
          </table:table-cell>
        </table:table-row>
      </table:table>
      <text:p text:style-name="Standard"/>
      <text:p text:style-name="Standard"/>
      <text:p text:style-name="Standard">Da compilare facoltativamente:</text:p>
      <text:p text:style-name="P6">il candidato è venuto a conoscenza del bando di concorso mediante:</text:p>
      <text:p text:style-name="P7"/>
      <text:list xml:id="list2360397101241953364" text:style-name="WW8Num3">
        <text:list-item>
          <text:p text:style-name="P32">Gazzetta Ufficiale</text:p>
        </text:list-item>
        <text:list-item>
          <text:p text:style-name="P32">stampa locale</text:p>
        </text:list-item>
        <text:list-item>
          <text:p text:style-name="P32">sito web del Comune di Cremona</text:p>
        </text:list-item>
        <text:list-item>
          <text:p text:style-name="P32">alt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margin-top="0.212cm" fo:margin-bottom="0cm" loext:contextual-spacing="false" fo:text-align="center" style:justify-single-word="false" fo:text-indent="1.251cm" style:auto-text-indent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2cm" fo:margin-right="0cm" fo:text-align="center" style:justify-single-word="false" fo:text-indent="1.49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54cm" fo:margin-right="0cm" fo:margin-top="0.212cm" fo:margin-bottom="0cm" loext:contextual-spacing="false" fo:text-align="center" style:justify-single-word="false" fo:text-indent="1.251cm" style:auto-text-indent="false">
        <style:tab-stops>
          <style:tab-stop style:position="9.753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bold" style:font-size-asian="10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.401cm" fo:margin-left="1.801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omanda </dc:title>
    <meta:initial-creator>Comune di Cremona</meta:initial-creator>
    <meta:creation-date>2018-10-02T08:59:00</meta:creation-date>
    <dc:date>2022-10-11T10:09:34.147000000</dc:date>
    <meta:print-date>2021-05-17T11:10:00</meta:print-date>
    <meta:editing-cycles>29</meta:editing-cycles>
    <meta:editing-duration>PT4H10M53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53" meta:word-count="785" meta:character-count="5716" meta:non-whitespace-character-count="4741"/>
  </office:meta>
</office:document-meta>
</file>