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90000005A0D4E0CA8877979B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StarSymbol" svg:font-family="StarSymbol, Calibri" style:font-family-generic="system"/>
    <style:font-face style:name="Courier New" svg:font-family="'Courier New'" style:font-family-generic="modern" style:font-pitch="fixed"/>
    <style:font-face style:name="SimSun2"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Avenir Next" svg:font-family="'Avenir Nex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text-properties style:language-asian="it" style:country-asian="I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 fo:font-size="11pt" officeooo:paragraph-rsid="0034cf13" style:font-size-asian="11pt" style:font-name-complex="Arial" style:font-size-complex="11pt"/>
    </style:style>
    <style:style style:name="P4" style:family="paragraph" style:parent-style-name="Standard">
      <style:text-properties style:font-name="Arial" fo:font-size="11pt" officeooo:paragraph-rsid="0034cf13"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fo:font-weight="bold" officeooo:paragraph-rsid="0034cf13"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paragraph-rsid="0034cf13" style:font-size-asian="11pt" style:font-weight-asian="bold" style:font-name-complex="Arial" style:font-size-complex="11pt" style:font-weight-complex="bold"/>
    </style:style>
    <style:style style:name="P7" style:family="paragraph" style:parent-style-name="Standard">
      <style:text-properties style:font-name="Arial" fo:font-size="11pt" fo:font-weight="bold" officeooo:paragraph-rsid="0034cf13"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language="none" fo:country="none" fo:font-weight="bold" officeooo:paragraph-rsid="0034cf13" style:font-size-asian="11pt" style:language-asian="none" style:country-asian="none" style:font-weight-asian="bold" style:font-name-complex="Arial" style:font-size-complex="11pt" style:font-weight-complex="bold"/>
    </style:style>
    <style:style style:name="P9" style:family="paragraph" style:parent-style-name="Standard">
      <style:paragraph-properties fo:text-align="center" style:justify-single-word="false" fo:hyphenation-ladder-count="no-limit"/>
      <style:text-properties style:font-name="Arial" fo:font-size="11pt" fo:language="none" fo:country="none" fo:font-weight="bold" officeooo:paragraph-rsid="001dba19" style:font-size-asian="11pt" style:language-asian="none" style:country-asian="none" style:font-weight-asian="bold" style:font-name-complex="Arial" style:font-size-complex="11pt" style:font-weight-complex="bold" fo:hyphenate="false" loext:hyphenation-no-caps="false"/>
    </style:style>
    <style:style style:name="P10" style:family="paragraph" style:parent-style-name="Standard">
      <style:paragraph-properties fo:text-align="justify" style:justify-single-word="false"/>
      <style:text-properties style:font-name="Arial" fo:font-size="11pt" officeooo:paragraph-rsid="0034cf13" fo:background-color="transparen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paragraph-rsid="0034cf13" fo:background-color="#ffff99" style:font-size-asian="11pt" style:font-name-complex="Arial" style:font-size-complex="11pt"/>
    </style:style>
    <style:style style:name="P12" style:family="paragraph" style:parent-style-name="Standard">
      <style:paragraph-properties fo:text-align="justify" style:justify-single-word="false"/>
      <style:text-properties officeooo:paragraph-rsid="0034cf13"/>
    </style:style>
    <style:style style:name="P13" style:family="paragraph" style:parent-style-name="Standard">
      <style:paragraph-properties fo:text-align="justify" style:justify-single-word="false"/>
      <style:text-properties fo:color="#000000" loext:opacity="100%" style:font-name="Arial" fo:font-size="11pt" officeooo:paragraph-rsid="0034cf13" style:font-name-asian="Arial Unicode MS" style:font-size-asian="11pt" style:font-name-complex="Arial" style:font-size-complex="11pt"/>
    </style:style>
    <style:style style:name="P14" style:family="paragraph" style:parent-style-name="Standard">
      <style:paragraph-properties fo:text-align="justify" style:justify-single-word="false" fo:hyphenation-ladder-count="no-limit"/>
      <style:text-properties fo:text-transform="uppercase" style:font-name="Arial" fo:font-size="11pt" fo:font-weight="bold" officeooo:paragraph-rsid="0034cf13" style:font-size-asian="11pt" style:language-asian="it" style:country-asian="IT" style:font-weight-asian="bold" style:font-name-complex="Arial" style:font-size-complex="11pt" style:font-weight-complex="bold" fo:hyphenate="false" loext:hyphenation-no-caps="false"/>
    </style:style>
    <style:style style:name="P15" style:family="paragraph" style:parent-style-name="Standard">
      <style:text-properties fo:text-transform="uppercase" style:font-name="Arial" fo:font-size="11pt" fo:font-weight="bold" officeooo:paragraph-rsid="0034cf13" style:font-size-asian="11pt" style:font-weight-asian="bold" style:font-name-complex="Arial" style:font-size-complex="11pt"/>
    </style:style>
    <style:style style:name="P16" style:family="paragraph" style:parent-style-name="Standard">
      <style:text-properties fo:text-transform="uppercase" style:font-name="Arial" fo:font-size="11pt" officeooo:paragraph-rsid="0034cf13" style:font-size-asian="11pt" style:font-name-complex="Arial" style:font-size-complex="11pt"/>
    </style:style>
    <style:style style:name="P17" style:family="paragraph" style:parent-style-name="Standard">
      <style:text-properties officeooo:paragraph-rsid="0034cf13"/>
    </style:style>
    <style:style style:name="P18" style:family="paragraph" style:parent-style-name="Standard">
      <style:text-properties officeooo:paragraph-rsid="0034cf13" style:font-name-complex="Tahoma"/>
    </style:style>
    <style:style style:name="P19" style:family="paragraph" style:parent-style-name="Standard">
      <style:paragraph-properties fo:margin-left="0.635cm" fo:margin-right="0cm" fo:text-align="justify" style:justify-single-word="false" fo:text-indent="0cm" style:auto-text-indent="false"/>
      <style:text-properties style:font-name="Arial" fo:font-size="11pt" fo:font-weight="bold" officeooo:paragraph-rsid="0034cf13" style:font-size-asian="11pt" style:font-weight-asian="bold" style:font-name-complex="Arial" style:font-size-complex="11pt" style:font-weight-complex="bold"/>
    </style:style>
    <style:style style:name="P20" style:family="paragraph" style:parent-style-name="Standard">
      <style:paragraph-properties fo:margin-left="0.635cm" fo:margin-right="0cm" fo:text-align="center" style:justify-single-word="false" fo:text-indent="0cm" style:auto-text-indent="false"/>
      <style:text-properties style:font-name="Arial" fo:font-size="11pt" fo:font-weight="bold" officeooo:paragraph-rsid="0034cf13" style:font-size-asian="11pt" style:font-weight-asian="bold" style:font-name-complex="Arial" style:font-size-complex="11pt" style:font-weight-complex="bold"/>
    </style:style>
    <style:style style:name="P21" style:family="paragraph" style:parent-style-name="Standard">
      <style:paragraph-properties fo:margin-left="1.27cm" fo:margin-right="0cm" fo:text-align="center" style:justify-single-word="false" fo:text-indent="0cm" style:auto-text-indent="false"/>
      <style:text-properties style:font-name="Arial" fo:font-size="11pt" fo:font-weight="bold" officeooo:paragraph-rsid="0034cf13" style:font-size-asian="11pt" style:font-weight-asian="bold" style:font-name-complex="Arial" style:font-size-complex="11pt" style:font-weight-complex="bold"/>
    </style:style>
    <style:style style:name="P22" style:family="paragraph" style:parent-style-name="Standard">
      <style:paragraph-properties fo:margin-left="1.27cm" fo:margin-right="0cm" fo:margin-top="0.199cm" fo:margin-bottom="0cm" style:contextual-spacing="false" fo:text-align="justify" style:justify-single-word="false" fo:text-indent="0cm" style:auto-text-indent="false"/>
      <style:text-properties style:font-name="Arial" fo:font-size="11pt" officeooo:paragraph-rsid="0034cf13" style:font-size-asian="11pt" style:font-name-complex="Arial" style:font-size-complex="11pt"/>
    </style:style>
    <style:style style:name="P23" style:family="paragraph" style:parent-style-name="Standard">
      <style:paragraph-properties fo:margin-top="0.176cm" fo:margin-bottom="0.21cm" style:contextual-spacing="false" fo:orphans="2" fo:widows="2" fo:hyphenation-ladder-count="no-limit"/>
      <style:text-properties fo:color="#000000" loext:opacity="100%" style:font-name="Arial Unicode MS" officeooo:paragraph-rsid="0034cf13" style:font-name-asian="Arial Unicode MS" style:font-name-complex="Arial Unicode MS" fo:hyphenate="true" fo:hyphenation-remain-char-count="2" fo:hyphenation-push-char-count="2" loext:hyphenation-no-caps="false"/>
    </style:style>
    <style:style style:name="P24" style:family="paragraph" style:parent-style-name="Standard" style:master-page-name="">
      <loext:graphic-properties draw:fill="none"/>
      <style:paragraph-properties fo:margin-left="2cm" fo:margin-right="0cm" fo:margin-top="0.101cm" fo:margin-bottom="0cm" style:contextual-spacing="false" fo:text-align="justify" style:justify-single-word="false" fo:hyphenation-ladder-count="no-limit" fo:text-indent="0cm" style:auto-text-indent="false" style:page-number="auto" fo:background-color="transparent"/>
      <style:text-properties officeooo:paragraph-rsid="0034cf13" fo:hyphenate="false" loext:hyphenation-no-caps="false"/>
    </style:style>
    <style:style style:name="P25" style:family="paragraph" style:parent-style-name="Standard" style:master-page-name="">
      <loext:graphic-properties draw:fill="none"/>
      <style:paragraph-properties fo:margin-left="1.9cm" fo:margin-right="0cm" fo:margin-top="0.101cm" fo:margin-bottom="0cm" style:contextual-spacing="false" fo:text-align="justify" style:justify-single-word="false" fo:hyphenation-ladder-count="no-limit" fo:text-indent="0cm" style:auto-text-indent="false" style:page-number="auto" fo:background-color="transparent"/>
      <style:text-properties officeooo:paragraph-rsid="0034cf13" fo:hyphenate="false" loext:hyphenation-no-caps="false"/>
    </style:style>
    <style:style style:name="P26" style:family="paragraph" style:parent-style-name="Standard" style:master-page-name="MP0">
      <style:paragraph-properties fo:text-align="start" style:justify-single-word="false" fo:hyphenation-ladder-count="no-limit" style:page-number="auto" fo:break-before="page"/>
      <style:text-properties officeooo:paragraph-rsid="0020303c" fo:hyphenate="false" loext:hyphenation-no-caps="false"/>
    </style:style>
    <style:style style:name="P27" style:family="paragraph" style:parent-style-name="Standard" style:list-style-name="WW8Num5">
      <style:paragraph-properties fo:text-align="justify" style:justify-single-word="false"/>
      <style:text-properties officeooo:paragraph-rsid="0034cf13"/>
    </style:style>
    <style:style style:name="P28" style:family="paragraph" style:parent-style-name="Standard" style:list-style-name="WW8Num4">
      <style:paragraph-properties fo:text-align="justify" style:justify-single-word="false"/>
      <style:text-properties officeooo:paragraph-rsid="0034cf13"/>
    </style:style>
    <style:style style:name="P29" style:family="paragraph" style:parent-style-name="Standard" style:list-style-name="WW8Num6">
      <style:paragraph-properties fo:text-align="justify" style:justify-single-word="false"/>
      <style:text-properties officeooo:paragraph-rsid="0034cf13"/>
    </style:style>
    <style:style style:name="P30" style:family="paragraph" style:parent-style-name="Standard" style:list-style-name="WW8Num3">
      <style:paragraph-properties fo:text-align="justify" style:justify-single-word="false"/>
      <style:text-properties style:font-name="Arial" fo:font-size="11pt" officeooo:paragraph-rsid="0034cf13" style:font-size-asian="11pt" style:font-name-complex="Arial" style:font-size-complex="11pt"/>
    </style:style>
    <style:style style:name="P31" style:family="paragraph" style:parent-style-name="Standard">
      <style:paragraph-properties fo:text-align="start" style:justify-single-word="false" fo:hyphenation-ladder-count="no-limit"/>
      <style:text-properties officeooo:paragraph-rsid="0020303c" fo:hyphenate="false" loext:hyphenation-no-caps="false"/>
    </style:style>
    <style:style style:name="P32" style:family="paragraph" style:parent-style-name="Standard" style:list-style-name="WW8Num2">
      <style:paragraph-properties fo:margin-left="0cm" fo:margin-right="0cm" fo:text-align="center" style:justify-single-word="false" fo:text-indent="0cm" style:auto-text-indent="false" fo:keep-with-next="always"/>
      <style:text-properties style:font-name="Arial" fo:font-size="11pt" fo:font-weight="bold" officeooo:paragraph-rsid="0034cf13" style:font-size-asian="11pt" style:font-weight-asian="bold" style:font-name-complex="Arial" style:font-size-complex="11pt" style:font-weight-complex="bold"/>
    </style:style>
    <style:style style:name="P33" style:family="paragraph" style:parent-style-name="Standard" style:list-style-name="WW8Num2">
      <style:paragraph-properties fo:margin-left="0cm" fo:margin-right="0cm" fo:text-indent="0cm" style:auto-text-indent="false" fo:keep-with-next="always"/>
      <style:text-properties style:font-name="Arial" fo:font-size="11pt" officeooo:paragraph-rsid="0034cf13" style:font-size-asian="11pt" style:font-name-complex="Arial" style:font-size-complex="11pt"/>
    </style:style>
    <style:style style:name="P34" style:family="paragraph" style:parent-style-name="Standard" style:list-style-name="WW8Num2">
      <style:paragraph-properties fo:margin-left="0cm" fo:margin-right="0cm" fo:text-indent="0cm" style:auto-text-indent="false" fo:keep-with-next="always"/>
      <style:text-properties officeooo:paragraph-rsid="0034cf13"/>
    </style:style>
    <style:style style:name="P35" style:family="paragraph" style:parent-style-name="Standard" style:list-style-name="WW8Num5">
      <style:paragraph-properties fo:margin-top="0.199cm" fo:margin-bottom="0cm" style:contextual-spacing="false" fo:text-align="justify" style:justify-single-word="false"/>
      <style:text-properties style:font-name="Arial" fo:font-size="11pt" officeooo:paragraph-rsid="0034cf13" style:font-size-asian="11pt" style:font-name-complex="Arial" style:font-size-complex="11pt"/>
    </style:style>
    <style:style style:name="P36" style:family="paragraph" style:parent-style-name="Standard" style:list-style-name="WW8Num4">
      <style:paragraph-properties fo:margin-top="0.199cm" fo:margin-bottom="0cm" style:contextual-spacing="false" fo:text-align="justify" style:justify-single-word="false"/>
      <style:text-properties style:font-name="Arial" fo:font-size="11pt" officeooo:paragraph-rsid="0034cf13" style:font-size-asian="11pt" style:font-name-complex="Arial" style:font-size-complex="11pt"/>
    </style:style>
    <style:style style:name="P37" style:family="paragraph" style:parent-style-name="Standard" style:list-style-name="WW8Num6">
      <style:paragraph-properties fo:margin-top="0.199cm" fo:margin-bottom="0cm" style:contextual-spacing="false" fo:text-align="justify" style:justify-single-word="false"/>
      <style:text-properties style:font-name="Arial" fo:font-size="11pt" officeooo:paragraph-rsid="0034cf13" style:font-size-asian="11pt" style:font-name-complex="Arial" style:font-size-complex="11pt"/>
    </style:style>
    <style:style style:name="P38" style:family="paragraph" style:parent-style-name="Standard" style:list-style-name="WW8Num4">
      <style:paragraph-properties fo:margin-top="0.199cm" fo:margin-bottom="0cm" style:contextual-spacing="false" fo:text-align="justify" style:justify-single-word="false"/>
      <style:text-properties style:font-name="Arial" fo:font-size="11pt" officeooo:paragraph-rsid="0034cf13" fo:background-color="transparent" style:font-size-asian="11pt" style:font-name-complex="Arial" style:font-size-complex="11pt"/>
    </style:style>
    <style:style style:name="P39" style:family="paragraph" style:parent-style-name="Standard" style:list-style-name="WW8Num3">
      <style:paragraph-properties fo:margin-top="0.199cm" fo:margin-bottom="0cm" style:contextual-spacing="false" fo:text-align="justify" style:justify-single-word="false"/>
      <style:text-properties officeooo:paragraph-rsid="0034cf13"/>
    </style:style>
    <style:style style:name="P40" style:family="paragraph" style:parent-style-name="Standard" style:list-style-name="WW8Num4">
      <style:paragraph-properties fo:margin-top="0.199cm" fo:margin-bottom="0cm" style:contextual-spacing="false" fo:text-align="justify" style:justify-single-word="false"/>
      <style:text-properties officeooo:paragraph-rsid="0034cf13"/>
    </style:style>
    <style:style style:name="P41" style:family="paragraph" style:parent-style-name="Standard" style:list-style-name="WW8Num3">
      <style:paragraph-properties fo:margin-top="0.101cm" fo:margin-bottom="0cm" style:contextual-spacing="false" fo:text-align="justify" style:justify-single-word="false"/>
      <style:text-properties officeooo:paragraph-rsid="0034cf13"/>
    </style:style>
    <style:style style:name="T1" style:family="text">
      <style:text-properties style:language-asian="it" style:country-asian="IT"/>
    </style:style>
    <style:style style:name="T2"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loext:opacity="100%" style:font-name="Arial" fo:font-size="11pt" fo:font-weight="bold" officeooo:rsid="00260352" style:font-name-asian="Arial" style:font-size-asian="11pt" style:font-weight-asian="bold" style:font-name-complex="Arial" style:font-size-complex="11pt" style:language-complex="ar" style:country-complex="SA" style:font-weight-complex="bold"/>
    </style:style>
    <style:style style:name="T4" style:family="text">
      <style:text-properties fo:color="#000000" loext:opacity="100%" style:font-name="Arial" fo:font-size="11pt" fo:language="it" fo:country="IT" style:letter-kerning="true" fo:background-color="transparent" loext:char-shading-value="0" style:font-name-asian="Lucida Sans Unicode" style:font-size-asian="11pt" style:language-asian="zh" style:country-asian="CN" style:font-name-complex="Arial" style:font-size-complex="11pt" style:language-complex="ar" style:country-complex="SA"/>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11pt" fo:font-weight="bold" officeooo:rsid="0020303c" style:font-name-asian="Arial" style:font-size-asian="11pt" style:font-weight-asian="bold" style:font-name-complex="Arial" style:font-size-complex="11pt" style:font-weight-complex="bold"/>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language-complex="hi" style:country-complex="IN"/>
    </style:style>
    <style:style style:name="T11" style:family="text">
      <style:text-properties style:font-name="Arial" fo:font-size="11pt" fo:font-weight="normal" style:font-size-asian="11pt" style:font-weight-asian="normal" style:font-name-complex="Arial" style:font-weight-complex="normal"/>
    </style:style>
    <style:style style:name="T12" style:family="text">
      <style:text-properties style:font-name="Arial" fo:font-size="11pt" fo:background-color="transparent" loext:char-shading-value="0" style:font-size-asian="11pt" style:font-name-complex="Arial" style:font-size-complex="11pt"/>
    </style:style>
    <style:style style:name="T13" style:family="text">
      <style:text-properties style:font-name="Arial" fo:font-size="11pt" style:font-name-asian="SimSun2" style:font-size-asian="11pt" style:font-name-complex="Arial" style:font-size-complex="11pt" style:language-complex="hi" style:country-complex="IN"/>
    </style:style>
    <style:style style:name="T14" style:family="text">
      <style:text-properties style:use-window-font-color="true" loext:opacity="0%" style:font-name="Arial" fo:font-size="11pt" fo:language="it" fo:country="IT" style:letter-kerning="true" style:font-name-asian="Lucida Sans Unicode" style:font-size-asian="11pt" style:language-asian="zh" style:country-asian="CN" style:font-name-complex="Arial" style:font-size-complex="11pt" style:language-complex="ar" style:country-complex="SA"/>
    </style:style>
    <style:style style:name="T15" style:family="text">
      <style:text-properties style:use-window-font-color="true" loext:opacity="0%" style:font-name="Arial" fo:font-size="11pt" fo:language="it" fo:country="IT" fo:font-weight="normal" style:letter-kerning="true"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16" style:family="text">
      <style:text-properties style:use-window-font-color="true" loext:opacity="0%" style:font-name="Arial" fo:font-size="11pt" fo:language="it" fo:country="IT" fo:font-weight="normal" style:letter-kerning="true" style:font-name-asian="Lucida Sans Unicode" style:font-size-asian="11pt" style:language-asian="zh" style:country-asian="CN" style:font-weight-asian="normal" style:font-name-complex="Arial" style:font-size-complex="12pt" style:language-complex="ar" style:country-complex="SA" style:font-weight-complex="normal"/>
    </style:style>
    <style:style style:name="T17" style:family="text">
      <style:text-properties style:font-name="Helvetica1" fo:font-size="11pt" fo:background-color="transparent" loext:char-shading-value="0" style:font-size-asian="11pt" style:font-name-complex="Helvetica1"/>
    </style:style>
    <style:style style:name="T18" style:family="text">
      <style:text-properties style:font-name="Helvetica1" fo:font-size="11pt" fo:background-color="transparent" loext:char-shading-value="0" style:font-size-asian="11pt" style:font-name-complex="Helvetica1" style:font-size-complex="11pt"/>
    </style:style>
    <style:style style:name="T19" style:family="text">
      <style:text-properties style:font-name="Helvetica1" fo:font-size="11pt" style:font-size-asian="11pt" style:font-name-complex="Helvetica1"/>
    </style:style>
    <style:style style:name="T20" style:family="text">
      <style:text-properties fo:color="#ff0000" loext:opacity="100%" style:font-name="Arial" fo:font-size="11p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7"/></text:p>
      <text:p text:style-name="P31"><text:bookmark text:name="_Hlk7257739"/><text:span text:style-name="T7">Allegato </text:span><text:span text:style-name="T8">2</text:span><text:span text:style-name="T7"> “</text:span><text:span text:style-name="Car._20_predefinito_20_paragrafo"><text:span text:style-name="T7">T</text:span></text:span><text:span text:style-name="Car._20_predefinito_20_paragrafo"><text:span text:style-name="T2">esto accordo di collaborazione per centri estivi </text:span></text:span><text:span text:style-name="Car._20_predefinito_20_paragrafo"><text:span text:style-name="T3">2022</text:span></text:span><text:span text:style-name="Car._20_predefinito_20_paragrafo"><text:span text:style-name="T7">”</text:span></text:span></text:p>
      <text:p text:style-name="P9"><text:bookmark-start text:name="_Hlk72577392"/></text:p>
      <text:p text:style-name="P8"/>
      <text:p text:style-name="P5">ACCORDO DI COLLABORAZIONE TRA</text:p>
      <text:p text:style-name="P5">IL COMUNE DI CREMONA - </text:p>
      <text:list xml:id="list1607646628" text:style-name="WW8Num2">
        <text:list-header>
          <text:p text:style-name="P32">SETTORE POLITICHE EDUCATIVE, PIANO LOCALE GIOVANI, ISTRUZIONE, SPORT</text:p>
        </text:list-header>
      </text:list>
      <text:p text:style-name="P7"/>
      <text:p text:style-name="P5">E</text:p>
      <text:p text:style-name="P5"/>
      <text:p text:style-name="P5">_________________________________________</text:p>
      <text:p text:style-name="P5"/>
      <text:p text:style-name="P12"><text:span text:style-name="T5">per il sostegno alla partecipazione di bambini e ragazzi residenti ai centri ricreativi diurni (centri estivi) con contributo comunale ad abbattimento della retta per le famiglie con Isee fino a € 25.000,00</text:span><text:span text:style-name="Car._20_predefinito_20_paragrafo2"><text:span text:style-name="T13">, </text:span></text:span><text:span text:style-name="Car._20_predefinito_20_paragrafo"><text:span text:style-name="T10">che non abbiano diritto ad altri benefici economici statali e/o regionali per la medesima finalit</text:span></text:span><text:span text:style-name="Car._20_predefinito_20_paragrafo"><text:span text:style-name="T9">à.</text:span></text:span><text:span text:style-name="T12"> </text:span><text:span text:style-name="T17">Se le famiglie sono già beneficiarie di interventi di supporto specifici individuali oggetto di accordi con il Settore Politiche Sociali, </text:span><text:span text:style-name="T18">l’eventuale intervento sarà valutato in accordo tra i due servizi.</text:span></text:p>
      <text:p text:style-name="P10"/>
      <text:p text:style-name="P11"/>
      <text:p text:style-name="P3">Tra </text:p>
      <text:p text:style-name="P4"/>
      <text:list xml:id="list94332875798373" text:continue-numbering="true" text:style-name="WW8Num2">
        <text:list-item>
          <text:p text:style-name="P34"><text:span text:style-name="T5">- Comune di Cremona, rappresentato da ______________ nata a _________ il __________in qualità di Direttore ad Interim del Settore Politiche Educative Piano Locale Giovani Istruzione e Sport, di seguito denominato </text:span><text:span text:style-name="T6">“Comune”</text:span></text:p>
        </text:list-item>
      </text:list>
      <text:p text:style-name="P7"/>
      <text:p text:style-name="P17">e</text:p>
      <text:p text:style-name="P16"/>
      <text:p text:style-name="P12"><text:span text:style-name="T5">- ________________________________________________, rappresentata da ___________________________nato a ____________ <text:s/>il __________in qualità di _____________________ <text:s/>di seguito denominato </text:span><text:span text:style-name="T6">“Soggetto gestore”</text:span></text:p>
      <text:p text:style-name="P15"/>
      <text:p text:style-name="P15"/>
      <text:p text:style-name="P7">si conviene quanto segue.</text:p>
      <text:p text:style-name="P21"/>
      <text:p text:style-name="P21">ART. 1 Oggetto dell’accordo</text:p>
      <text:p text:style-name="P6"/>
      <text:list xml:id="list3804185572" text:style-name="WW8Num5">
        <text:list-item>
          <text:p text:style-name="P27"><text:span text:style-name="T5">Oggetto </text:span><text:span text:style-name="T14">dell’accordo</text:span><text:span text:style-name="T5"> è il sostegno da parte del Comune di Cremona e dell’Azienda Sociale Cremonese alla partecipazione di bambini e ragazzi residenti in città tra i 3 e i 16 anni, ai centri ricreativi diurni (centri estivi) attraverso un contributo comunale finalizzato ad abbattimento della retta per le famiglie residenti nel Comune di Cremona con Isee fino a € 25.000,00</text:span><text:span text:style-name="Car._20_predefinito_20_paragrafo2"><text:span text:style-name="T13">, </text:span></text:span><text:span text:style-name="Car._20_predefinito_20_paragrafo"><text:span text:style-name="T10">che non abbiano diritto ad altri benefici economici statali e/o regionali per la medesima finalit</text:span></text:span><text:span text:style-name="Car._20_predefinito_20_paragrafo"><text:span text:style-name="T9">à per il periodo 13 giugno - 2 settembre 2022.</text:span></text:span><text:span text:style-name="T5"> </text:span><text:span text:style-name="T18">Se le famiglie sono già beneficiarie di interventi di supporto specifici individuali oggetto di accordi con il Settore Politiche Sociali, l’eventuale intervento sarà valutato in accordo tra i due servizi.</text:span></text:p>
        </text:list-item>
        <text:list-item>
          <text:p text:style-name="P35">Il contributo viene messo a disposizione dal Comune di Cremona e dall’Azienda Sociale Cremonese, assegnato alla famiglia e versato dall’ente comunale agli enti gestori su delega della famiglia, allo scopo di agevolare l’accesso al servizio da parte del maggior numero di famiglie residenti. <text:s/></text:p>
        </text:list-item>
        <text:list-item>
          <text:p text:style-name="P35">I centri estivi sono servizi educativi che si propongono di arricchire il tempo libero delle vacanze con attività ricreative e di socializzazione aventi allo stesso tempo una finalità di sostegno al ruolo educativo delle famiglie e di conciliazione per i genitori lavoratori. </text:p>
        </text:list-item>
      </text:list>
      <text:p text:style-name="P22"><text:soft-page-break/></text:p>
      <text:list xml:id="list94333988130303" text:continue-numbering="true" text:style-name="WW8Num5">
        <text:list-item>
          <text:p text:style-name="P27"><text:span text:style-name="T5">Per l’anno </text:span><text:span text:style-name="T14">2022</text:span><text:span text:style-name="T5"> vengono coinvolti i soggetti gestori che hanno conseguito l’accreditamento per la tipologia di servizio “Centro Ricreativo diurno” in base alla normativa regionale e che garantiranno per lo svolgimento dell’attività l’effettivo rispetto dei requisiti previsti dalla D.G.R. 11496/2010 “Definizione dei requisiti minimi di esercizio dell’unità di offerta sociale “Centro Ricreativo Diurno per Minori”</text:span></text:p>
        </text:list-item>
      </text:list>
      <text:p text:style-name="P3"/>
      <text:p text:style-name="P21">ART. 2 Impegni del Comune </text:p>
      <text:p text:style-name="P21"/>
      <text:list xml:id="list262458300" text:style-name="WW8Num3">
        <text:list-item>
          <text:p text:style-name="P30">Il Comune, attraverso il Servizio Politiche Educative, </text:p>
          <text:list>
            <text:list-item>
              <text:p text:style-name="P41"><text:span text:style-name="T5">raccoglie entro</text:span><text:span text:style-name="T12"> </text:span><text:span text:style-name="T4">il termine comunicato ai gestori </text:span><text:span text:style-name="T12">le richieste di contributo </text:span><text:span text:style-name="T4">acquisite</text:span><text:span text:style-name="T12"> in sede di iscrizione dai gestori accreditati e adere</text:span><text:span text:style-name="T5">nti all’iniziativa </text:span><text:span text:style-name="T12">con cadenza settimanale</text:span></text:p>
            </text:list-item>
            <text:list-item>
              <text:p text:style-name="P41"><text:span text:style-name="T5">definisce d’ufficio in ordine d’attivo in base alla data di presentazione della domanda con cadenza settimanale </text:span><text:span text:style-name="T14">un elenco di beneficiari</text:span><text:span text:style-name="T5"> cittadino </text:span><text:span text:style-name="T14">delle domande pervenute </text:span><text:span text:style-name="T4">il cui </text:span><text:span text:style-name="T12">ISEE sia inferiore o uguale alla soglia di € 25.000,00</text:span></text:p>
            </text:list-item>
          </text:list>
        </text:list-item>
      </text:list>
      <text:p text:style-name="P24"><text:span text:style-name="T12">Il valore ISEE, che sarà autocertificato dal richiedente il contributo, potrà essere riferito all’ISEE in corso di validità nel 2022, in assenza di esso all’ISEE con scadenza 31/12/2021 ovvero riferito a servizi richiesti per l’anno scolastico 2021/2022 o in ultima istanza ad un’attestazione ISEE non antecedente al 2020. In quest’ultimo caso il beneficiario dovrà, entro e non oltre il 29 luglio 2022, presentare al soggetto gestore attestazione ISEE aggiornata al 2022, pena l’esclusione dal beneficio che avverrà anche nel caso in cui il valore </text:span><text:span text:style-name="T4">dell’ISEE sia superiore alla soglia di accesso stabilita</text:span><text:span text:style-name="T12">.</text:span></text:p>
      <text:list xml:id="list94332668306133" text:continue-numbering="true" text:style-name="WW8Num3">
        <text:list-item>
          <text:list>
            <text:list-item>
              <text:p text:style-name="P41"><text:span text:style-name="T5">assegna </text:span><text:span text:style-name="T12">a preventivo settimanalmente le quote spettanti ad ogni famiglia per un massimo di 4 settimane di iscrizione per </text:span><text:span text:style-name="T5">minore. La quota di agevolazione spettante da applicarsi alle rette delle famiglie sarà determinata dal Servizio Politiche Educative a seguito di presentazione da parte dei soggetti gestori di manifestazione di interesse recante le tariffe effettive applicate per il 2022 e in considerazione delle risorse effettivamente disponibili non potranno superare le quote massime di seguito stabilite:</text:span></text:p>
            </text:list-item>
          </text:list>
        </text:list-item>
      </text:list>
      <text:p text:style-name="P25"><text:span text:style-name="T12">- ISEE da € 0 a 15.000,00: contributo massimo </text:span><text:span text:style-name="T4">pari al 40%</text:span><text:span text:style-name="T12"> della retta comprensiva di quota pasto per turno, per un massimo di 4 turni; il contributo massimo viene ridotto al 15</text:span><text:span text:style-name="T4">%</text:span><text:span text:style-name="T12"> per turno per chi frequenta part-time senza pasto.</text:span></text:p>
      <text:p text:style-name="P25"><text:span text:style-name="T12">- ISEE da € 15.000,01 a 25.000,00: contributo massimo </text:span><text:span text:style-name="T4">pari al 30%</text:span><text:span text:style-name="T12"> della retta comprensiva di quota pasto per turno, sempre per un massimo di 4 turni. Il contributo massimo viene ridotto al </text:span><text:span text:style-name="T4">10%</text:span><text:span text:style-name="T12"> per turno per chi frequenta part-time senza pasto.</text:span></text:p>
      <text:list xml:id="list94333552325662" text:continue-numbering="true" text:style-name="WW8Num3">
        <text:list-item>
          <text:p text:style-name="P39"><text:span text:style-name="T5">L’elenco dei beneficiari viene trasmesso ai soggetti gestori che provvedono ad avvisare le famiglie</text:span><text:bookmark-start text:name="_Hlk6465706"/><text:span text:style-name="T5">.</text:span><text:bookmark-end text:name="_Hlk6465706"/></text:p>
        </text:list-item>
        <text:list-item>
          <text:p text:style-name="P39"><text:span text:style-name="T5">Il Comune provvederà ad un controllo a campione delle autodichiarazioni rispetto all’ISEE e provvederà al</text:span><text:span text:style-name="T12">l’esclusione dal beneficio il cittadino nel caso in cui il valore </text:span><text:span text:style-name="T4">dell’ISEE autocertificato sia superiore alla soglia di accesso stabilita</text:span><text:span text:style-name="T12">.</text:span><text:span text:style-name="T5"> </text:span></text:p>
        </text:list-item>
        <text:list-item>
          <text:p text:style-name="P39"><text:span text:style-name="T5">Il pagamento del contributo </text:span><text:span text:style-name="T12">a consuntivo </text:span><text:span text:style-name="T5">avverrà a seguito di rendicontazione da parte degli enti gestori al Comune - Settore Politiche Educative </text:span><text:span text:style-name="T14">e istruzione - </text:span><text:span text:style-name="T5">dell'effettiva frequentazione dei beneficiari </text:span><text:span text:style-name="T14">ogni due settimane dell’apertura</text:span><text:span text:style-name="T5"> dell'unità d'offerta mediante la liquidazione di acconti e di un saldo finale</text:span><text:span text:style-name="T20">,</text:span><text:span text:style-name="T5"> tramite versamento da parte del Comune della propria quota di competenza e </text:span><text:span text:style-name="T14">della</text:span><text:span text:style-name="T5"> </text:span><text:span text:style-name="T14"><text:s/>quota messe a disposizione </text:span><text:span text:style-name="T5">dall'Azienda Sociale Cremonese.</text:span></text:p>
        </text:list-item>
        <text:list-item>
          <text:p text:style-name="P39"><text:span text:style-name="T14">Contestualmente alla rendicontazione delle effettive presenze</text:span><text:span text:style-name="T5"> viene svolta una verifica delle eventuali rinunce. Le somme recuperate vengono in questo caso ridistribuite a famiglie in lista d’attesa, se ve ne sono. </text:span></text:p>
        </text:list-item>
        <text:list-item>
          <text:p text:style-name="P39"><text:soft-page-break/><text:span text:style-name="T5">A seguito della definizione </text:span><text:span text:style-name="T14">dell’elenco dei beneficiari</text:span><text:span text:style-name="T5"> </text:span><text:span text:style-name="T14">di cui al punto 1</text:span><text:span text:style-name="T5">, il Comune si impegna a riconoscere alle famiglie collocate </text:span><text:span text:style-name="T14">nel medesimo </text:span><text:span text:style-name="T5">un contributo finalizzato all’abbattimento della retta per un massimo di 4 turni sulla base dell’articolazione delle quote definite che saranno comunicate ai soggetti gestori </text:span><text:span text:style-name="T14">prima della raccolta delle domande di contributo.</text:span></text:p>
        </text:list-item>
        <text:list-item>
          <text:p text:style-name="P39"><text:span text:style-name="T15">L</text:span><text:span text:style-name="T11">’importo complessivo del contributo messo a disposizione dal Comune sarà determinato dalla Giunta Comunale </text:span><text:span text:style-name="T16">e </text:span><text:span text:style-name="T11">dall’Azienda Sociale Cremonese, in base alle risorse effettivamente disponibili.</text:span></text:p>
        </text:list-item>
      </text:list>
      <text:p text:style-name="P7"/>
      <text:p text:style-name="P21"/>
      <text:p text:style-name="P21">ART. 3 Impegni del soggetto gestore</text:p>
      <text:p text:style-name="P6"/>
      <text:list xml:id="list98239148" text:style-name="WW8Num4">
        <text:list-item>
          <text:p text:style-name="P28"><text:span text:style-name="T5">Il </text:span><text:span text:style-name="T6">“soggetto gestore</text:span><text:span text:style-name="T5">”, ha espresso nell’ambito della procedura di evidenza pubblica intenzione di aderire all’elenco di gestori di centri estivi accreditati disponibili ad accogliere le iscrizioni di famiglie residenti nel Comune di Cremona che richiedono il contributo garantendo per lo svolgimento dell’attività l’effettivo rispetto dei requisiti previsti dalla D.G.R. 11496/2010 “Definizione dei requisiti minimi di esercizio dell’unità di offerta sociale “Centro Ricreativo Diurno per Minori”.</text:span></text:p>
        </text:list-item>
        <text:list-item>
          <text:p text:style-name="P40"><text:span text:style-name="T5">A questo scopo il soggetto gestore si impegna a raccogliere, all’atto dell’iscrizione, la richiesta di contributo da parte delle famiglie interessate, comprensiva della dichiarazione della situazione Isee e della delega sottoscritta dalla famiglia stessa al soggetto gestore finalizzata alla riscossione del contributo </text:span><text:span text:style-name="T19">utilizzando il modulo predisposto dal Comune di Cremona</text:span><text:span text:style-name="T5">.</text:span></text:p>
        </text:list-item>
        <text:list-item>
          <text:p text:style-name="P40"><text:span text:style-name="T5">Il Soggetto gestore trasmette al Comune – Servizio Politiche Educative – le richieste pervenute entro </text:span><text:span text:style-name="T14">la</text:span><text:span text:style-name="T5"> scadenza </text:span><text:span text:style-name="T14">comunicata dal settore</text:span><text:span text:style-name="T5">.</text:span></text:p>
        </text:list-item>
        <text:list-item>
          <text:p text:style-name="P36">Alla data di trasmissione da parte del Comune degli elenchi dei beneficiari, il soggetto gestore avvisa le famiglie circa il beneficio ricevuto e provvede, contestualmente a richiedere il pagamento della quota alla famiglia, al netto del contributo stesso o, in alternativa, a rimborsare il corrispettivo già versato all’atto dell’iscrizione.</text:p>
        </text:list-item>
        <text:list-item>
          <text:p text:style-name="P36">Si dà atto che tutti i soggetti gestori coinvolti risultano in regola con l’accreditamento per la tipologia di servizio in questione presso l’Azienda Sociale Cremonese e che eventuali controlli circa il rispetto degli standard di accreditamento verranno svolti da operatori dell’Azienda Sociale. </text:p>
        </text:list-item>
        <text:list-item>
          <text:p text:style-name="P40"><text:span text:style-name="T5">I gestori che hanno aderito all’avviso pubblico garantiscono inoltre la disponibilità ad accogliere minori in situazioni legate a bisogni specifici segnalati dai Servizi Sociali del Comune, nonché ad ammettere i minori con disabilità certificata e senza alcuna discriminazione nei limiti della capienza del centro e </text:span><text:span text:style-name="Car._20_predefinito_20_paragrafo2"><text:span text:style-name="T13">famiglie di nazionalità ucraina oggetto di temporanea osptitalità presso famiglie o strutture ubicate nel solo comune di Cremona <text:s/>in favore di figli minori tra 3 e 16 anni.</text:span></text:span></text:p>
        </text:list-item>
        <text:list-item>
          <text:p text:style-name="P36">Nel corso dell’effettuazione del sevizio, il soggetto gestore dei centri si impegna inoltre a gestire autonomamente eventuali problematiche relative a non raggiungimento delle capienze minime, soprannumero ecc., per le quali può definire proprie regole. Il soggetto gestore può inoltre definire servizi aggiuntivi, in particolare di post orario, per i quali definisce un costo che viene corrisposto direttamente dalla famiglia. </text:p>
        </text:list-item>
        <text:list-item>
          <text:p text:style-name="P40"><text:span text:style-name="T14">Ogni due settimane di funzionamento</text:span><text:span text:style-name="T5"> dell’unità d’offerta, il gestore provvederà a richiedere al Comune il contributo spettante sulla base delle domande presentate e delle presenze effettive</text:span><text:span text:style-name="T20">,</text:span><text:span text:style-name="T5"> presentando una rendicontazione puntuale indicante nominativo utente, fascia ISEE di appartenenza, fascia oraria frequentata e numero di settimane frequentate. La richiesta dovrà essere conforme con il preventivo approvato e non potrà in alcun modo superarlo.</text:span></text:p>
        </text:list-item>
        <text:list-item>
          <text:p text:style-name="P38">Il soggetto gestore si impegna inoltre a somministrare un questionario di gradimento relativo al servizio offerto le cui risultanze saranno trasmesse al Settore Politiche Educative e Istruzione.</text:p>
          <text:p text:style-name="P38"><text:soft-page-break/></text:p>
        </text:list-item>
      </text:list>
      <text:p text:style-name="P19"/>
      <text:p text:style-name="P20"/>
      <text:p text:style-name="P20"/>
      <text:p text:style-name="P20">ART. 4 Disposizioni finali</text:p>
      <text:p text:style-name="P6"/>
      <text:list xml:id="list1094616566" text:style-name="WW8Num6">
        <text:list-item>
          <text:p text:style-name="P29"><text:span text:style-name="T5">Il presente accordo è vincolante per tutte le parti che lo sottoscrivono, per tutta la durata dell’accordo che ha scadenz</text:span><text:span text:style-name="T12">a 9 settembre 2022.</text:span></text:p>
        </text:list-item>
        <text:list-item>
          <text:p text:style-name="P37">Per quanto non espressamente previsto nel presente Accordo si fa riferimento alle disposizioni dell’Avviso sopracitato e alle norme di legge vigenti.</text:p>
        </text:list-item>
        <text:list-item>
          <text:p text:style-name="P37">Le parti del presente accordo, ciascuna per quanto di rispettiva competenza, si impegnano al rigoroso rispetto della normativa vigente in materia di trattamento dei dati personali necessari all’attuazione ed all’erogazione dei servizi oggetto dell’accordo.</text:p>
        </text:list-item>
      </text:list>
      <text:p text:style-name="P23"/>
      <text:p text:style-name="P3">Cremona, ___________ 2022</text:p>
      <text:p text:style-name="P23"/>
      <text:p text:style-name="P13"/>
      <text:list xml:id="list94333232182977" text:continue-list="list94332875798373" text:style-name="WW8Num2">
        <text:list-header>
          <text:p text:style-name="P33">Per il Comune di Cremona</text:p>
        </text:list-header>
      </text:list>
      <text:p text:style-name="P7"/>
      <text:p text:style-name="P18">_______________________________________</text:p>
      <text:p text:style-name="P4"/>
      <text:p text:style-name="P4"/>
      <text:p text:style-name="P4">Per il Soggetto Gestore</text:p>
      <text:p text:style-name="P16"/>
      <text:p text:style-name="P18">_______________________________________</text:p>
      <text:p text:style-name="P16"/>
      <text:p text:style-name="P16"><text:bookmark-end text:name="_Hlk72577392"/></text:p>
      <text:p text:style-name="P16"/>
      <text:p text:style-name="P16"/>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StarSymbol" svg:font-family="StarSymbol, Calibri" style:font-family-generic="system"/>
    <style:font-face style:name="Courier New" svg:font-family="'Courier New'" style:font-family-generic="modern" style:font-pitch="fixed"/>
    <style:font-face style:name="SimSun2"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Avenir Next" svg:font-family="'Avenir Nex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Titolo3"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2" style:display-name="Heading 2" style:family="paragraph" style:parent-style-name="Titolo1"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Titolo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2" style:family="paragraph" style:parent-style-name="Titolo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olo3" style:family="paragraph" style:parent-style-name="Titolo2" style:nex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WW-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complex="10pt" fo:hyphenate="true" loext:hyphenation-no-caps="false"/>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Titolo1"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Di_20_default" style:display-name="Di default" style:family="paragraph">
      <style:paragraph-properties fo:orphans="2" fo:widows="2" fo:hyphenation-ladder-count="no-limit"/>
      <style:text-properties fo:color="#000000" loext:opacity="100%" style:font-name="Helvetica" fo:font-family="Helvetica" style:font-family-generic="swiss" style:font-pitch="variable" fo:font-size="11pt" fo:language="de" fo:country="D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22" style:display-name="Corpo del testo 22"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itolo_20_continua" style:display-name="Titolo continua" style:family="paragraph" style:parent-style-name="Standard" style:next-style-name="Standard">
      <style:paragraph-properties fo:text-align="center" style:justify-single-word="false" fo:hyphenation-ladder-count="no-limit" fo:padding-left="0.141cm" fo:padding-right="0.141cm" fo:padding-top="0.035cm" fo:padding-bottom="0.035cm" fo:border="0.51pt solid #000000" style:shadow="none"/>
      <style:text-properties fo:color="#ff0000" loext:opacity="100%" style:font-name="Verdana" fo:font-family="Verdana" style:font-family-generic="swiss" style:font-pitch="variable" fo:font-style="italic" fo:font-weight="bold" style:font-name-asian="Verdana" style:font-family-asian="Verdana" style:font-family-generic-asian="swiss" style:font-pitch-asian="variable" style:font-style-asian="italic" style:font-weight-asian="bold" style:font-name-complex="Verdana" style:font-family-complex="Verdana" style:font-family-generic-complex="swiss" style:font-pitch-complex="variable" fo:hyphenate="false" loext:hyphenation-no-caps="false"/>
    </style:style>
    <style:style style:name="Titolo_20_8bis" style:display-name="Titolo 8bis" style:family="paragraph" style:parent-style-name="Heading_20_7" style:default-outline-level="7" style:list-style-name="">
      <style:paragraph-properties fo:margin-top="0cm" fo:margin-bottom="0cm" style:contextual-spacing="false" fo:hyphenation-ladder-count="no-limit" fo:keep-with-next="always"/>
      <style:text-properties fo:color="#ff0000"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Car._20_predefinito_20_paragrafo" style:display-name="Car. predefinito paragrafo"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0pt"/>
    </style:style>
    <style:style style:name="WW8Num4z0"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Symbol" fo:font-family="Symbol" style:font-family-generic="roman" style:font-pitch="variable" style:font-charset="x-symbol"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5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Car._20_predefinito_20_paragrafo2" style:display-name="Car. predefinito paragrafo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Calibri" style:font-family-generic-complex="system" style:font-size-complex="9pt"/>
    </style:style>
    <style:style style:name="WW8Num3z2" style:family="text">
      <style:text-properties style:font-name="StarSymbol" fo:font-family="StarSymbol, Calibri" style:font-family-generic="system"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StarSymbol" fo:font-family="StarSymbol, Calibri" style:font-family-generic="system"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Nessuno" style:family="text"/>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Piè_20_di_20_pagina_20_Carattere" style:display-name="Piè di pagina Carattere"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Intestazione_20_Carattere" style:display-name="Intestazione Carattere" style:family="text">
      <style:text-properties style:font-name="Arial" fo:font-family="Arial" style:font-family-generic="swiss" style:font-pitch="variable" fo:font-size="14pt" style:letter-kerning="true" style:font-name-asian="Arial Unicode MS1" style:font-family-asian="'Arial Unicode MS'" style:font-family-generic-asian="system" style:font-pitch-asian="variable" style:font-size-asian="14pt" style:language-asian="zh" style:country-asian="CN" style:font-name-complex="Tahoma" style:font-family-complex="Tahoma" style:font-family-generic-complex="swiss" style:font-pitch-complex="variable" style:font-size-complex="14pt"/>
    </style:style>
    <style:style style:name="Menzione_20_non_20_risolta" style:display-name="Menzione non risolta" style:family="text">
      <style:text-properties fo:color="#605e5c" loext:opacity="100%" fo:background-color="#e1dfdd"/>
    </style:style>
    <style:style style:name="Hyperlink.1" style:family="text">
      <style:text-properties style:font-name="Avenir Next" fo:font-family="'Avenir Next'" style:font-family-generic="system" style:font-pitch="variable" fo:font-size="10pt" fo:language="en" fo:country="US" style:text-underline-style="solid" style:text-underline-width="auto" style:text-underline-color="#000000" style:text-underline-mode="continuous" style:text-overline-mode="continuous" style:text-line-through-mode="continuous" style:font-name-asian="Avenir Next" style:font-family-asian="'Avenir Next'" style:font-family-generic-asian="system" style:font-pitch-asian="variable" style:font-size-asian="10pt" style:font-name-complex="Avenir Next" style:font-family-complex="'Avenir Next'" style:font-family-generic-complex="system" style:font-pitch-complex="variable" style:font-size-complex="10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font-family-asian="'Lucida Sans Unicode'" style:font-family-generic-asian="swiss" style:font-pitch-asian="variable" style:language-asian="zh" style:country-asian="CN"/>
    </style:style>
    <style:style style:name="Soggetto_20_commento_20_Carattere" style:display-name="Soggetto commento Carattere" style:family="text">
      <style:text-properties fo:font-weight="bold" style:letter-kerning="true" style:font-name-asian="Lucida Sans Unicode" style:font-family-asian="'Lucida Sans Unicode'" style:font-family-generic-asian="swiss" style:font-pitch-asian="variable" style:language-asian="zh" style:country-asian="CN" style:font-weight-asian="bold" style:font-weight-complex="bold"/>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letter-kerning="true" style:font-name-asian="Lucida Sans Unicode" style:font-family-asian="'Lucida Sans Unicode'" style:font-family-generic-asian="swiss" style:font-pitch-asian="variable" style:language-asian="zh" style:country-asian="CN"/>
    </style:style>
    <style:style style:name="ListLabel_20_7" style:display-name="ListLabel 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Numbering_20_Symbols" style:display-name="Numbering Symbols" style:family="text"/>
    <style:style style:name="WW_5f_CharLFO1LVL1" style:display-name="WW_CharLFO1LVL1" style:family="text">
      <style:text-properties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Symbol" fo:font-family="Symbol" style:font-family-generic="roman" style:font-pitch="variable" style:font-charset="x-symbol"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OpenSymbol1" fo:font-family="OpenSymbol" style:font-family-generic="system" style:font-pitch="variable"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WW_5f_CharLFO18LVL1" style:display-name="WW_CharLFO18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9LVL1" style:display-name="WW_CharLFO1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font-size-complex="11pt"/>
    </style:style>
    <style:style style:name="WW_5f_CharLFO7LVL1" style:display-name="WW_CharLFO7LVL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LVL2" style:display-name="WW_CharLFO4LVL2"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WW_5f_CharLFO4LVL1" style:display-name="WW_CharLFO4LVL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Enfasi_20__28_grassetto_29_" style:display-name="Enfasi (grassetto)" style:family="text">
      <style:text-properties fo:font-weight="bold" style:font-weight-asian="bold"/>
    </style:style>
    <style:style style:name="ListLabel_20_8" style:display-name="ListLabel 8"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6" style:display-name="ListLabel 6"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style>
    <style:style style:name="ListLabel_20_5" style:display-name="ListLabel 5"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4" style:display-name="ListLabel 4"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3" style:display-name="ListLabel 3"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style>
    <style:style style:name="ListLabel_20_2" style:display-name="ListLabel 2"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style>
    <style:style style:name="ListLabel_20_1" style:display-name="ListLabel 1" style:family="text">
      <style:text-properties style:font-name-asian="Arial3" style:font-family-asian="Arial" style:font-family-generic-asian="system"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7LVL1" style:display-name="WW_CharLFO17LVL1" style:family="text">
      <style:text-properties fo:color="#000000" loext:opacity="100%"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language-asian="it" style:country-asian="IT"/>
    </style:style>
    <style:style style:name="MP2" style:family="paragraph" style:parent-style-name="Footer">
      <style:paragraph-properties fo:text-align="end" style:justify-single-word="false"/>
    </style:style>
    <style:style style:name="MT1" style:family="text">
      <style:text-properties style:language-asian="it" style:country-asian="I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draw:frame draw:style-name="Mfr1" draw:name="Immagine2" text:anchor-type="char" svg:x="4.974cm" svg:y="-0.185cm" svg:width="6.165cm" svg:height="2.381cm" draw:z-index="3"><draw:image xlink:href="Pictures/10000000000000E90000005A0D4E0CA8877979B0.jpg" xlink:type="simple" xlink:show="embed" xlink:actuate="onLoad" draw:mime-type="image/jpeg"/></draw:frame><text:span text:style-name="Car._20_predefinito_20_paragrafo"><text:span text:style-name="MT1"/></text:span></text:p>
        <text:p text:style-name="MP1"/>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20200516_Linee Guida Centri Estivi_2115</dc:title>
    <meta:initial-creator>Stefania Reali</meta:initial-creator>
    <meta:editing-cycles>81</meta:editing-cycles>
    <meta:editing-duration>PT6H52M50S</meta:editing-duration>
    <dc:date>2022-05-17T09:43:31.967000000</dc:date>
    <meta:document-statistic meta:table-count="0" meta:image-count="1" meta:object-count="0" meta:page-count="4" meta:paragraph-count="51" meta:word-count="1535" meta:character-count="10614" meta:non-whitespace-character-count="9140"/>
    <meta:template xlink:type="simple" xlink:actuate="onRequest" xlink:title="" xlink:href="file:///C:/Users/eleonora.tassi/Downloads/Allegato%20A%20Avviso%20pubblico%20centri%20estivi%202021_27%204%2021%20(4).odt/Normal"/>
  </office:meta>
</office:document-meta>
</file>