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14190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485a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485a4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7fee0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0pt" officeooo:paragraph-rsid="00141902" style:font-size-asian="10pt" style:font-size-complex="10pt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" fo:font-size="10pt" officeooo:paragraph-rsid="0017fee0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41902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0pt" officeooo:rsid="001b1e75" officeooo:paragraph-rsid="001b1e75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officeooo:paragraph-rsid="0017fee0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0pt" officeooo:paragraph-rsid="001b1e75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pt" officeooo:paragraph-rsid="00141902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4190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officeooo:paragraph-rsid="00141902" style:font-size-asian="8pt" style:font-size-complex="8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8pt" officeooo:paragraph-rsid="00141902" style:font-size-asian="8pt" style:font-size-complex="8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Arial" fo:font-size="10pt" officeooo:paragraph-rsid="00141902" style:font-size-asian="10pt" style:font-size-complex="10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141902" officeooo:paragraph-rsid="0014190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0pt" officeooo:rsid="001b1e75" officeooo:paragraph-rsid="001b1e75" style:font-size-asian="10pt" style:font-size-complex="10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0pt" officeooo:paragraph-rsid="001c77f3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41902" officeooo:paragraph-rsid="00141902" style:font-size-asian="10pt" style:font-weight-asian="bold" style:font-size-complex="10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text-indent="-0.499cm" style:auto-text-indent="false" style:page-number="auto" fo:background-color="transparent"/>
      <style:text-properties style:font-name="Arial" fo:font-size="10pt" officeooo:paragraph-rsid="001b1e75" style:font-size-asian="10pt" style:font-size-complex="10pt"/>
    </style:style>
    <style:style style:name="P25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text-indent="-1.199cm" style:auto-text-indent="false" style:page-number="auto" fo:background-color="transparent"/>
      <style:text-properties style:font-name="Arial" fo:font-size="10pt" officeooo:paragraph-rsid="0017fee0" style:font-size-asian="10pt" style:font-size-complex="10pt"/>
    </style:style>
    <style:style style:name="T1" style:family="text">
      <style:text-properties officeooo:rsid="001419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fee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7bca8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1e75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7fee0"/>
    </style:style>
    <style:style style:name="T10" style:family="text">
      <style:text-properties officeooo:rsid="001b1e75"/>
    </style:style>
    <style:style style:name="T11" style:family="text">
      <style:text-properties officeooo:rsid="001c77f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<text:span text:style-name="T1">A</text:span>llegato <text:span text:style-name="T10">C</text:span>) </text:p>
      <text:p text:style-name="P13"/>
      <text:p text:style-name="P14">DICHIARAZIONE SOSTITUTIVA MANDANTI, AI SENSI DEL D.P.R. 445/2000 </text:p>
      <text:p text:style-name="P14"/>
      <text:p text:style-name="P18"/>
      <text:p text:style-name="P5"><text:span text:style-name="T2">OGGETTO: Selezione dei soggetti da invitare alla procedura ai sensi dell'art. 36, co. 2 del D.Lgs. n. 50/2016 per </text:span><text:span text:style-name="T3">l' </text:span><text:span text:style-name="T4">affidamento del servizio di allestimento e disallestimento degli impianti elettrici per le bancarelle della Fiera di San Pietro 20</text:span><text:span text:style-name="T5">22</text:span><text:span text:style-name="T4">. </text:span></text:p>
      <text:p text:style-name="P19"/>
      <text:p text:style-name="P10"><text:span text:style-name="T7">Il sottoscritto</text:span><text:span text:style-name="T6">___</text:span>_________________________________________________________________________</text:p>
      <text:p text:style-name="P10">nato a ___________________________________ (___) il _______________________________________</text:p>
      <text:p text:style-name="P22"><text:span text:style-name="T11">codice fiscale_______________________________</text:span>in qualità di ___________________________________</text:p>
      <text:p text:style-name="P10">dell’impresa ____________________________________________________________________________</text:p>
      <text:p text:style-name="P10"><text:span text:style-name="T9">c</text:span>on sede legale in (località – provincia – c.a.p. indirizzo)__________________________________________</text:p>
      <text:p text:style-name="P21">con sede operativa in (località – provincia – c.a.p. indirizzo)_______________________________________</text:p>
      <text:p text:style-name="P11">codice fiscale _________________________ <text:span text:style-name="T1">P</text:span>artita IVA _________________________________________</text:p>
      <text:p text:style-name="P12">telefono ______________________ <text:s/>email ____________________________________________________</text:p>
      <text:p text:style-name="P12">PEC __________________________________________________________________________________</text:p>
      <text:p text:style-name="P6"/>
      <text:p text:style-name="P7"/>
      <text:p text:style-name="P9">In qualità di <text:span text:style-name="T2">mandante</text:span> in RTI</text:p>
      <text:p text:style-name="P6"/>
      <text:p text:style-name="P17"><text:span text:style-name="T8">A tal fine, ai sensi degli articoli 46, 47 e 77-bis del D.P.R. 445/2000 e s.m.i., pienamente consapevole delle sanzioni penali previste dall’articolo 76 del medesimo D.P.R., per le ipotesi di falsità in atti e dichiarazioni mendaci ivi indicate,</text:span> </text:p>
      <text:p text:style-name="P8"/>
      <text:p text:style-name="P8"/>
      <text:p text:style-name="P23">DICHIARA</text:p>
      <text:p text:style-name="P20"/>
      <text:p text:style-name="P20"/>
      <text:list xml:id="list3213100106743873274" text:style-name="L1">
        <text:list-item>
          <text:p text:style-name="P24"><text:span text:style-name="T10">d</text:span>i non incorrere nelle cause di esclusione di cui all'art. 80 del D.Lgs. n. 50/2016;</text:p>
          <text:p text:style-name="P25"/>
        </text:list-item>
      </text:list>
      <text:p text:style-name="P2"/>
      <text:p text:style-name="P3">LUOGO ____________________________ <text:s text:c="7"/><text:tab/><text:tab/><text:tab/>DATA _______________________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________________________________________________</text:p>
      <text:p text:style-name="P4"><text:tab/><text:tab/><text:tab/><text:tab/><text:tab/><text:tab/>Firma del titolare / legale rappresentante / procuratore </text:p>
      <text:p text:style-name="P2"/>
      <text:p text:style-name="P2"/>
      <text:p text:style-name="P2"/>
      <text:p text:style-name="P15">DOCUMENTO DA FIRMARE DIGITALMENTE</text:p>
      <text:p text:style-name="P2"/>
      <text:p text:style-name="P2"/>
      <text:p text:style-name="P2"/>
      <text:p text:style-name="P2"/>
      <text:p text:style-name="P2"/>
      <text:p text:style-name="P2"/>
      <text:p text:style-name="P2">All’istanza va allegata: </text:p>
      <text:p text:style-name="P16">- copia fotostatica del documento d’identità del firmatario in corso di validità (art.38, co.3°, D.P.R. n. 445/2000).</text:p>
      <text:p text:style-name="P16">- nel caso in cui la domanda di partecipazione sia sottoscritta dal procuratore del legale rappresentante, va allegata la relativa procura, in originale o copia autentica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5:31:32.250000000</meta:creation-date>
    <dc:date>2022-04-07T16:37:32.043000000</dc:date>
    <meta:editing-duration>PT29M11S</meta:editing-duration>
    <meta:editing-cycles>6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3" meta:word-count="217" meta:character-count="2089" meta:non-whitespace-character-count="1849"/>
  </office:meta>
</office:document-meta>
</file>