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498cm" fo:margin-left="1.005cm" table:align="left"/>
    </style:style>
    <style:style style:name="Tabella1.A" style:family="table-column">
      <style:table-column-properties style:column-width="9.998cm"/>
    </style:style>
    <style:style style:name="Tabella1.B" style:family="table-column">
      <style:table-column-properties style:column-width="5.5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officeooo:paragraph-rsid="00141902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officeooo:paragraph-rsid="001485a4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officeooo:paragraph-rsid="001485a4" style:font-size-asian="10pt" style:font-size-complex="10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17fee0" style:font-size-asian="10pt" style:font-size-complex="10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font-size="10pt" officeooo:paragraph-rsid="00141902" style:font-size-asian="10pt" style:font-size-complex="10pt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0pt" officeooo:paragraph-rsid="0017fee0" style:font-size-asian="10pt" style:font-size-complex="10pt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" fo:font-size="10pt" officeooo:paragraph-rsid="00141902" style:font-size-asian="10pt" style:font-size-complex="10pt"/>
    </style:style>
    <style:style style:name="P9" style:family="paragraph" style:parent-style-name="Standard">
      <style:paragraph-properties fo:line-height="115%"/>
      <style:text-properties style:font-name="Arial" fo:font-size="10pt" fo:font-weight="bold" officeooo:paragraph-rsid="00141902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0141902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15%" fo:text-align="start" style:justify-single-word="false"/>
      <style:text-properties style:font-name="Arial" fo:font-size="10pt" fo:font-weight="bold" officeooo:paragraph-rsid="00141902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officeooo:rsid="0017fee0" officeooo:paragraph-rsid="0017fee0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weight="bold" officeooo:rsid="0017fee0" officeooo:paragraph-rsid="00141902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font-weight="bold" officeooo:rsid="00141902" officeooo:paragraph-rsid="00141902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officeooo:paragraph-rsid="00141902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officeooo:paragraph-rsid="00141902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8pt" officeooo:paragraph-rsid="00141902" style:font-size-asian="8pt" style:font-size-complex="8pt"/>
    </style:style>
    <style:style style:name="P18" style:family="paragraph" style:parent-style-name="Standard">
      <style:paragraph-properties fo:line-height="115%" fo:text-align="center" style:justify-single-word="false"/>
      <style:text-properties style:font-name="Arial" fo:font-size="8pt" officeooo:paragraph-rsid="00141902" style:font-size-asian="8pt" style:font-size-complex="8pt"/>
    </style:style>
    <style:style style:name="P19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text-indent="-1.199cm" style:auto-text-indent="false" style:page-number="auto" fo:background-color="transparent"/>
      <style:text-properties style:font-name="Arial" fo:font-size="10pt" officeooo:paragraph-rsid="00141902" style:font-size-asian="10pt" style:font-size-complex="10pt"/>
    </style:style>
    <style:style style:name="P20" style:family="paragraph" style:parent-style-name="Standard">
      <loext:graphic-properties draw:fill="none"/>
      <style:paragraph-properties fo:margin-left="1.199cm" fo:margin-right="0cm" fo:text-align="justify" style:justify-single-word="false" fo:text-indent="-1.199cm" style:auto-text-indent="false" fo:background-color="transparent"/>
      <style:text-properties style:font-name="Arial" fo:font-size="10pt" officeooo:paragraph-rsid="00141902" style:font-size-asian="10pt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01d1bf5" style:font-size-asian="10pt" style:font-weight-asian="bold" style:font-size-complex="10pt" style:font-weight-complex="bold"/>
    </style:style>
    <style:style style:name="P23" style:family="paragraph" style:parent-style-name="Standard">
      <style:paragraph-properties fo:line-height="150%" fo:text-align="start" style:justify-single-word="false"/>
      <style:text-properties style:font-name="Arial" fo:font-size="10pt" officeooo:paragraph-rsid="00141902" style:font-size-asian="10pt" style:font-size-complex="10pt"/>
    </style:style>
    <style:style style:name="P24" style:family="paragraph" style:parent-style-name="Standard">
      <style:paragraph-properties fo:line-height="150%" fo:text-align="start" style:justify-single-word="false"/>
      <style:text-properties style:font-name="Arial" fo:font-size="10pt" officeooo:paragraph-rsid="0017fee0" style:font-size-asian="10pt" style:font-size-complex="10pt"/>
    </style:style>
    <style:style style:name="P25" style:family="paragraph" style:parent-style-name="Standard">
      <style:paragraph-properties fo:line-height="150%" fo:text-align="start" style:justify-single-word="false"/>
      <style:text-properties style:font-name="Arial" fo:font-size="10pt" officeooo:paragraph-rsid="001d1bf5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officeooo:paragraph-rsid="001d1bf5" style:font-size-asian="10pt" style:font-size-complex="10pt"/>
    </style:style>
    <style:style style:name="P27" style:family="paragraph" style:parent-style-name="Standard" style:list-style-name="L1">
      <loext:graphic-properties draw:fill="none"/>
      <style:paragraph-properties fo:margin-left="0.7cm" fo:margin-right="0cm" fo:line-height="115%" fo:text-align="justify" style:justify-single-word="false" fo:text-indent="-0.6cm" style:auto-text-indent="false" fo:background-color="transparent"/>
      <style:text-properties style:font-name="Arial" fo:font-size="10pt" officeooo:paragraph-rsid="0017fee0" style:font-size-asian="10pt" style:font-size-complex="10pt"/>
    </style:style>
    <style:style style:name="P28" style:family="paragraph" style:parent-style-name="Standard" style:list-style-name="L1" style:master-page-name="">
      <loext:graphic-properties draw:fill="none"/>
      <style:paragraph-properties fo:margin-left="1.3cm" fo:margin-right="0cm" fo:line-height="115%" fo:text-align="justify" style:justify-single-word="false" fo:text-indent="-1.199cm" style:auto-text-indent="false" style:page-number="auto" fo:background-color="transparent"/>
      <style:text-properties style:font-name="Arial" fo:font-size="10pt" officeooo:paragraph-rsid="0017fee0" style:font-size-asian="10pt" style:font-size-complex="10pt"/>
    </style:style>
    <style:style style:name="P29" style:family="paragraph" style:parent-style-name="Standard" style:list-style-name="L1">
      <loext:graphic-properties draw:fill="none"/>
      <style:paragraph-properties fo:margin-left="1.199cm" fo:margin-right="0cm" fo:line-height="115%" fo:text-align="justify" style:justify-single-word="false" fo:text-indent="-1.101cm" style:auto-text-indent="false" fo:background-color="transparent">
        <style:tab-stops>
          <style:tab-stop style:position="0.208cm"/>
        </style:tab-stops>
      </style:paragraph-properties>
      <style:text-properties style:font-name="Arial" fo:font-size="10pt" officeooo:paragraph-rsid="00141902" style:font-size-asian="10pt" style:font-size-complex="10pt"/>
    </style:style>
    <style:style style:name="P30" style:family="paragraph" style:parent-style-name="Standard" style:master-page-name="">
      <loext:graphic-properties draw:fill="none"/>
      <style:paragraph-properties fo:margin-left="11.299cm" fo:margin-right="0cm" fo:line-height="115%" fo:text-align="center" style:justify-single-word="false" fo:text-indent="0cm" style:auto-text-indent="false" style:page-number="auto" fo:background-color="transparent"/>
      <style:text-properties style:font-name="Arial" fo:font-size="10pt" officeooo:paragraph-rsid="00141902" style:font-size-asian="10pt" style:font-size-complex="10pt"/>
    </style:style>
    <style:style style:name="P31" style:family="paragraph" style:parent-style-name="Standard" style:master-page-name="">
      <loext:graphic-properties draw:fill="none"/>
      <style:paragraph-properties fo:margin-left="0cm" fo:margin-right="4.3cm" fo:text-align="end" style:justify-single-word="false" fo:text-indent="0cm" style:auto-text-indent="false" style:page-number="auto" fo:background-color="transparent"/>
      <style:text-properties style:font-name="Arial" fo:font-size="10pt" fo:font-weight="bold" officeooo:rsid="001d1bf5" officeooo:paragraph-rsid="001d1bf5" style:font-size-asian="10pt" style:font-weight-asian="bold" style:font-size-complex="10pt" style:font-weight-complex="bold"/>
    </style:style>
    <style:style style:name="P32" style:family="paragraph" style:parent-style-name="Standard">
      <loext:graphic-properties draw:fill="none"/>
      <style:paragraph-properties fo:margin-left="0cm" fo:margin-right="4.3cm" fo:text-align="end" style:justify-single-word="false" fo:text-indent="0cm" style:auto-text-indent="false" fo:background-color="transparent"/>
      <style:text-properties style:font-name="Arial" fo:font-size="10pt" fo:font-weight="bold" officeooo:rsid="001d1bf5" officeooo:paragraph-rsid="001d1bf5" style:font-size-asian="10pt" style:font-weight-asian="bold" style:font-size-complex="10pt" style:font-weight-complex="bold"/>
    </style:style>
    <style:style style:name="T1" style:family="text">
      <style:text-properties officeooo:rsid="0014190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1902" style:font-weight-asian="bold" style:font-weight-complex="bold"/>
    </style:style>
    <style:style style:name="T4" style:family="text">
      <style:text-properties fo:font-weight="bold" officeooo:rsid="0017fee0" style:font-weight-asian="bold" style:font-weight-complex="bold"/>
    </style:style>
    <style:style style:name="T5" style:family="text">
      <style:text-properties fo:font-weight="bold" fo:background-color="transparent" loext:char-shading-value="0" style:font-weight-asian="bold" style:font-weight-complex="bold"/>
    </style:style>
    <style:style style:name="T6" style:family="text">
      <style:text-properties fo:font-weight="bold" officeooo:rsid="0017bca8" fo:background-color="transparent" loext:char-shading-value="0" style:font-weight-asian="bold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officeooo:rsid="0017fee0"/>
    </style:style>
    <style:style style:name="T9" style:family="text">
      <style:text-properties officeooo:rsid="001d1bf5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9"><text:span text:style-name="T1">A</text:span>llegato <text:span text:style-name="T8">B</text:span>) </text:p>
      <text:p text:style-name="P9"/>
      <text:p text:style-name="P22">DICHIARAZIONE RELATIVA ALL’IMPEGNO </text:p>
      <text:p text:style-name="P22">A COSTITUIRE FORMALMENTE IL RAGGRUPPAMENTO </text:p>
      <text:p text:style-name="P10"/>
      <text:p text:style-name="P30"/>
      <text:p text:style-name="P5"><text:span text:style-name="T2">OGGETTO: Selezione dei soggetti da invitare alla procedura ai sensi dell'art. 36, co. 2 del D.Lgs. n. 50/2016 per </text:span><text:span text:style-name="T4">l' </text:span><text:span text:style-name="T5">affidamento del servizio di allestimento e disallestimento degli impianti elettrici per le bancarelle della Fiera di San Pietro 20</text:span><text:span text:style-name="T6">22</text:span><text:span text:style-name="T5">. </text:span></text:p>
      <text:p text:style-name="P11"/>
      <text:p text:style-name="P7"><text:span text:style-name="T4">Nome e Cognome</text:span><text:span text:style-name="T2">_</text:span>______________________________________________________________________</text:p>
      <text:p text:style-name="P7">nato a ___________________________________ (___) il _______________________________________</text:p>
      <text:p text:style-name="P7">in qualità di _____________________________________________________________________________</text:p>
      <text:p text:style-name="P7">dell’impresa ____________________________________________________________________________</text:p>
      <text:p text:style-name="P7"><text:span text:style-name="T8">c</text:span>on sede legale in (località – provincia – c.a.p. indirizzo)__________________________________________</text:p>
      <text:p text:style-name="P7">codice fiscale _________________________ <text:span text:style-name="T1">P</text:span>artita IVA _________________________________________</text:p>
      <text:p text:style-name="P8">Per ogni comunicazione relativa a chiarimenti e per le verifiche previste dalla normativa:</text:p>
      <text:p text:style-name="P8">telefono ______________________ <text:s/>email ____________________________________________________</text:p>
      <text:p text:style-name="P8">PEC __________________________________________________________________________________</text:p>
      <text:p text:style-name="P8"/>
      <text:p text:style-name="P25"><text:span text:style-name="T4">Nome e Cognome</text:span><text:span text:style-name="T2">_</text:span>______________________________________________________________________</text:p>
      <text:p text:style-name="P25">nato a ___________________________________ (___) il _______________________________________</text:p>
      <text:p text:style-name="P25">in qualità di _____________________________________________________________________________</text:p>
      <text:p text:style-name="P25">dell’impresa ____________________________________________________________________________</text:p>
      <text:p text:style-name="P25"><text:span text:style-name="T8">c</text:span>on sede legale in (località – provincia – c.a.p. indirizzo)__________________________________________</text:p>
      <text:p text:style-name="P25">codice fiscale _________________________ <text:span text:style-name="T1">P</text:span>artita IVA _________________________________________</text:p>
      <text:p text:style-name="P25">Per ogni comunicazione relativa a chiarimenti e per le verifiche previste dalla normativa:</text:p>
      <text:p text:style-name="P25">telefono ______________________ <text:s/>email ____________________________________________________</text:p>
      <text:p text:style-name="P25">PEC __________________________________________________________________________________</text:p>
      <text:p text:style-name="P25"/>
      <text:p text:style-name="P25"><text:span text:style-name="T4">Nome e Cognome</text:span><text:span text:style-name="T2">_</text:span>______________________________________________________________________</text:p>
      <text:p text:style-name="P25">nato a ___________________________________ (___) il _______________________________________</text:p>
      <text:p text:style-name="P25">in qualità di _____________________________________________________________________________</text:p>
      <text:p text:style-name="P25">dell’impresa ____________________________________________________________________________</text:p>
      <text:p text:style-name="P25"><text:span text:style-name="T8">c</text:span>on sede legale in (località – provincia – c.a.p. indirizzo)__________________________________________</text:p>
      <text:p text:style-name="P25">codice fiscale _________________________ <text:span text:style-name="T1">P</text:span>artita IVA _________________________________________</text:p>
      <text:p text:style-name="P25">Per ogni comunicazione relativa a chiarimenti e per le verifiche previste dalla normativa:</text:p>
      <text:p text:style-name="P25">telefono ______________________ <text:s/>email ____________________________________________________</text:p>
      <text:p text:style-name="P25">PEC __________________________________________________________________________________</text:p>
      <text:p text:style-name="P7"/>
      <text:p text:style-name="P18"><text:span text:style-name="T7">A tal fine, ai sensi degli articoli 46, 47 e 77-bis del D.P.R. 445/2000 e s.m.i., pienamente consapevole delle sanzioni penali previste dall’articolo 76 del medesimo D.P.R., per le ipotesi di falsità in atti e dichiarazioni mendaci ivi indicate,</text:span> </text:p>
      <text:p text:style-name="P6"/>
      <text:p text:style-name="P6"/>
      <text:p text:style-name="P15"><text:span text:style-name="T3">DICHIARA</text:span><text:span text:style-name="T4">NO ED ATTESTANO SOTTO LA PROPRIA RESPONSABILITÀ</text:span></text:p>
      <text:p text:style-name="P14"><text:soft-page-break/></text:p>
      <text:p text:style-name="P14"/>
      <text:list xml:id="list6119038063573899571" text:style-name="L1">
        <text:list-item>
          <text:p text:style-name="P27">di impegnarsi, in caso di aggiudicazione, a costituire formalmente il raggruppamento; </text:p>
        </text:list-item>
        <text:list-item>
          <text:p text:style-name="P28">che, in caso di aggiudicazione, sarà conferito mandato collettivo speciale con rappresentanza e funzioni di capo-gruppo a ___________________________________________________________</text:p>
        </text:list-item>
        <text:list-item>
          <text:p text:style-name="P28">che si uniformerà alla disciplina disposta dal D.Lgs. 50/2016 con riguardo alle associazioni temporanee;</text:p>
        </text:list-item>
        <text:list-item>
          <text:p text:style-name="P27">che le quote di partecipazione/esecuzione al raggruppamento sono le seguenti </text:p>
          <text:p text:style-name="P29"/>
        </text:list-item>
      </text:list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3">Soggetto </text:p>
          </table:table-cell>
          <table:table-cell table:style-name="Tabella1.B1" office:value-type="string">
            <text:p text:style-name="P12">Quota di partecipazione</text:p>
          </table:table-cell>
        </table:table-row>
        <table:table-row>
          <table:table-cell table:style-name="Tabella1.A2" office:value-type="string">
            <text:p text:style-name="P21"/>
          </table:table-cell>
          <table:table-cell table:style-name="Tabella1.B2" office:value-type="string">
            <text:p text:style-name="P21"/>
          </table:table-cell>
        </table:table-row>
        <table:table-row>
          <table:table-cell table:style-name="Tabella1.A2" office:value-type="string">
            <text:p text:style-name="P21"/>
          </table:table-cell>
          <table:table-cell table:style-name="Tabella1.B2" office:value-type="string">
            <text:p text:style-name="P21"/>
          </table:table-cell>
        </table:table-row>
        <table:table-row>
          <table:table-cell table:style-name="Tabella1.A2" office:value-type="string">
            <text:p text:style-name="P21"/>
          </table:table-cell>
          <table:table-cell table:style-name="Tabella1.B2" office:value-type="string">
            <text:p text:style-name="P21"/>
          </table:table-cell>
        </table:table-row>
      </table:table>
      <text:p text:style-name="P2"/>
      <text:p text:style-name="P19"/>
      <text:p text:style-name="P20"/>
      <text:p text:style-name="P20"/>
      <text:p text:style-name="P20"/>
      <text:p text:style-name="P20"/>
      <text:p text:style-name="P20"/>
      <text:p text:style-name="P3">LUOGO ____________________________ <text:s text:c="7"/><text:tab/><text:tab/><text:tab/>DATA _______________________</text:p>
      <text:p text:style-name="P3"/>
      <text:p text:style-name="P26"><text:tab/><text:tab/><text:tab/><text:tab/><text:tab/><text:tab/></text:p>
      <text:p text:style-name="P26"/>
      <text:p text:style-name="P31">I DICHIARANTI</text:p>
      <text:p text:style-name="P32"/>
      <text:p text:style-name="P26"><text:tab/><text:tab/><text:tab/><text:tab/><text:tab/><text:tab/>________________________________________________</text:p>
      <text:p text:style-name="P4"><text:tab/><text:tab/><text:tab/><text:tab/><text:tab/><text:tab/>Firma de<text:span text:style-name="T9">i</text:span> titolar<text:span text:style-name="T9">i</text:span> / legal<text:span text:style-name="T9">i</text:span> rappresentant<text:span text:style-name="T9">i</text:span> / procurator<text:span text:style-name="T9">i</text:span>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6">DOCUMENTO DA FIRMARE DIGITALMENTE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All’istanza va allegata: </text:p>
      <text:p text:style-name="P17">- copia fotostatica del documento d’identità del firmatario in corso di validità (art.38, co.3°, D.P.R. n. 445/2000).</text:p>
      <text:p text:style-name="P17">- nel caso in cui la domanda di partecipazione sia sottoscritta dal procuratore del legale rappresentante, va allegata la relativa procura, in originale o copia autenticat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4T15:31:32.250000000</meta:creation-date>
    <dc:date>2022-04-07T16:34:46.371000000</dc:date>
    <meta:editing-duration>PT24M1S</meta:editing-duration>
    <meta:editing-cycles>6</meta:editing-cycles>
    <meta:generator>LibreOffice/4.4.7.2$Windows_x86 LibreOffice_project/f3153a8b245191196a4b6b9abd1d0da16eead600</meta:generator>
    <meta:document-statistic meta:table-count="1" meta:image-count="0" meta:object-count="0" meta:page-count="2" meta:paragraph-count="48" meta:word-count="365" meta:character-count="4145" meta:non-whitespace-character-count="3783"/>
  </office:meta>
</office:document-meta>
</file>