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98cm" fo:margin-left="1.005cm" table:align="left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4.253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74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4190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485a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485a4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41902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190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officeooo:paragraph-rsid="0014190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41902" officeooo:paragraph-rsid="00141902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/>
      <style:text-properties style:font-name="Arial" fo:font-size="10pt" fo:font-weight="bold" officeooo:paragraph-rsid="0015723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4190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paragraph-rsid="00141902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officeooo:paragraph-rsid="00141902" style:font-size-asian="8pt" style:font-size-complex="8pt"/>
    </style:style>
    <style:style style:name="P16" style:family="paragraph" style:parent-style-name="Standard">
      <loext:graphic-properties draw:fill="none"/>
      <style:paragraph-properties fo:margin-left="11.299cm" fo:margin-right="0cm" fo:text-align="start" style:justify-single-word="false" fo:text-indent="0cm" style:auto-text-indent="false" fo:background-color="transparent"/>
      <style:text-properties style:font-name="Arial" fo:font-size="10pt" officeooo:paragraph-rsid="00141902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1.299cm" fo:margin-right="0cm" fo:line-height="115%" fo:text-align="start" style:justify-single-word="false" fo:text-indent="0cm" style:auto-text-indent="false" fo:background-color="transparent"/>
      <style:text-properties style:font-name="Arial" fo:font-size="10pt" officeooo:paragraph-rsid="00141902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8pt" fo:font-style="italic" officeooo:paragraph-rsid="00141902" style:font-size-asian="8pt" style:font-style-asian="italic" style:font-size-complex="8pt" style:font-style-complex="italic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1485a4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0pt" officeooo:paragraph-rsid="00162fbd" style:font-size-asian="10pt" style:font-size-complex="10pt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P24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text-indent="-1.101cm" style:auto-text-indent="false" style:page-number="auto" fo:background-color="transparent">
        <style:tab-stops>
          <style:tab-stop style:position="0.208cm"/>
        </style:tab-stops>
      </style:paragraph-properties>
      <style:text-properties officeooo:paragraph-rsid="00141902"/>
    </style:style>
    <style:style style:name="P25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text-indent="-1.101cm" style:auto-text-indent="false" fo:background-color="transparent">
        <style:tab-stops>
          <style:tab-stop style:position="0.208cm"/>
        </style:tab-stops>
      </style:paragraph-properties>
      <style:text-properties style:font-name="Arial" fo:font-size="10pt" officeooo:paragraph-rsid="00141902" style:font-size-asian="10pt" style:font-size-complex="10pt"/>
    </style:style>
    <style:style style:name="P26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officeooo:paragraph-rsid="00141902"/>
    </style:style>
    <style:style style:name="P27" style:family="paragraph" style:parent-style-name="Standard" style:list-style-name="L3" style:master-page-name="">
      <loext:graphic-properties draw:fill="none"/>
      <style:paragraph-properties fo:margin-left="1.101cm" fo:margin-right="0cm" fo:margin-top="0.199cm" fo:margin-bottom="0cm" loext:contextual-spacing="false" fo:text-align="justify" style:justify-single-word="false" fo:text-indent="-1cm" style:auto-text-indent="false" style:page-number="auto" fo:background-color="transparent"/>
      <style:text-properties style:font-name="Arial" fo:font-size="10pt" officeooo:paragraph-rsid="001485a4" style:font-size-asian="10pt" style:font-size-complex="10pt"/>
    </style:style>
    <style:style style:name="P28" style:family="paragraph" style:parent-style-name="Standard" style:list-style-name="L3">
      <loext:graphic-properties draw:fill="none"/>
      <style:paragraph-properties fo:margin-left="1.101cm" fo:margin-right="0cm" fo:margin-top="0.199cm" fo:margin-bottom="0cm" loext:contextual-spacing="false" fo:line-height="115%" fo:text-align="justify" style:justify-single-word="false" fo:text-indent="-1cm" style:auto-text-indent="false" fo:background-color="transparent"/>
      <style:text-properties style:font-name="Arial" fo:font-size="10pt" officeooo:paragraph-rsid="001485a4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9.299cm" fo:margin-right="0cm" fo:line-height="115%" fo:text-align="center" style:justify-single-word="false" fo:text-indent="0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T1" style:family="text">
      <style:text-properties officeooo:rsid="001419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41902" style:font-size-asian="10pt" style:font-size-complex="10pt"/>
    </style:style>
    <style:style style:name="T6" style:family="text">
      <style:text-properties style:font-name="Arial" fo:font-size="10pt" officeooo:rsid="001485a4" style:font-size-asian="10pt" style:font-size-complex="10pt"/>
    </style:style>
    <style:style style:name="T7" style:family="text">
      <style:text-properties style:font-name="Arial" officeooo:rsid="0017fee0"/>
    </style:style>
    <style:style style:name="T8" style:family="text">
      <style:text-properties style:font-name="Arial" fo:background-color="transparent" loext:char-shading-value="0"/>
    </style:style>
    <style:style style:name="T9" style:family="text">
      <style:text-properties style:font-name="Arial" officeooo:rsid="0017bca8" fo:background-color="transparent" loext:char-shading-value="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1">A</text:span>llegato A) </text:p>
      <text:p text:style-name="P9"/>
      <text:p text:style-name="P10">ISTANZA DI PARTECIPAZIONE ALLA PROCEDURA E DICHIARAZIONE SOSTITUTIVA AI SENSI DEL D.P.R. 445/2000 </text:p>
      <text:p text:style-name="P29">Al Comune di Cremona </text:p>
      <text:p text:style-name="P17">Piazza del Comune, 8</text:p>
      <text:p text:style-name="P17">26100 Cremona</text:p>
      <text:p text:style-name="P16"/>
      <text:p text:style-name="P12">OGGETTO: Richiesta di partecipazione alla selezione dei soggetti da invitare alla procedura ai sensi dell'art. 36, co. 2 del D.Lgs. n. 50/2016 per <text:span text:style-name="T7">l' </text:span><text:span text:style-name="T8">affidamento del servizio di allestimento e disallestimento degli impianti elettrici per le bancarelle della Fiera di San Pietro 20</text:span><text:span text:style-name="T9">22</text:span><text:span text:style-name="T8">. </text:span></text:p>
      <text:p text:style-name="P11"/>
      <text:p text:style-name="P22"><text:span text:style-name="T2">Il sottoscritto _</text:span>__________________________________________________________________________</text:p>
      <text:p text:style-name="P22">nato a ___________________________________ (___) il _______________________________________</text:p>
      <text:p text:style-name="P22">codice fiscale ______________________ in qualità di ___________________________________________</text:p>
      <text:p text:style-name="P22">dell’impresa ____________________________________________________________________________</text:p>
      <text:p text:style-name="P22">con sede legale in (località – provincia - c.a.p. – indirizzo) ______________________________________________________________________________________</text:p>
      <text:p text:style-name="P22">con sede operativa (se diversa da quella legale) in (località – provincia - c.a.p. – indirizzo) ______________________________________________________________________________________codice fiscale _________________________ <text:span text:style-name="T1">P</text:span>artita IVA _________________________________________</text:p>
      <text:p text:style-name="P7">Per ogni comunicazione relativa a chiarimenti e per le verifiche previste dalla normativa:</text:p>
      <text:p text:style-name="P7">telefono ______________________ <text:s/>email ____________________________________________________</text:p>
      <text:p text:style-name="P7">PEC __________________________________________________________________________________</text:p>
      <text:p text:style-name="P8">CHIEDE</text:p>
      <text:p text:style-name="P8"/>
      <text:p text:style-name="P5">di essere invitato alla procedura in oggetto. </text:p>
      <text:p text:style-name="P5"/>
      <text:p text:style-name="P6"><text:span text:style-name="T3">A tal fine, ai sensi degli articoli 46, 47 e 77-bis del D.P.R. 445/2000 e s.m.i., pienamente consapevole delle sanzioni penali previste dall’articolo 76 del medesimo D.P.R., per le ipotesi di falsità in atti e dichiarazioni mendaci ivi indicate,</text:span> </text:p>
      <text:p text:style-name="P6"/>
      <text:p text:style-name="P8">DICHIARA</text:p>
      <text:p text:style-name="P8"/>
      <text:list xml:id="list4047885471796753403" text:style-name="L1">
        <text:list-item>
          <text:p text:style-name="P23">di non incorrere nelle cause di esclusione di cui all'art. 80 del D.Lgs. n. 50/2016;</text:p>
        </text:list-item>
        <text:list-item>
          <text:p text:style-name="P24"><text:span text:style-name="T4">di essere in possesso dei requisiti specifici di capacità tecnica e professionale, previsti dall'avviso di indagine di mercato pubblicato, ed in particolare dichiara di avere svolto – nel periodo 01/01/201</text:span><text:span text:style-name="T5">9</text:span><text:span text:style-name="T4"> – 31/12/20</text:span><text:span text:style-name="T5">21</text:span><text:span text:style-name="T4"> – uno o più allestimenti di eventi e manifestazioni analoghe, per impegno e rilevanza economica, a quella in argomento.</text:span></text:p>
          <text:p text:style-name="P25">A tal fine indica di seguito: 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4">Oggetto del contratto </text:p>
          </table:table-cell>
          <table:table-cell table:style-name="Tabella1.A1" office:value-type="string">
            <text:p text:style-name="P14">Durata del contratto</text:p>
          </table:table-cell>
          <table:table-cell table:style-name="Tabella1.A1" office:value-type="string">
            <text:p text:style-name="P14">Importo complessivo delle risorse economiche gestite per la realizzazione dell' evento (sponsorizzazioni, contributi, ecc)</text:p>
          </table:table-cell>
          <table:table-cell table:style-name="Tabella1.D1" office:value-type="string">
            <text:p text:style-name="P14">Destinatario della prestazione</text:p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/>
          </table:table-cell>
        </table:table-row>
      </table:table>
      <text:p text:style-name="P2"/>
      <text:list xml:id="list3973644694401152367" text:style-name="L2">
        <text:list-item>
          <text:p text:style-name="P26"><text:span text:style-name="T4">che i requisiti di cui al suddetto punto </text:span><text:span text:style-name="T6">2)</text:span><text:span text:style-name="T4"> sono posseduti:</text:span></text:p>
        </text:list-item>
      </text:list>
      <text:p text:style-name="P18">(barrare la casella di interesse) </text:p>
      <text:p text:style-name="P19"><text:soft-page-break/>□ in proprio </text:p>
      <text:p text:style-name="P20">□ tramite raggruppamento già costituito o da costituire (in tal caso, allegare dichiarazione sul fac-simile allegato B “Dichiarazione di impegno a costituire il raggruppamento” e per ciascuno dei mandanti indicati allegare dichiarazione sul modello fac-simile allegato C) </text:p>
      <text:list xml:id="list8225032423993575087" text:style-name="L3">
        <text:list-item>
          <text:p text:style-name="P27">di essere interessato alla partecipazione della procedura in oggetto;</text:p>
        </text:list-item>
        <text:list-item>
          <text:p text:style-name="P28">di essere a conoscenza che la presente richiesta non costituisce proposta contrattuale e non vincola in alcun modo l'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28">di essere a conoscenza che la presente dichiarazione non costituisce prova di possesso dei requisiti generali e speciali richiesti per l'affidamento della prestazione, che invece dovrà essere dichiarato dall'interessato ed accertato dal Comune di Cremona nei modi di legge, in occasione della procedura di affidamento.</text:p>
        </text:list-item>
      </text:list>
      <text:p text:style-name="P2"/>
      <text:p text:style-name="P3">LUOGO ____________________________ <text:s text:c="6"/><text:tab/><text:tab/><text:tab/>DATA _______________________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________________________________________________</text:p>
      <text:p text:style-name="P4"><text:tab/><text:tab/><text:tab/><text:tab/><text:tab/><text:tab/>Firma del titolare / legale rappresentante / procuratore </text:p>
      <text:p text:style-name="P2"/>
      <text:p text:style-name="P13">DOCUMENTO DA FIRMARE DIGITALMENTE</text:p>
      <text:p text:style-name="P2"/>
      <text:p text:style-name="P2"/>
      <text:p text:style-name="P2">All’istanza va allegata: </text:p>
      <text:p text:style-name="P15">- copia fotostatica del documento d’identità del firmatario in corso di validità (art.38, co.3°, D.P.R. n. 445/2000).</text:p>
      <text:p text:style-name="P15">- nel caso in cui la domanda di partecipazione sia sottoscritta dal procuratore del legale rappresentante, va allegata la relativa procura, in originale o copia autentic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5:31:32.250000000</meta:creation-date>
    <dc:date>2022-04-07T16:30:36.402000000</dc:date>
    <meta:editing-duration>PT15M50S</meta:editing-duration>
    <meta:editing-cycles>4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40" meta:word-count="511" meta:character-count="4180" meta:non-whitespace-character-count="3659"/>
  </office:meta>
</office:document-meta>
</file>