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Wingdings1" svg:font-family="Wingding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04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cm"/>
    </style:style>
    <style:style style:name="Tabella1.D" style:family="table-column">
      <style:table-column-properties style:column-width="2.004cm"/>
    </style:style>
    <style:style style:name="Tabella1.1" style:family="table-row">
      <style:table-row-properties style:row-height="0.476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row-height="0.953cm" fo:keep-together="always"/>
    </style:style>
    <style:style style:name="Tabella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fo:background-color="transparent" style:font-name-asian="Ari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Helvetica" fo:font-size="12pt" style:font-size-asian="12pt" style:font-name-complex="Helvetica"/>
    </style:style>
    <style:style style:name="P7" style:family="paragraph" style:parent-style-name="Standard">
      <style:paragraph-properties fo:text-align="start" style:justify-single-word="false"/>
      <style:text-properties style:font-name="Helvetica" fo:font-size="13pt" style:font-size-asian="13pt" style:font-name-complex="Helvetica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top="0.101cm" fo:margin-bottom="0.199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Helvetica" fo:font-size="12pt" style:font-size-asian="12pt" style:font-name-complex="Helvetica"/>
    </style:style>
    <style:style style:name="P16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11pt" style:font-name-asian="Arial" style:font-size-asian="11pt"/>
    </style:style>
    <style:style style:name="P17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margin-top="0.282cm" fo:margin-bottom="0cm" loext:contextual-spacing="false" fo:text-align="center" style:justify-single-word="false"/>
      <style:text-properties fo:font-size="11pt" style:font-size-asian="11pt"/>
    </style:style>
    <style:style style:name="P20" style:family="paragraph" style:parent-style-name="Heading_20_1">
      <style:paragraph-properties fo:margin-top="0cm" fo:margin-bottom="0cm" loext:contextual-spacing="false">
        <style:tab-stops>
          <style:tab-stop style:position="8.251cm"/>
        </style:tab-stops>
      </style:paragraph-properties>
    </style:style>
    <style:style style:name="P21" style:family="paragraph" style:parent-style-name="Heading_20_2">
      <style:paragraph-properties fo:margin-left="6.004cm" fo:margin-right="0cm" fo:text-indent="1.498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3pt dotted #000000"/>
    </style:style>
    <style:style style:name="P24" style:family="paragraph" style:parent-style-name="Text_20_body" style:master-page-name="Standard">
      <style:paragraph-properties fo:margin-top="0.212cm" fo:margin-bottom="0cm" loext:contextual-spacing="false" style:page-number="auto" fo:padding-left="0cm" fo:padding-right="0cm" fo:padding-top="0cm" fo:padding-bottom="0.035cm" fo:border-left="none" fo:border-right="none" fo:border-top="none" fo:border-bottom="3pt dotted #000000"/>
      <style:text-properties style:text-underline-style="none" style:font-name-asian="Ari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Ari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/>
    </style:style>
    <style:style style:name="T5" style:family="text">
      <style:text-properties fo:font-size="11pt" style:text-underline-style="none" style:font-size-asian="11pt"/>
    </style:style>
    <style:style style:name="T6" style:family="text">
      <style:text-properties fo:font-size="11pt" style:text-underline-style="none" fo:font-weight="bold" style:font-size-asian="11pt" style:font-weight-asian="bold"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name-complex="Arial"/>
    </style:style>
    <style:style style:name="T10" style:family="text">
      <style:text-properties fo:font-size="11pt" fo:font-weight="bold" style:font-size-asian="11pt" style:font-weight-asian="bold" style:font-name-complex="Arial" style:font-weight-complex="bold"/>
    </style:style>
    <style:style style:name="T11" style:family="text">
      <style:text-properties fo:font-size="11pt" style:font-name-asian="Arial" style:font-size-asian="11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4" style:family="text">
      <style:text-properties fo:font-size="11pt" fo:font-weight="normal" style:font-size-asian="11pt" style:font-weight-asian="normal" style:font-name-complex="Arial" style:font-weight-complex="normal"/>
    </style:style>
    <style:style style:name="T15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8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22" style:family="text">
      <style:text-properties style:font-name="Wingdings1" fo:font-size="12pt" style:font-name-asian="Wingdings1" style:font-size-asian="12pt" style:font-name-complex="Wingdings1"/>
    </style:style>
    <style:style style:name="T23" style:family="text">
      <style:text-properties style:font-name="Wingdings1" fo:font-size="13pt" style:font-name-asian="Wingdings1" style:font-size-asian="13pt" style:font-name-complex="Wingdings1"/>
    </style:style>
    <style:style style:name="T24" style:family="text">
      <style:text-properties style:font-name="Helvetica" fo:font-size="13pt" style:font-size-asian="13pt" style:font-name-complex="Helvetica"/>
    </style:style>
    <style:style style:name="T25" style:family="text">
      <style:text-properties style:font-name="Helvetica" fo:font-size="12pt" style:font-size-asian="12pt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tab/> <text:s text:c="7"/>Allegato A)</text:p>
      <text:p text:style-name="P23"><text:span text:style-name="T2"><text:s/></text:span><text:span text:style-name="T1">Domanda di partecipazione alla selezione pubblica per la costituzione di un rapporto di lavoro</text:span><text:span text:style-name="T5"> <text:s/>a tempo determinato, ex art.110, comma 1, del D.Lgs. 267/2000, per la posizione di FUNZIONARIO DI ALTA SPECIALIZZAZIONE presso il Settore Programmazione, Progettazione, Manutenzione, Mobilità Sostenibile e Protezione Civile</text:span></text:p>
      <text:p text:style-name="P1"><text:tab/><text:tab/><text:tab/> <text:s text:c="4"/></text:p>
      <text:p text:style-name="P2"><text:span text:style-name="T3"><text:tab/><text:tab/><text:tab/> <text:s text:c="11"/><text:tab/> <text:s text:c="12"/>Spett. <text:s/></text:span><text:span text:style-name="T7">Comune di Cremona-</text:span></text:p>
      <text:h text:style-name="P21" text:outline-level="2">Settore Risorse Umane</text:h>
      <text:p text:style-name="P1"><text:tab/><text:tab/> <text:s text:c="11"/><text:tab/> <text:s text:c="17"/>Piazza del Comune, 8</text:p>
      <text:h text:style-name="P20" text:outline-level="1"><text:span text:style-name="T16"><text:s text:c="21"/></text:span><text:span text:style-name="T17">26100 Cremona</text:span></text:h>
      <text:p text:style-name="P8"/>
      <text:p text:style-name="P9"><text:span text:style-name="T3">Il/La sottoscritto/a____________________________________(cognome e nome), nato/a__________________________________il_____________________________, residente a________________________CAP________, via/piazza_________________n._____, ivi domiciliato/a ( </text:span><text:span text:style-name="T12">indicare sempre il </text:span><text:span text:style-name="T13">numero telefonico e <text:s/>l’indirizzo di posta elettronica</text:span><text:span text:style-name="T3">)</text:span></text:p>
      <text:h text:style-name="Heading_20_3" text:outline-level="3">Chiede</text:h>
      <text:p text:style-name="P10"><text:span text:style-name="T4">di essere ammesso/a a partecipare </text:span><text:span text:style-name="T3"><text:s/>alla</text:span><text:span text:style-name="T8"> selezione pubblica p</text:span><text:span text:style-name="T6">er la costituzione di un rapporto di lavoro <text:s/>a tempo determinato, ex art.110, comma 1, del D.Lgs. 267/2000, per la posizione di FUNZIONARIO DI ALTA SPECIALIZZAZIONE presso il Settore Programmazione, Progettazione, Manutenzione, Mobilità Sostenibile e Protezione Civile</text:span></text:p>
      <text:p text:style-name="P10"><text:span text:style-name="T10">A tale scopo dichiara sotto la propria responsabilità ed a titolo di autocertificazione, consapevole delle sanzioni penali di cui all’art. 76 del DPR 445/2000 in caso di dichiarazioni mendaci, quanto segue</text:span><text:span text:style-name="T4">:</text:span></text:p>
      <text:p text:style-name="P10"/>
      <text:p text:style-name="P10"><text:span text:style-name="T9">1)</text:span><text:span text:style-name="T4"> di essere cittadino italiano</text:span><text:span text:style-name="T10"> </text:span><text:span text:style-name="T14">o di uno degli Stati membri dell’Unione Europea o cittadino di paesi terzi secondo i contenuti dell’art. 38 del Dlgs 165/01 e sm. (vedi sezione “requisiti”-punto 3 –dell’avviso di selezione) </text:span><text:span text:style-name="T10">;</text:span></text:p>
      <text:p text:style-name="P10"><text:span text:style-name="T10">2</text:span><text:span text:style-name="T4">) di avere un'età non inferiore agli anni 18 e non superiore all'età prevista <text:s/>dalla normativa vigente in materia di collocamento a riposo;</text:span></text:p>
      <text:p text:style-name="P10"><text:span text:style-name="T9">3)</text:span><text:span text:style-name="T4"> di essere iscritto nelle liste elettorali del Comune di ____________________ ( oppure: di non essere iscritto/di essere stato cancellato dalle liste elettorali del Comune di______________per il seguente motivo___________________);</text:span></text:p>
      <text:p text:style-name="P10"><text:span text:style-name="T10">4)</text:span><text:span text:style-name="T4"> di non aver prestato servizi presso Pubbliche Amministrazioni <text:s/>risolti per destituzione o dispensa per persistente insufficiente rendimento ovvero essere stato dichiarato decaduto da un impiego pubblico a seguito dell'accertamento che lo stesso fu conseguito mediante la produzione di documenti falsi o con mezzi fraudolenti ; </text:span></text:p>
      <text:p text:style-name="P11"><text:span text:style-name="T10">5)</text:span><text:span text:style-name="T4"> di aver assolto gli obblighi militari di leva ( solo per i cittadini soggetti a tale obbligo) <text:s/>oppure di trovarsi, ai fini dell’assolvimento degli obblighi di leva, nella seguente posizione:</text:span><text:span text:style-name="T10">____________</text:span></text:p>
      <text:p text:style-name="P10"><text:span text:style-name="T10">6) </text:span><text:span text:style-name="T4">di non aver riportato condanne penali e di non aver procedimenti penali in corso d’istruttoria che, ai sensi della normativa vigente, <text:s/>impediscano la costituzione del rapporto di pubblico impiego con la PA;</text:span></text:p>
      <text:p text:style-name="P10"><text:span text:style-name="T10">7) </text:span><text:span text:style-name="T14">di avere idoneità psico-fisica all’impiego ed alle mansioni riferite al posto a selezione ;</text:span></text:p>
      <text:p text:style-name="P10"><text:span text:style-name="T10">8) </text:span><text:span text:style-name="T4">di essere in possesso della Laurea in Ingegneria Civile (o titolo equipollente ai sensi di legge- decreto di equipollenza n…..del….);</text:span></text:p>
      <text:p text:style-name="P10"><text:span text:style-name="T10">9)</text:span><text:span text:style-name="T4"> di essere in possesso dell'abilitazione all'esercizio della professione;</text:span></text:p>
      <text:p text:style-name="P10"><text:span text:style-name="T18">10</text:span><text:span text:style-name="T19">) </text:span><text:span text:style-name="T15">essere in possesso di un'esperienza professionale almeno triennale in ambito pubblico, in relazione alle competenze oggetto dell'incarico, in ruoli di responsabilità apicale;</text:span></text:p>
      <text:p text:style-name="P4"><text:s/></text:p>
      <text:p text:style-name="P3"><text:soft-page-break/><text:tab/></text:p>
      <text:p text:style-name="P13"><text:span text:style-name="T9">11)<text:tab/></text:span><text:span text:style-name="T14">di non trovarsi in alcuna situazione <text:s/>che possa comportare inconferibilità/Incompatibilità dell'incarico secondo i contenuti del D.Lgs 39/2013 e del D.Lgs 165/01 rispetto alla posizione da ricoprire;</text:span></text:p>
      <text:p text:style-name="P13"><text:span text:style-name="T10">12) </text:span><text:span text:style-name="T4">di accettare senza riserve le condizioni previste dall’avviso di selezione nonchè dal Regolamento sull’Ordinamento Generale degli Uffici e dei Servizi, dai Regolamenti Speciali del Personale e dagli <text:s/>Accordi Nazionali e Locali relativi alla disciplina del rapporto di lavoro del personale degli Enti Locali vigenti al momento dell’assunzione e di quelli futuri.</text:span></text:p>
      <text:p text:style-name="P11"/>
      <text:p text:style-name="P15">Allega alla presente:</text:p>
      <text:p text:style-name="P14"/>
      <text:p text:style-name="P14"><text:span text:style-name="T22"> </text:span><text:span text:style-name="T24">fotocopia del documento di identità</text:span></text:p>
      <text:p text:style-name="P5"><text:span text:style-name="T22"> </text:span><text:span text:style-name="T24">scheda di candidatura/application form (allegato B)</text:span></text:p>
      <text:p text:style-name="P5"><text:span text:style-name="T22"> </text:span><text:span text:style-name="T25">curriculum professionale</text:span></text:p>
      <text:p text:style-name="P5"/>
      <text:p text:style-name="P6">Il/la sottoscritto/a - ai sensi del D.Lgs 196/03 - autorizza il trattamento dei dati personali ivi</text:p>
      <text:p text:style-name="P14"><text:span text:style-name="T25">contenuti, per finalità connesse e strumentali alla procedura selettiva.</text:span></text:p>
      <text:p text:style-name="P12"/>
      <text:p text:style-name="P12">Li, <text:s text:c="90"/></text:p>
      <text:p text:style-name="P12"/>
      <text:p text:style-name="P11"><text:span text:style-name="T11"><text:s text:c="2"/><text:tab/><text:tab/><text:tab/><text:tab/><text:tab/><text:tab/><text:tab/><text:tab/><text:tab/> </text:span><text:span text:style-name="T3">_______________________</text:span></text:p>
      <text:p text:style-name="P16"><text:s text:c="8"/></text:p>
      <text:p text:style-name="P17">(firma del concorrente)</text:p>
      <text:p text:style-name="P1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table:number-columns-spanned="4" office:value-type="string">
            <text:p text:style-name="P18"><text:tab/><text:tab/>COMUNE DI CREMON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9">Categ. </text:p>
          </table:table-cell>
          <table:table-cell table:style-name="Tabella1.A2" office:value-type="string">
            <text:p text:style-name="P19">01</text:p>
          </table:table-cell>
          <table:table-cell table:style-name="Tabella1.A2" office:value-type="string">
            <text:p text:style-name="P19">10</text:p>
          </table:table-cell>
          <table:table-cell table:style-name="Tabella1.D2" office:value-type="string">
            <text:p text:style-name="P19">11</text:p>
          </table:table-cell>
        </table:table-row>
      </table:table>
      <text:p text:style-name="Standard"/>
      <text:p text:style-name="Standard"/>
      <text:p text:style-name="P7">Da compilare facoltativamente:</text:p>
      <text:p text:style-name="P5"/>
      <text:p text:style-name="P7">il candidato è venuto a conoscenza del bando di selezione mediante:</text:p>
      <text:p text:style-name="P5"><text:span text:style-name="T23"> </text:span><text:span text:style-name="T24">Gazzetta Ufficiale</text:span></text:p>
      <text:p text:style-name="P5"><text:span text:style-name="T23"> </text:span><text:span text:style-name="T24">stampa locale</text:span></text:p>
      <text:p text:style-name="P5"><text:span text:style-name="T23"> </text:span><text:span text:style-name="T24">sito web del Comune di Cremona</text:span></text:p>
      <text:p text:style-name="P5"><text:span text:style-name="T23"> </text:span><text:span text:style-name="T24">altr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Wingdings1" svg:font-family="Wingding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margin-top="0.212cm" fo:margin-bottom="0cm" loext:contextual-spacing="false" fo:text-align="center" style:justify-single-word="false" fo:text-indent="1.251cm" style:auto-text-indent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2cm" fo:margin-right="0cm" fo:text-align="center" style:justify-single-word="false" fo:text-indent="1.49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54cm" fo:margin-right="0cm" fo:margin-top="0.212cm" fo:margin-bottom="0cm" loext:contextual-spacing="false" fo:text-align="center" style:justify-single-word="false" fo:text-indent="1.251cm" style:auto-text-indent="false">
        <style:tab-stops>
          <style:tab-stop style:position="9.753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bold" style:font-size-asian="10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.401cm" fo:margin-left="1.801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omanda </dc:title>
    <meta:initial-creator>Comune di Cremona</meta:initial-creator>
    <meta:creation-date>2018-10-02T07:59:00</meta:creation-date>
    <dc:date>2022-02-17T15:34:05.863000000</dc:date>
    <meta:print-date>2019-07-11T12:05:00</meta:print-date>
    <meta:editing-cycles>25</meta:editing-cycles>
    <meta:editing-duration>PT1H31M19S</meta:editing-duration>
    <meta:document-statistic meta:table-count="1" meta:image-count="0" meta:object-count="0" meta:page-count="2" meta:paragraph-count="47" meta:word-count="587" meta:character-count="4449" meta:non-whitespace-character-count="3667"/>
    <meta:generator>LibreOffice/4.4.7.2$Windows_x86 LibreOffice_project/f3153a8b245191196a4b6b9abd1d0da16eead600</meta:generator>
  </office:meta>
</office:document-meta>
</file>