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adornments="Normale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403cm" table:align="margins" style:writing-mode="lr-tb"/>
    </style:style>
    <style:style style:name="Tabella1.A" style:family="table-column">
      <style:table-column-properties style:column-width="0.603cm" style:rel-column-width="2270*"/>
    </style:style>
    <style:style style:name="Tabella1.B" style:family="table-column">
      <style:table-column-properties style:column-width="5.196cm" style:rel-column-width="19568*"/>
    </style:style>
    <style:style style:name="Tabella1.C" style:family="table-column">
      <style:table-column-properties style:column-width="2.9cm" style:rel-column-width="10923*"/>
    </style:style>
    <style:style style:name="Tabella1.D" style:family="table-column">
      <style:table-column-properties style:column-width="2.902cm" style:rel-column-width="10925*"/>
    </style:style>
    <style:style style:name="Tabella1.E" style:family="table-column">
      <style:table-column-properties style:column-width="2.902cm" style:rel-column-width="1092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25cm" fo:margin-right="0.139cm" fo:margin-top="0cm" fo:margin-bottom="0cm" loext:contextual-spacing="false" fo:line-height="100%" fo:text-align="start" style:justify-single-word="false" fo:orphans="0" fo:widows="0" fo:text-indent="0cm" style:auto-text-indent="false"/>
      <style:text-properties fo:color="#00000a" style:font-name="Arial" fo:font-size="11pt" fo:language="it" fo:country="IT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left="0.25cm" fo:margin-right="0.139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a" style:font-name="Arial" fo:font-size="11pt" fo:language="it" fo:country="IT" fo:font-weight="bold" officeooo:rsid="0008bba1" officeooo:paragraph-rsid="0008bba1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203cm" fo:margin-right="0.189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a" style:font-name="Arial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.203cm" fo:margin-right="0.18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a" style:font-name="Arial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" style:family="paragraph" style:parent-style-name="Standard">
      <loext:graphic-properties draw:fill="none"/>
      <style:paragraph-properties fo:margin-left="0.203cm" fo:margin-right="0.18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a" style:font-name="Arial" fo:font-size="12pt" fo:language="it" fo:country="IT" fo:font-weight="normal" officeooo:paragraph-rsid="001a8b36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.101cm" fo:margin-right="3.099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.101cm" fo:margin-right="3.099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.101cm" fo:margin-right="3.099cm" fo:margin-top="0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10" style:family="paragraph" style:parent-style-name="Text_20_body">
      <style:paragraph-properties fo:margin-left="0cm" fo:margin-right="0cm" style:line-height-at-least="0.494cm" fo:text-indent="0cm" style:auto-text-indent="false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922cm"/>
          <style:tab-stop style:position="12.405cm"/>
        </style:tab-stops>
      </style:paragraph-properties>
      <style:text-properties officeooo:paragraph-rsid="000c76ab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02cm"/>
        </style:tab-stops>
      </style:paragraph-properties>
      <style:text-properties style:font-name="Arial" fo:font-size="11pt" fo:language="en" fo:country="US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9.922cm"/>
          <style:tab-stop style:position="12.405cm"/>
        </style:tab-stops>
      </style:paragraph-properties>
      <style:text-properties officeooo:paragraph-rsid="000c76ab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1.185cm"/>
          <style:tab-stop style:position="13.965cm"/>
          <style:tab-stop style:position="14.473cm"/>
        </style:tab-stops>
      </style:paragraph-properties>
      <style:text-properties officeooo:paragraph-rsid="000c76ab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2.857cm"/>
          <style:tab-stop style:position="14.473cm"/>
          <style:tab-stop style:position="14.727cm"/>
        </style:tab-stops>
      </style:paragraph-properties>
      <style:text-properties officeooo:paragraph-rsid="000dd153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0fd406" style:font-size-asian="12pt" style:font-name-complex="Times New Roman1" style:font-size-complex="12pt" fo:hyphenate="false" fo:hyphenation-remain-char-count="2" fo:hyphenation-push-char-count="2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rsid="00219322" officeooo:paragraph-rsid="00232477" fo:background-color="#ffffff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bold" officeooo:rsid="00219322" officeooo:paragraph-rsid="00232477" fo:background-color="#fffff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List_20_Paragraph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2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2pt" officeooo:rsid="00219322" officeooo:paragraph-rsid="00219322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a" style:font-name="Arial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a" style:font-name="Arial" fo:font-size="12pt" fo:language="it" fo:country="IT" fo:font-weight="normal" officeooo:rsid="000eb02c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a" style:font-name="Arial" fo:font-size="12pt" fo:language="it" fo:country="IT" fo:font-weight="normal" officeooo:rsid="00219322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a" style:font-name="Arial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left="0.101cm" fo:margin-right="0cm" fo:margin-top="0cm" fo:margin-bottom="0.247cm" loext:contextual-spacing="false" style:line-height-at-least="0.494cm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left="11.252cm" fo:margin-right="0.206cm" fo:margin-top="0cm" fo:margin-bottom="0cm" loext:contextual-spacing="false" fo:line-height="121%" fo:orphans="0" fo:widows="0" fo:text-indent="-2.178cm" style:auto-text-indent="false"/>
      <style:text-properties style:font-name="Arial" fo:font-size="11pt" style:font-name-asian="Arial2" style:font-size-asian="11pt" style:font-name-complex="Times New Roman1" style:font-size-complex="11pt"/>
    </style:style>
    <style:style style:name="P30" style:family="paragraph" style:parent-style-name="Standard">
      <style:paragraph-properties fo:margin-left="0cm" fo:margin-right="0.206cm" fo:margin-top="0cm" fo:margin-bottom="0cm" loext:contextual-spacing="false" fo:line-height="121%" fo:orphans="0" fo:widows="0" fo:text-indent="0cm" style:auto-text-indent="false"/>
      <style:text-properties style:font-name="Arial" fo:font-size="11pt" style:font-name-asian="Arial2" style:font-size-asian="11pt" style:font-name-complex="Times New Roman1" style:font-size-complex="11pt"/>
    </style:style>
    <style:style style:name="P31" style:family="paragraph" style:parent-style-name="Standard">
      <loext:graphic-properties draw:fill="none"/>
      <style:paragraph-properties fo:margin-left="11.299cm" fo:margin-right="0.199cm" fo:margin-top="0cm" fo:margin-bottom="0cm" loext:contextual-spacing="false" fo:line-height="121%" fo:text-align="start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3.898cm"/>
        </style:tab-stops>
      </style:paragraph-properties>
      <style:text-properties style:font-name="Arial" fo:font-size="11pt" officeooo:rsid="000eb02c" officeooo:paragraph-rsid="000eb02c" style:font-name-asian="Arial2" style:font-size-asian="11pt" style:font-name-complex="Times New Roman1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11.299cm" fo:margin-right="0.199cm" fo:margin-top="0cm" fo:margin-bottom="0cm" loext:contextual-spacing="false" fo:line-height="121%" fo:text-align="start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3.898cm"/>
        </style:tab-stops>
      </style:paragraph-properties>
      <style:text-properties style:font-name="Arial" fo:font-size="11pt" officeooo:rsid="000eb02c" officeooo:paragraph-rsid="000eb02c" fo:background-color="transparent" style:font-name-asian="Arial2" style:font-size-asian="11pt" style:font-name-complex="Times New Roman1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11.299cm" fo:margin-right="0.199cm" fo:margin-top="0cm" fo:margin-bottom="0cm" loext:contextual-spacing="false" fo:line-height="121%" fo:text-align="start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3.898cm"/>
        </style:tab-stops>
      </style:paragraph-properties>
      <style:text-properties style:font-name="Arial" fo:font-size="11pt" officeooo:rsid="00258f26" officeooo:paragraph-rsid="00219322" fo:background-color="#ff3333" style:font-name-asian="Arial2" style:font-size-asian="11pt" style:font-name-complex="Times New Roman1" style:font-size-complex="11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11.299cm" fo:margin-right="0.199cm" fo:margin-top="0cm" fo:margin-bottom="0cm" loext:contextual-spacing="false" fo:line-height="121%" fo:text-align="start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13.898cm"/>
        </style:tab-stops>
      </style:paragraph-properties>
      <style:text-properties style:font-name="Arial" fo:font-size="11pt" fo:background-color="transparent" style:font-name-asian="Arial2" style:font-size-asian="11pt" style:font-name-complex="Times New Roman1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10.499cm" fo:margin-right="0.199cm" fo:margin-top="0cm" fo:margin-bottom="0cm" loext:contextual-spacing="false" fo:line-height="121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3.898cm"/>
        </style:tab-stops>
      </style:paragraph-properties>
      <style:text-properties style:font-name="Arial" fo:font-size="11pt" officeooo:rsid="000eb02c" officeooo:paragraph-rsid="000eb02c" style:font-name-asian="Arial2" style:font-size-asian="11pt" style:font-name-complex="Times New Roman1" style:font-size-complex="11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6.9cm" fo:margin-right="0.101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3pt" officeooo:rsid="000eb02c" officeooo:paragraph-rsid="000eb02c" style:font-size-asian="13pt" style:font-size-complex="13pt" fo:hyphenate="false" fo:hyphenation-remain-char-count="2" fo:hyphenation-push-char-count="2"/>
    </style:style>
    <style:style style:name="P37" style:family="paragraph" style:parent-style-name="Default">
      <style:paragraph-properties fo:text-align="center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P38" style:family="paragraph" style:parent-style-name="List_20_Paragraph">
      <style:paragraph-properties fo:margin-left="0.7cm" fo:margin-right="0cm" fo:margin-top="0cm" fo:margin-bottom="0.199cm" loext:contextual-spacing="false" fo:line-height="100%" fo:text-align="center" style:justify-single-word="false" fo:orphans="2" fo:widows="2" fo:hyphenation-ladder-count="no-limit" fo:text-indent="-0.7cm" style:auto-text-indent="false" style:writing-mode="lr-tb"/>
      <style:text-properties style:font-name="Arial" fo:font-size="12pt" style:font-size-asian="12pt" style:font-name-complex="Times New Roman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101cm" loext:contextual-spacing="false" fo:line-height="100%" fo:orphans="0" fo:widows="0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 style:master-page-name="">
      <loext:graphic-properties draw:fill="none"/>
      <style:paragraph-properties fo:margin-left="0.801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style:font-name="Arial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Table_20_Contents">
      <style:text-properties style:font-name="Arial1"/>
    </style:style>
    <style:style style:name="P42" style:family="paragraph" style:parent-style-name="Table_20_Contents">
      <style:text-properties style:font-name="Arial1" officeooo:rsid="0021c1b1" officeooo:paragraph-rsid="0021c1b1"/>
    </style:style>
    <style:style style:name="P43" style:family="paragraph" style:parent-style-name="Table_20_Contents">
      <style:text-properties fo:color="#00000a" style:font-name="Arial1" fo:font-size="11pt" fo:language="it" fo:country="IT" officeooo:rsid="0021c1b1" officeooo:paragraph-rsid="0021c1b1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P44" style:family="paragraph" style:parent-style-name="Table_20_Contents">
      <style:text-properties fo:color="#00000a" style:font-name="Arial1" fo:font-size="11pt" fo:language="it" fo:country="IT" officeooo:rsid="00258f26" officeooo:paragraph-rsid="00258f26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P45" style:family="paragraph" style:parent-style-name="Table_20_Contents">
      <style:text-properties fo:color="#00000a" style:font-name="Arial1" fo:font-size="11pt" fo:language="it" fo:country="IT" officeooo:rsid="002825da" officeooo:paragraph-rsid="002825da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P46" style:family="paragraph" style:parent-style-name="Standard">
      <style:paragraph-properties fo:margin-left="0cm" fo:margin-right="0.139cm" fo:margin-top="0cm" fo:margin-bottom="0cm" loext:contextual-spacing="false" fo:line-height="100%" fo:text-align="start" style:justify-single-word="false" fo:orphans="0" fo:widows="0" fo:text-indent="0cm" style:auto-text-indent="false"/>
      <style:text-properties fo:color="#00000a" style:font-name="Arial" fo:font-size="11pt" fo:language="it" fo:country="IT" fo:font-weight="normal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10.5cm" fo:margin-right="0.101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9pt" officeooo:paragraph-rsid="00219322" style:font-size-asian="9pt" style:font-size-complex="9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10.5cm" fo:margin-right="0.101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/>
      <style:text-properties fo:color="#00000a" style:font-name="Arial" fo:font-size="9pt" fo:language="it" fo:country="IT" fo:font-weight="bold" officeooo:rsid="00219322" officeooo:paragraph-rsid="00219322" style:font-name-asian="Calibri1" style:font-size-asian="9pt" style:language-asian="en" style:country-asian="US" style:font-weight-asian="bold" style:font-size-complex="9pt" style:language-complex="ar" style:country-complex="SA" style:font-weight-complex="bold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3.126cm" fo:margin-top="0.088cm" fo:margin-bottom="0cm" loext:contextual-spacing="false" fo:line-height="100%" fo:text-align="center" style:justify-single-word="false" fo:orphans="0" fo:widows="0" fo:text-indent="0cm" style:auto-text-indent="false" style:page-number="auto"/>
      <style:text-properties style:font-name="Arial" fo:font-size="12pt" officeooo:rsid="000eb02c" officeooo:paragraph-rsid="002497ed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3.126cm" fo:margin-top="0.088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2pt" officeooo:rsid="000eb02c" officeooo:paragraph-rsid="002497ed" style:font-name-asian="Times New Roman1" style:font-size-asian="12pt" style:font-name-complex="Times New Roman1" style:font-size-complex="12pt"/>
    </style:style>
    <style:style style:name="P51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rsid="00219322" officeooo:paragraph-rsid="00232477" fo:background-color="#ffffff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rsid="00232477" officeooo:paragraph-rsid="00232477" fo:background-color="#ffffff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rsid="00232477" officeooo:paragraph-rsid="00232477" fo:background-color="#ffffff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.074cm" fo:border-left="none" fo:border-right="none" fo:border-top="none" fo:border-bottom="0.99pt solid #000000" style:writing-mode="lr-tb" style:join-border="false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rsid="00232477" officeooo:paragraph-rsid="00232477" fo:background-color="#ffffff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3.099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6" style:family="paragraph" style:parent-style-name="Text_20_body">
      <style:paragraph-properties fo:text-align="justify" style:justify-single-word="false"/>
      <style:text-properties officeooo:paragraph-rsid="00276694"/>
    </style:style>
    <style:style style:name="P57" style:family="paragraph" style:parent-style-name="Standard" style:master-page-name="Standard">
      <style:paragraph-properties fo:margin-left="0.25cm" fo:margin-right="0.139cm" fo:margin-top="0cm" fo:margin-bottom="0cm" loext:contextual-spacing="false" fo:line-height="100%" fo:text-align="center" style:justify-single-word="false" fo:orphans="0" fo:widows="0" fo:text-indent="0cm" style:auto-text-indent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 style:list-style-name="WWNum1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paragraph-rsid="00232477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 style:list-style-name="WWNum1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rsid="00219322" officeooo:paragraph-rsid="00232477" fo:background-color="#ffffff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 style:list-style-name="WWNum1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paragraph-rsid="00232477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 style:list-style-name="WWNum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rsid="00219322" officeooo:paragraph-rsid="00232477" fo:background-color="#ffffff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 style:list-style-name="WWNum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style:font-name="Arial" fo:font-size="12pt" fo:language="it" fo:country="IT" fo:background-color="#ffffff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63" style:family="paragraph" style:parent-style-name="Standard" style:list-style-name="L5" style:master-page-name="">
      <loext:graphic-properties draw:fill="none"/>
      <style:paragraph-properties fo:margin-left="0cm" fo:margin-right="0cm" fo:margin-top="0.21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32477" fo:hyphenate="false" fo:hyphenation-remain-char-count="2" fo:hyphenation-push-char-count="2"/>
    </style:style>
    <style:style style:name="P64" style:family="paragraph" style:parent-style-name="Standard" style:list-style-name="L5">
      <loext:graphic-properties draw:fill="none"/>
      <style:paragraph-properties fo:margin-left="0cm" fo:margin-right="0cm" fo:margin-top="0.2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2pt" officeooo:rsid="0021c1b1" officeooo:paragraph-rsid="00232477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 style:list-style-name="L5">
      <loext:graphic-properties draw:fill="none"/>
      <style:paragraph-properties fo:margin-left="0cm" fo:margin-right="0cm" fo:margin-top="0.2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2477" fo:hyphenate="false" fo:hyphenation-remain-char-count="2" fo:hyphenation-push-char-count="2"/>
    </style:style>
    <style:style style:name="P66" style:family="paragraph" style:parent-style-name="Standard" style:list-style-name="WWNum1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/>
      <style:text-properties fo:background-color="#ffffff" fo:hyphenate="false" fo:hyphenation-remain-char-count="2" fo:hyphenation-push-char-count="2"/>
    </style:style>
    <style:style style:name="P67" style:family="paragraph" style:parent-style-name="Standard" style:list-style-name="WWNum1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0" fo:widows="0" fo:hyphenation-ladder-count="no-limit" fo:text-indent="-0.7cm" style:auto-text-indent="false" fo:background-color="transparent" style:writing-mode="lr-tb"/>
      <style:text-properties style:text-underline-style="solid" style:text-underline-width="auto" style:text-underline-color="font-color" fo:font-weight="bold" officeooo:rsid="00284789" officeooo:paragraph-rsid="00284789" fo:background-color="transparent" style:font-weight-asian="bold" style:font-weight-complex="bold" fo:hyphenate="false" fo:hyphenation-remain-char-count="2" fo:hyphenation-push-char-count="2"/>
    </style:style>
    <style:style style:name="P68" style:family="paragraph" style:parent-style-name="List_20_Paragraph" style:list-style-name="WWNum1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.3cm" style:auto-text-indent="false" style:page-number="auto" fo:background-color="transparent" style:writing-mode="lr-tb"/>
      <style:text-properties fo:color="#00000a" style:font-name="Arial" fo:font-size="12pt" fo:language="it" fo:country="IT" fo:font-weight="normal" officeooo:paragraph-rsid="0019548d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P71" style:family="paragraph">
      <loext:graphic-properties draw:fill="none" draw:fill-color="#ffffff"/>
      <style:text-properties fo:font-style="italic" style:font-style-asian="italic" style:font-style-complex="italic"/>
    </style:style>
    <style:style style:name="P72" style:family="paragraph">
      <style:paragraph-properties fo:text-align="center"/>
    </style:style>
    <style:style style:name="P73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color="#00000a" style:font-name="Arial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" style:family="text">
      <style:text-properties fo:color="#00000a" style:font-name="Arial" fo:font-size="12pt" fo:language="it" fo:country="IT" fo:font-style="normal" style:text-underline-style="none" fo:font-weight="normal" officeooo:rsid="00219322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T3" style:family="text">
      <style:text-properties fo:color="#00000a" style:font-name="Arial" fo:font-size="12pt" fo:language="it" fo:country="IT" fo:font-style="normal" style:text-underline-style="none" fo:font-weight="normal" officeooo:rsid="0002d755" fo:background-color="transparent" loext:char-shading-value="0" style:font-name-asian="Calibri1" style:font-size-asian="12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T4" style:family="text">
      <style:text-properties fo:color="#00000a" style:font-name="Arial" fo:language="it" fo:country="IT" fo:font-weight="bold" style:font-name-asian="Calibri1" style:language-asian="en" style:country-asian="US" style:font-weight-asian="bold" style:language-complex="ar" style:country-complex="SA" style:font-weight-complex="bold"/>
    </style:style>
    <style:style style:name="T5" style:family="text">
      <style:text-properties fo:color="#00000a" style:font-name="Arial" fo:language="it" fo:country="IT" fo:font-weight="bold" officeooo:rsid="000344ea" style:font-name-asian="Calibri1" style:language-asian="en" style:country-asian="US" style:font-weight-asian="bold" style:language-complex="ar" style:country-complex="SA" style:font-weight-complex="bold"/>
    </style:style>
    <style:style style:name="T6" style:family="text">
      <style:text-properties fo:color="#00000a" style:font-name="Arial" fo:language="it" fo:country="IT" fo:font-weight="bold" officeooo:rsid="00219322" style:font-name-asian="Calibri1" style:language-asian="en" style:country-asian="US" style:font-weight-asian="bold" style:language-complex="ar" style:country-complex="SA" style:font-weight-complex="bold"/>
    </style:style>
    <style:style style:name="T7" style:family="text">
      <style:text-properties fo:color="#00000a" style:font-name="Arial" fo:font-size="11pt" fo:language="it" fo:country="IT" fo:font-weight="normal" officeooo:rsid="00219322" fo:background-color="transparent" loext:char-shading-value="0" style:font-name-asian="Calibri1" style:font-size-asian="11pt" style:language-asian="en" style:country-asian="US" style:font-weight-asian="normal" style:font-name-complex="Tahoma1" style:font-size-complex="11pt" style:language-complex="ar" style:country-complex="SA" style:font-weight-complex="normal"/>
    </style:style>
    <style:style style:name="T8" style:family="text">
      <style:text-properties fo:color="#00000a" style:font-name="Arial" fo:font-size="11pt" fo:language="it" fo:country="IT" fo:font-style="normal" style:text-underline-style="none" fo:font-weight="normal" officeooo:rsid="00219322" fo:background-color="transparent" loext:char-shading-value="0" style:font-name-asian="Calibri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T9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Arial" fo:font-size="11pt" officeooo:rsid="000c76ab" style:font-name-asian="Times New Roman1" style:font-size-asian="11pt" style:font-name-complex="Times New Roman1" style:font-size-complex="11pt"/>
    </style:style>
    <style:style style:name="T11" style:family="text">
      <style:text-properties style:font-name="Arial" fo:font-size="11pt" fo:letter-spacing="normal" style:font-name-asian="Times New Roman1" style:font-size-asian="11pt" style:font-name-complex="Times New Roman1" style:font-size-complex="11pt"/>
    </style:style>
    <style:style style:name="T12" style:family="text">
      <style:text-properties style:font-name="Arial" fo:font-size="11pt" fo:letter-spacing="normal" fo:language="en" fo:country="US" style:font-name-asian="Times New Roman1" style:font-size-asian="11pt" style:font-name-complex="Times New Roman1" style:font-size-complex="11pt"/>
    </style:style>
    <style:style style:name="T13" style:family="text">
      <style:text-properties style:font-name="Arial" fo:font-size="11pt" fo:letter-spacing="normal" fo:language="en" fo:country="US" officeooo:rsid="000dd153" style:font-name-asian="Times New Roman1" style:font-size-asian="11pt" style:font-name-complex="Times New Roman1" style:font-size-complex="11pt"/>
    </style:style>
    <style:style style:name="T14" style:family="text">
      <style:text-properties style:font-name="Arial" fo:font-size="11pt" fo:language="en" fo:country="US" style:font-name-asian="Times New Roman1" style:font-size-asian="11pt" style:font-name-complex="Times New Roman1" style:font-size-complex="11pt"/>
    </style:style>
    <style:style style:name="T15" style:family="text">
      <style:text-properties style:font-name="Arial" fo:font-size="11pt" fo:language="en" fo:country="US" officeooo:rsid="000dd153" style:font-name-asian="Times New Roman1" style:font-size-asian="11pt" style:font-name-complex="Times New Roman1" style:font-size-complex="11pt"/>
    </style:style>
    <style:style style:name="T16" style:family="text">
      <style:text-properties style:font-name="Arial" fo:font-size="11pt" fo:font-weight="bold" officeooo:rsid="000eb02c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normal" officeooo:rsid="00219322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21c1b1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" fo:font-size="12pt" style:font-name-asian="Times New Roman1" style:font-size-asian="12pt" style:font-name-complex="Times New Roman1"/>
    </style:style>
    <style:style style:name="T20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Arial" fo:font-size="12pt" officeooo:rsid="00219322" style:font-name-asian="Times New Roman1" style:font-size-asian="12pt" style:font-name-complex="Times New Roman1" style:font-size-complex="12pt"/>
    </style:style>
    <style:style style:name="T22" style:family="text">
      <style:text-properties style:font-name="Arial" fo:font-size="12pt" officeooo:rsid="0021c1b1" style:font-name-asian="Times New Roman1" style:font-size-asian="12pt" style:font-name-complex="Times New Roman1" style:font-size-complex="12pt"/>
    </style:style>
    <style:style style:name="T23" style:family="text">
      <style:text-properties style:font-name="Arial" fo:font-size="12pt" officeooo:rsid="00232477" style:font-name-asian="Times New Roman1" style:font-size-asian="12pt" style:font-name-complex="Times New Roman1" style:font-size-complex="12pt"/>
    </style:style>
    <style:style style:name="T24" style:family="text">
      <style:text-properties style:font-name="Arial" fo:font-size="12pt" officeooo:rsid="002a19d4" style:font-name-asian="Times New Roman1" style:font-size-asian="12pt" style:font-name-complex="Times New Roman1" style:font-size-complex="12pt"/>
    </style:style>
    <style:style style:name="T25" style:family="text">
      <style:text-properties style:font-name="Arial" fo:font-size="12pt" officeooo:rsid="002b22ae" style:font-name-asian="Times New Roman1" style:font-size-asian="12pt" style:font-name-complex="Times New Roman1" style:font-size-complex="12pt"/>
    </style:style>
    <style:style style:name="T26" style:family="text">
      <style:text-properties style:font-name="Arial" fo:font-size="12pt" officeooo:rsid="0021c1b1" style:font-name-asian="Times New Roman1" style:font-size-asian="12pt" style:font-name-complex="Times New Roman1"/>
    </style:style>
    <style:style style:name="T2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28" style:family="text">
      <style:text-properties style:font-name="Arial" fo:font-size="12pt" fo:font-style="normal" style:text-underline-style="none" fo:font-weight="normal" officeooo:rsid="00219322" style:font-size-asian="12pt" style:font-style-asian="normal" style:font-weight-asian="normal" style:font-style-complex="normal" style:font-weight-complex="normal"/>
    </style:style>
    <style:style style:name="T29" style:family="text">
      <style:text-properties officeooo:rsid="000dd153"/>
    </style:style>
    <style:style style:name="T30" style:family="text">
      <style:text-properties officeooo:rsid="0011402b"/>
    </style:style>
    <style:style style:name="T31" style:family="text">
      <style:text-properties officeooo:rsid="0019548d"/>
    </style:style>
    <style:style style:name="T32" style:family="text">
      <style:text-properties officeooo:rsid="001a8b36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e5a2c" fo:background-color="transparent" loext:char-shading-value="0"/>
    </style:style>
    <style:style style:name="T35" style:family="text">
      <style:text-properties officeooo:rsid="001f988a" fo:background-color="transparent" loext:char-shading-value="0"/>
    </style:style>
    <style:style style:name="T36" style:family="text">
      <style:text-properties officeooo:rsid="00219322" fo:background-color="transparent" loext:char-shading-value="0"/>
    </style:style>
    <style:style style:name="T37" style:family="text">
      <style:text-properties officeooo:rsid="00219322"/>
    </style:style>
    <style:style style:name="T38" style:family="text">
      <style:text-properties officeooo:rsid="00219322" fo:background-color="#ffffff" loext:char-shading-value="0" style:font-name-asian="Times New Roman1"/>
    </style:style>
    <style:style style:name="T39" style:family="text">
      <style:text-properties officeooo:rsid="00232477" fo:background-color="#ffffff" loext:char-shading-value="0" style:font-name-asian="Times New Roman1"/>
    </style:style>
    <style:style style:name="T40" style:family="text">
      <style:text-properties officeooo:rsid="0021c1b1"/>
    </style:style>
    <style:style style:name="T41" style:family="text">
      <style:text-properties officeooo:rsid="00276694"/>
    </style:style>
    <style:style style:name="T42" style:family="text">
      <style:text-properties officeooo:rsid="002825da"/>
    </style:style>
    <style:style style:name="T43" style:family="text">
      <style:text-properties fo:font-style="italic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cm" svg:stroke-color="#000000" draw:fill="none" draw:textarea-vertical-align="top" draw:auto-grow-height="false" fo:min-height="0.086cm" fo:min-width="0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fill="none" draw:textarea-vertical-align="top" draw:auto-grow-height="false" fo:min-height="0.09cm" fo:min-width="0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fill="none" draw:textarea-vertical-align="top" draw:auto-grow-height="false" fo:min-height="0.088cm" fo:min-width="0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46"/>
      <text:p text:style-name="P1"/>
      <text:p text:style-name="P36"><text:span text:style-name="T5">A</text:span><text:span text:style-name="T4">LLEGATO A</text:span></text:p>
      <text:p text:style-name="P47"><text:span text:style-name="T5">MODELLO </text:span><text:span text:style-name="T6">domanda voucher </text:span></text:p>
      <text:p text:style-name="P48"><text:span text:style-name="T42">per servizi </text:span>conciliazione vita lavoro</text:p>
      <text:p text:style-name="P29"/>
      <text:p text:style-name="P30"/>
      <text:p text:style-name="P34">COMUNE DI CREMONA</text:p>
      <text:p text:style-name="P32">PIAZZA DEL COMUNE, 8</text:p>
      <text:p text:style-name="P32">26100 – CREMONA</text:p>
      <text:p text:style-name="P33"/>
      <text:p text:style-name="P31"/>
      <text:p text:style-name="P35"/>
      <text:p text:style-name="P2"/>
      <text:p text:style-name="P56"><text:span text:style-name="T16">OGGETTO: </text:span><text:span text:style-name="T17">DOMAND</text:span><text:span text:style-name="T18">A</text:span><text:span text:style-name="T7"> PER L’ASSEGNAZIONE DI </text:span><text:span text:style-name="T8">“VOUCHER PER SERVIZI DI CONCILIAZIONE”</text:span><text:span text:style-name="T7"> - Azione</text:span><text:span text:style-name="T2"> </text:span><text:span text:style-name="T27">“Protocollo di intesa per il piano conciliazione a valere su fondi FSE e sulla manifestazione di interesse promossa da ATS Val Padana” </text:span><text:span text:style-name="T28">p</text:span><text:span text:style-name="T2">er Progetto “Just in Time” </text:span><text:span text:style-name="T3">in collaborazione con “Il tempo della cura. Conciliazione dei tempi e qualità del lavoro nelle Rsa”</text:span></text:p>
      <text:p text:style-name="P37"/>
      <text:p text:style-name="P28"/>
      <text:p text:style-name="P14"><text:span text:style-name="T9">Il/la</text:span><text:span text:style-name="T11"> </text:span><text:span text:style-name="T9">sottoscritto/a</text:span><text:span text:style-name="T11"> </text:span><text:span text:style-name="T9">(nome) ________________________<text:tab/>(cognome) <text:s/>________________________</text:span></text:p>
      <text:p text:style-name="P11"><text:span text:style-name="T9">nato/a</text:span><text:span text:style-name="T11"> </text:span><text:span text:style-name="T9">a __________________________________________________<text:tab/>il _____________________</text:span></text:p>
      <text:p text:style-name="P12">Codice Fiscale <text:s/>___________________________________________________________________</text:p>
      <text:p text:style-name="P15"><text:span text:style-name="T9">domiciliato/a</text:span><text:span text:style-name="T11"> </text:span><text:span text:style-name="T9">in</text:span><text:span text:style-name="T11"> </text:span><text:span text:style-name="T9">Via/Piazza ______________________________________N. ______ C.a.p. ______</text:span></text:p>
      <text:p text:style-name="P15"><text:span text:style-name="T9">Comune ______________</text:span><text:span text:style-name="T10">____________________________________________ </text:span><text:span text:style-name="T11">Prov. <text:s/>_________</text:span></text:p>
      <text:p text:style-name="P16"><text:span text:style-name="T12">Telefono ____________</text:span><text:span text:style-name="T13">______________________ </text:span><text:span text:style-name="T14">Cellulare ____</text:span><text:span text:style-name="T15">__________________________</text:span></text:p>
      <text:p text:style-name="P13">email ______________________________<text:span text:style-name="T29">____________________________________________</text:span></text:p>
      <text:p text:style-name="P49"><text:s text:c="29"/></text:p>
      <text:p text:style-name="P50"><text:s text:c="29"/>MANIFESTA</text:p>
      <text:p text:style-name="P3"/>
      <text:p text:style-name="P23"/>
      <text:p text:style-name="P26"><text:span text:style-name="T40">Il proprio interesse a partecipare alla </text:span><text:span text:style-name="T36">domanda di voucher per servizi di conciliazione vita – lavoro.</text:span></text:p>
      <text:p text:style-name="P25"/>
      <text:p text:style-name="P4"/>
      <text:p text:style-name="P23">A tal fine</text:p>
      <text:p text:style-name="P5"/>
      <text:p text:style-name="P5">DICHIARA</text:p>
      <text:p text:style-name="P5"/>
      <text:p text:style-name="P24"/>
      <text:p text:style-name="P24">- sotto la propria personale responsabilità ai sensi degli artt. 46 e 47 del D.P.R. n. 445/2000 e a conoscenza delle sanzioni penali previste per le ipotesi di falsità in atti e dichiarazioni e della decadenza dei benefici eventualmente conseguenti al provvedimento emanato sulla base di dichiarazioni non veritiere (artt. 75 e 76 D.P.R. n. 445/2000)</text:p>
      <text:p text:style-name="P24"/>
      <text:p text:style-name="P24"/>
      <text:p text:style-name="P24"><text:soft-page-break/>- consapevole che in caso di dichiarazione mendace sarà punito ai sensi del Codice Penale secondo quanto prescritto dall’art. 76 del D.P.R. n. 445/2000 </text:p>
      <text:p text:style-name="P24"/>
      <text:p text:style-name="P40"/>
      <text:list xml:id="list442748600457073238" text:style-name="WWNum1">
        <text:list-header>
          <text:p text:style-name="P68"><draw:custom-shape text:anchor-type="paragraph" draw:z-index="8" draw:name="Forma1" draw:style-name="gr2" draw:text-style-name="P70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 aver preso conoscenza dell'oggetto del <text:span text:style-name="T31">presente </text:span>Avviso <text:s/></text:p>
          <text:p text:style-name="P58"><draw:custom-shape text:anchor-type="paragraph" draw:z-index="9" draw:name="Forma1" draw:style-name="gr2" draw:text-style-name="P70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Forma1" draw:style-name="gr2" draw:text-style-name="P70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 <text:span text:style-name="T38">essere lavoratore presso __</text:span><text:span text:style-name="T39">_____________________________________________</text:span></text:p>
        </text:list-header>
      </text:list>
      <text:p text:style-name="P51"><draw:frame text:anchor-type="paragraph" draw:z-index="11" draw:style-name="gr4" draw:text-style-name="P71" svg:width="4.455cm" svg:height="0.477cm" svg:x="9.56cm" svg:y="0.235cm"><draw:text-box><text:p><text:span text:style-name="T43">(nome dell'azienda*)</text:span></text:p></draw:text-box></draw:frame></text:p>
      <text:list xml:id="list134240881710793" text:continue-numbering="true" text:style-name="WWNum1">
        <text:list-header>
          <text:p text:style-name="P59"/>
          <text:p text:style-name="P60"><text:span text:style-name="T39">di </text:span><text:span text:style-name="T38">_______________________________________ </text:span><text:span text:style-name="T39">Via_________________________</text:span></text:p>
        </text:list-header>
      </text:list>
      <text:p text:style-name="P52"><draw:frame text:anchor-type="paragraph" draw:z-index="12" draw:style-name="gr4" draw:text-style-name="P73" svg:width="3.992cm" svg:height="0.477cm" svg:x="4.401cm" svg:y="0.242cm"><draw:text-box><text:p text:style-name="P72"><text:span text:style-name="T43">(Comune dell'azienda)</text:span></text:p></draw:text-box></draw:frame></text:p>
      <text:p text:style-name="P53"/>
      <text:p text:style-name="P53">Cap __________con la seguente tipologia contrattuale _________________________</text:p>
      <text:p text:style-name="P54"/>
      <text:list xml:id="list134239841601256" text:continue-numbering="true" text:style-name="WWNum1">
        <text:list-header>
          <text:p text:style-name="P61"/>
          <text:p text:style-name="P61"><draw:frame text:anchor-type="paragraph" draw:z-index="13" draw:style-name="gr5" draw:text-style-name="P71" svg:width="16.34cm" svg:height="0.562cm" svg:x="1.028cm" svg:y="0.062cm"><draw:text-box><text:p><text:span text:style-name="T43">(indicare il tipo di contratto di lavoro: ad es. a tempo determinato/indeterminato/socio lavoratore/...)</text:span></text:p></draw:text-box></draw:frame></text:p>
        </text:list-header>
      </text:list>
      <text:p text:style-name="P19"/>
      <text:p text:style-name="P20">* <text:span text:style-name="T42">Nel caso in cui si sia lavoratori degli enti indicati nel bando che operano presso le Rsa ammesse allo stesso , indicare presso quale Rsa si presta servizio: _________________________________________________________________________</text:span></text:p>
      <text:p text:style-name="P6"/>
      <text:p text:style-name="P6"/>
      <text:p text:style-name="P6"/>
      <text:p text:style-name="P6">DICHIARA <text:span text:style-name="T32">INOLTRE </text:span></text:p>
      <text:p text:style-name="P6"/>
      <text:p text:style-name="P6"/>
      <text:list xml:id="list6293954385738795084" text:style-name="L5">
        <text:list-header>
          <text:p text:style-name="P63"><text:span text:style-name="T19">che </text:span><text:span text:style-name="T26">la propria famiglia</text:span><text:span text:style-name="T21"> è </text:span><text:span text:style-name="T22">residente in ____________________________________________</text:span></text:p>
          <text:p text:style-name="P64"><draw:frame text:anchor-type="paragraph" draw:z-index="14" draw:style-name="gr4" draw:text-style-name="P71" svg:width="4.83cm" svg:height="0.477cm" svg:x="9.516cm" svg:y="0.178cm"><draw:text-box><text:p text:style-name="P72"><text:span text:style-name="T43">(Comune di residenza)</text:span></text:p></draw:text-box></draw:frame></text:p>
          <text:p text:style-name="P64"/>
          <text:p text:style-name="P65"><text:span text:style-name="T23">Via _______________________</text:span><text:span text:style-name="T22">__________n. ____ CAP ___________</text:span><text:span text:style-name="T23">ed </text:span><text:span text:style-name="T22">è così </text:span><text:span text:style-name="T21">compost</text:span><text:span text:style-name="T22">a</text:span><text:span text:style-name="T21">:</text:span></text:p>
        </text:list-header>
      </text:list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row>
          <table:table-cell table:style-name="Tabella1.A1" office:value-type="string">
            <text:p text:style-name="P42">N.</text:p>
          </table:table-cell>
          <table:table-cell table:style-name="Tabella1.A1" office:value-type="string">
            <text:p text:style-name="P42">COGNOME E NOME</text:p>
          </table:table-cell>
          <table:table-cell table:style-name="Tabella1.A1" office:value-type="string">
            <text:p text:style-name="P45">RUOLO (padre, madre, figlio/a)</text:p>
          </table:table-cell>
          <table:table-cell table:style-name="Tabella1.A1" office:value-type="string">
            <text:p text:style-name="P43">LUOGO DI NASCITA</text:p>
          </table:table-cell>
          <table:table-cell table:style-name="Tabella1.A1" office:value-type="string">
            <text:p text:style-name="P43">DATA DI NASCITA</text:p>
          </table:table-cell>
          <table:table-cell table:style-name="Tabella1.F1" office:value-type="string">
            <text:p text:style-name="P44">S<text:span text:style-name="T41">OGGETTO </text:span>CERTIFICATO 104/<text:span text:style-name="T41">92 (barrare solo se in possesso della certificazione)</text:span></text:p>
          </table:table-cell>
        </table:table-row>
        <table:table-row>
          <table:table-cell table:style-name="Tabella1.A2" office:value-type="string">
            <text:p text:style-name="P42">1</text:p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F2" office:value-type="string">
            <text:p text:style-name="P41"/>
          </table:table-cell>
        </table:table-row>
        <table:table-row>
          <table:table-cell table:style-name="Tabella1.A2" office:value-type="string">
            <text:p text:style-name="P42">2</text:p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F2" office:value-type="string">
            <text:p text:style-name="P41"/>
          </table:table-cell>
        </table:table-row>
        <table:table-row>
          <table:table-cell table:style-name="Tabella1.A2" office:value-type="string">
            <text:p text:style-name="P42">3</text:p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F2" office:value-type="string">
            <text:p text:style-name="P41"/>
          </table:table-cell>
        </table:table-row>
        <table:table-row>
          <table:table-cell table:style-name="Tabella1.A2" office:value-type="string">
            <text:p text:style-name="P42">4</text:p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F2" office:value-type="string">
            <text:p text:style-name="P41"/>
          </table:table-cell>
        </table:table-row>
        <table:table-row>
          <table:table-cell table:style-name="Tabella1.A2" office:value-type="string">
            <text:p text:style-name="P42">5</text:p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F2" office:value-type="string">
            <text:p text:style-name="P41"/>
          </table:table-cell>
        </table:table-row>
      </table:table>
      <text:p text:style-name="P22"/>
      <text:p text:style-name="P17"/>
      <text:p text:style-name="P38"/>
      <text:p text:style-name="P38"><text:soft-page-break/></text:p>
      <text:p text:style-name="P38"/>
      <text:p text:style-name="P38"><text:span text:style-name="T30">DICHIARA ALTRESI'</text:span> </text:p>
      <text:p text:style-name="P21"/>
      <text:p text:style-name="P18"/>
      <text:list xml:id="list134241794404764" text:continue-list="list134239841601256" text:style-name="WWNum1">
        <text:list-header>
          <text:p text:style-name="P69"><draw:custom-shape text:anchor-type="paragraph" draw:z-index="5" draw:name="Forma1" draw:style-name="gr2" draw:text-style-name="P70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Forma1" draw:style-name="gr3" draw:text-style-name="P70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 essere informato, ai sensi e per gli effetti del D. Lgs. 196/2003 <text:span text:style-name="T34">e del Regolamento </text:span><text:span text:style-name="T35">UE</text:span><text:span text:style-name="T34"> 679/216</text:span><text:span text:style-name="T33">,</text:span> che i dati raccolti saranno trattati anche con strumenti informatici, esclusivamente nell’ambito del procedimento per il quale la dichiarazione viene resa;</text:p>
          <text:p text:style-name="P66"><draw:custom-shape text:anchor-type="paragraph" draw:z-index="7" draw:name="Forma1" draw:style-name="gr2" draw:text-style-name="P70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di essere </text:span><text:span text:style-name="T1">consapevole</text:span><text:span text:style-name="T20"> che, qualora dalle verifiche emerga la non veridicità del contenuto della presente dichiarazione ovvero il mancato adeguamento delle mancanze/carenze riscontrate entro i termini stabiliti, il soggetto rappresentato sarà estromesso.</text:span></text:p>
          <text:p text:style-name="P67"><draw:custom-shape text:anchor-type="paragraph" draw:z-index="15" draw:name="Forma1" draw:style-name="gr2" draw:text-style-name="P70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Di essere </text:span><text:span text:style-name="T24">a conoscenza che il Voucher assegnato dovrà essere acquistato e speso entro e non oltre il 31 Dicembre 2019 </text:span><text:span text:style-name="T25">ESCLUSIVAMENTE sulla Piattaforma on line “Periltuotempo”</text:span></text:p>
          <text:p text:style-name="P62"/>
        </text:list-header>
      </text:list>
      <text:p text:style-name="P39"/>
      <text:p text:style-name="P39"/>
      <text:p text:style-name="P55">Allega alla presente: </text:p>
      <text:p text:style-name="P7"/>
      <text:p text:style-name="P27"><draw:custom-shape text:anchor-type="paragraph" draw:z-index="0" draw:name="Forma1" draw:style-name="gr1" draw:text-style-name="P70" svg:width="0.336cm" svg:height="0.336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Forma1" draw:style-name="gr1" draw:text-style-name="P70" svg:width="0.336cm" svg:height="0.336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orma1" draw:style-name="gr1" draw:text-style-name="P70" svg:width="0.336cm" svg:height="0.336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Forma1" draw:style-name="gr1" draw:text-style-name="P70" svg:width="0.336cm" svg:height="0.336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orma1" draw:style-name="gr1" draw:text-style-name="P70" svg:width="0.336cm" svg:height="0.336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Copia dell<text:bookmark text:name="__DdeLink__185_764552171"/><text:span text:style-name="T37">a carta di identità del richiedente</text:span></text:p>
      <text:p text:style-name="P10"/>
      <text:p text:style-name="P8">Luogo e data <text:tab/><text:tab/></text:p>
      <text:p text:style-name="P8">______________________<text:tab/><text:tab/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adornments="Normale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Frame_20_contents" style:display-name="Frame contents" style:family="paragraph" style:parent-style-name="Standard" style:class="extra"/>
    <style:style style:name="a" style:family="paragraph" style:parent-style-name="Standard" style:default-outline-level="">
      <loext:graphic-properties draw:fill="none" draw:fill-color="#729fcf"/>
      <style:paragraph-properties fo:margin-left="0.4cm" fo:margin-right="0cm" fo:margin-top="0.212cm" fo:margin-bottom="0cm" loext:contextual-spacing="false" fo:line-height="100%" fo:text-align="justify" style:justify-single-word="false" fo:orphans="0" fo:widows="0" fo:hyphenation-ladder-count="no-limit" fo:text-indent="-0.4cm" style:auto-text-indent="false" fo:background-color="transparent" style:writing-mode="lr-tb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125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 style:text-scale="125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8" style:display-name="ListLabel 8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size-complex="12pt" style:text-scale="125%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 style:font-size-complex="12pt" style:text-scale="125%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style:text-scale="125%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 style:text-scale="125%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0" style:display-name="ListLabel 90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1" style:display-name="ListLabel 9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style:text-scale="125%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 style:text-scale="125%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1" style:display-name="ListLabel 16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2" style:display-name="ListLabel 162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style:text-scale="125%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 style:text-scale="125%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28" style:display-name="ListLabel 228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29" style:display-name="ListLabel 229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30" style:display-name="ListLabel 2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45" style:display-name="ListLabel 245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46" style:display-name="ListLabel 246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47" style:display-name="ListLabel 24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62" style:display-name="ListLabel 262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5" style:num-suffix="" text:bullet-char="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text:style-name="ListLabel_20_267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text:style-name="ListLabel_20_268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text:style-name="ListLabel_20_270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text:style-name="ListLabel_20_271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text:style-name="ListLabel_20_273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0:09:00</meta:creation-date>
    <meta:initial-creator>Esposito Stefania</meta:initial-creator>
    <dc:language>it-IT</dc:language>
    <dc:date>2019-10-14T13:42:39.390000000</dc:date>
    <meta:editing-cycles>84</meta:editing-cycles>
    <meta:editing-duration>PT2H18M49S</meta:editing-duration>
    <meta:generator>LibreOffice/4.4.7.2$Windows_x86 LibreOffice_project/f3153a8b245191196a4b6b9abd1d0da16eead600</meta:generator>
    <meta:document-statistic meta:table-count="1" meta:image-count="0" meta:object-count="0" meta:page-count="3" meta:paragraph-count="54" meta:word-count="433" meta:character-count="3429" meta:non-whitespace-character-count="29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