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13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a" style:font-name="Arial" fo:font-size="11pt" fo:language="it" fo:country="IT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.25cm" fo:margin-right="0.139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a" style:font-name="Arial" fo:font-size="11pt" fo:language="it" fo:country="IT" fo:font-weight="bold" officeooo:rsid="0008bba1" officeooo:paragraph-rsid="0008bba1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.25cm" fo:margin-right="0.139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a" style:font-name="Arial" fo:font-size="11pt" fo:language="it" fo:country="IT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03cm" fo:margin-right="0.189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.203cm" fo:margin-right="0.189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101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10" style:family="paragraph" style:parent-style-name="Text_20_body">
      <style:paragraph-properties fo:text-align="justify" style:justify-single-word="false"/>
      <style:text-properties style:font-name="Arial2" fo:font-size="11pt" officeooo:paragraph-rsid="0008bba1" style:font-size-asian="11pt" style:font-size-complex="11pt"/>
    </style:style>
    <style:style style:name="P11" style:family="paragraph" style:parent-style-name="Text_20_body">
      <style:paragraph-properties fo:margin-left="0cm" fo:margin-right="0cm" style:line-height-at-least="0.494cm" fo:text-indent="0cm" style:auto-text-indent="false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9.922cm"/>
          <style:tab-stop style:position="12.405cm"/>
        </style:tab-stops>
      </style:paragraph-properties>
      <style:text-properties officeooo:paragraph-rsid="000c76ab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Arial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102cm"/>
        </style:tab-stops>
      </style:paragraph-properties>
      <style:text-properties style:font-name="Arial" fo:font-size="11pt" fo:language="en" fo:country="US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Arial" fo:font-size="11pt" fo:language="en" fo:country="US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9.922cm"/>
          <style:tab-stop style:position="12.405cm"/>
        </style:tab-stops>
      </style:paragraph-properties>
      <style:text-properties officeooo:paragraph-rsid="000c76ab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1.185cm"/>
          <style:tab-stop style:position="13.965cm"/>
          <style:tab-stop style:position="14.473cm"/>
        </style:tab-stops>
      </style:paragraph-properties>
      <style:text-properties officeooo:paragraph-rsid="000c76ab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2.857cm"/>
          <style:tab-stop style:position="14.473cm"/>
          <style:tab-stop style:position="14.727cm"/>
        </style:tab-stops>
      </style:paragraph-properties>
      <style:text-properties officeooo:paragraph-rsid="000dd153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.932cm"/>
          <style:tab-stop style:position="6.0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3.099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Text_20_body">
      <style:paragraph-properties fo:margin-left="0.6cm" fo:margin-right="0cm" fo:margin-top="0cm" fo:margin-bottom="0.247cm" loext:contextual-spacing="false" style:line-height-at-least="0.494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Text_20_body">
      <style:paragraph-properties fo:margin-left="0.101cm" fo:margin-right="0cm" fo:margin-top="0cm" fo:margin-bottom="0.247cm" loext:contextual-spacing="false" style:line-height-at-least="0.494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Text_20_body">
      <style:paragraph-properties fo:margin-left="0.199cm" fo:margin-right="0cm" fo:margin-top="0cm" fo:margin-bottom="0.247cm" loext:contextual-spacing="false" style:line-height-at-least="0.494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9.901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.932cm"/>
          <style:tab-stop style:position="6.00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1.252cm" fo:margin-right="0.206cm" fo:margin-top="0cm" fo:margin-bottom="0cm" loext:contextual-spacing="false" fo:line-height="121%" fo:orphans="0" fo:widows="0" fo:text-indent="-2.178cm" style:auto-text-indent="false"/>
      <style:text-properties style:font-name="Arial" fo:font-size="11pt" style:font-name-asian="Arial3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0.206cm" fo:margin-top="0cm" fo:margin-bottom="0cm" loext:contextual-spacing="false" fo:line-height="121%" fo:orphans="0" fo:widows="0" fo:text-indent="0cm" style:auto-text-indent="false"/>
      <style:text-properties style:font-name="Arial" fo:font-size="11pt" style:font-name-asian="Arial3" style:font-size-asian="11pt" style:font-name-complex="Times New Roman1" style:font-size-complex="11pt"/>
    </style:style>
    <style:style style:name="P29" style:family="paragraph" style:parent-style-name="Standard" style:master-page-name="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13.898cm"/>
        </style:tab-stops>
      </style:paragraph-properties>
      <style:text-properties style:font-name="Arial" fo:font-size="11pt" style:font-name-asian="Arial3" style:font-size-asian="11pt" style:font-name-complex="Times New Roman1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1.299cm" fo:margin-right="0.199cm" fo:margin-top="0cm" fo:margin-bottom="0cm" loext:contextual-spacing="false" fo:line-height="121%" fo:text-align="start" style:justify-single-word="false" fo:orphans="0" fo:widows="0" fo:hyphenation-ladder-count="no-limit" fo:text-indent="-0.801cm" style:auto-text-indent="false" style:writing-mode="lr-tb">
        <style:tab-stops>
          <style:tab-stop style:position="13.898cm"/>
        </style:tab-stops>
      </style:paragraph-properties>
      <style:text-properties style:font-name="Arial" fo:font-size="11pt" officeooo:rsid="000eb02c" officeooo:paragraph-rsid="000eb02c" style:font-name-asian="Arial3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0.499cm" fo:margin-right="0.199cm" fo:margin-top="0cm" fo:margin-bottom="0cm" loext:contextual-spacing="false" fo:line-height="121%" fo:text-align="start" style:justify-single-word="false" fo:orphans="0" fo:widows="0" fo:hyphenation-ladder-count="no-limit" fo:text-indent="0cm" style:auto-text-indent="false" style:writing-mode="lr-tb">
        <style:tab-stops>
          <style:tab-stop style:position="13.898cm"/>
        </style:tab-stops>
      </style:paragraph-properties>
      <style:text-properties style:font-name="Arial" fo:font-size="11pt" officeooo:rsid="000eb02c" officeooo:paragraph-rsid="000eb02c" style:font-name-asian="Arial3" style:font-size-asian="11pt" style:font-name-complex="Times New Roman1" style:font-size-complex="11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6.9cm" fo:margin-right="0.101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Arial2" fo:font-size="13pt" officeooo:rsid="000eb02c" officeooo:paragraph-rsid="000eb02c" style:font-size-asian="13pt" style:font-size-complex="13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0.5cm" fo:margin-right="0.101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Arial2" fo:font-size="9pt" officeooo:paragraph-rsid="0008bba1" style:font-size-asian="9pt" style:font-size-complex="9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101cm" fo:margin-right="1.401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101cm" fo:margin-right="1.499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6" style:family="paragraph" style:parent-style-name="Default">
      <style:paragraph-properties fo:text-align="center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37" style:family="paragraph" style:parent-style-name="List_20_Paragraph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7cm" style:auto-text-indent="false" style:writing-mode="lr-tb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01cm" loext:contextual-spacing="false" fo:line-height="100%" fo:orphans="0" fo:widows="0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Standard">
      <style:paragraph-properties fo:margin-left="0.25cm" fo:margin-right="0.139cm" fo:margin-top="0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master-page-name="Converted1">
      <style:paragraph-properties fo:margin-left="3.043cm" fo:margin-right="3.126cm" fo:margin-top="0.088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Arial" fo:font-size="12pt" officeooo:rsid="000eb02c" officeooo:paragraph-rsid="000eb02c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.21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0fd406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1.453cm"/>
        </style:tab-stops>
      </style:paragraph-properties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1.453cm"/>
        </style:tab-stops>
      </style:paragraph-properties>
      <style:text-properties fo:color="#00000a" style:font-name="Arial" fo:font-size="12pt" fo:language="it" fo:country="I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style:writing-mode="lr-tb"/>
      <style:text-properties officeooo:rsid="001a8b36" officeooo:paragraph-rsid="001a8b36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1.453cm"/>
        </style:tab-stops>
      </style:paragraph-properties>
      <style:text-properties fo:color="#00000a" style:font-name="Arial" fo:font-size="12pt" fo:language="it" fo:country="IT" fo:font-weight="normal" officeooo:paragraph-rsid="000fd406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0" fo:widows="0" fo:hyphenation-ladder-count="no-limit" fo:text-indent="-0.7cm" style:auto-text-indent="false" style:page-number="auto" style:writing-mode="lr-tb"/>
      <style:text-properties fo:background-color="#ffffff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top="0.101cm" fo:margin-bottom="0.101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453cm"/>
        </style:tab-stops>
      </style:paragraph-properties>
      <style:text-properties fo:color="#00000a" style:font-name="Arial" fo:font-size="12pt" fo:language="it" fo:country="IT" fo:font-weight="normal" officeooo:paragraph-rsid="000fd406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top="0.101cm" fo:margin-bottom="0.101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453cm"/>
        </style:tab-stops>
      </style:paragraph-properties>
      <style:text-properties fo:color="#00000a" style:font-name="Arial2" fo:font-size="12pt" fo:language="it" fo:country="IT" fo:font-weight="normal" officeooo:rsid="001a8b36" officeooo:paragraph-rsid="001a8b36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801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Arial" fo:font-size="12pt" officeooo:paragraph-rsid="000fd406" style:font-size-asian="12pt" style:font-name-complex="Times New Roman1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101cm" loext:contextual-spacing="false" fo:line-height="100%" fo:orphans="0" fo:widows="0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paragraph-rsid="0019548d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paragraph-rsid="0019548d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901cm"/>
        </style:tab-stops>
      </style:paragraph-properties>
      <style:text-properties fo:color="#00000a" style:font-name="Arial" fo:font-size="12pt" fo:language="it" fo:country="IT" fo:font-weight="normal" officeooo:paragraph-rsid="0019548d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.203cm" fo:margin-right="0.18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it" fo:country="IT" fo:font-weight="normal" officeooo:paragraph-rsid="001a8b36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 style:list-style-name="L1" style:master-page-name="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0" fo:widows="0" fo:hyphenation-ladder-count="no-limit" fo:text-indent="-0.4cm" style:auto-text-indent="false" style:page-number="auto" style:writing-mode="lr-tb"/>
      <style:text-properties officeooo:paragraph-rsid="001b5ac3" fo:hyphenate="false" fo:hyphenation-remain-char-count="2" fo:hyphenation-push-char-count="2"/>
    </style:style>
    <style:style style:name="P57" style:family="paragraph" style:parent-style-name="Standard" style:list-style-name="L1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0" fo:widows="0" fo:hyphenation-ladder-count="no-limit" fo:text-indent="-0.4cm" style:auto-text-indent="false" style:writing-mode="lr-tb"/>
      <style:text-properties style:font-name="Arial2" fo:font-size="12pt" officeooo:paragraph-rsid="001b5ac3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L1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start" style:justify-single-word="false" fo:orphans="2" fo:widows="2" fo:hyphenation-ladder-count="no-limit" fo:text-indent="-0.7cm" style:auto-text-indent="false" style:page-number="auto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Text_20_body">
      <style:paragraph-properties fo:margin-left="0.6cm" fo:margin-right="0cm" fo:margin-top="0cm" fo:margin-bottom="0.247cm" loext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List_20_Paragraph" style:list-style-name="L2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List_20_Paragraph" style:list-style-name="L2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0.699cm"/>
        </style:tab-stops>
      </style:paragraph-properties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List_20_Paragraph" style:list-style-name="L2" style:master-page-name="">
      <loext:graphic-properties draw:fill="none"/>
      <style:paragraph-properties fo:margin-top="0.101cm" fo:margin-bottom="0.199cm" loext:contextual-spacing="false" fo:line-height="100%" fo:text-align="justify" style:justify-single-word="false" fo:orphans="2" fo:widows="2" fo:hyphenation-ladder-count="no-limit" style:page-number="auto" style:writing-mode="lr-tb"/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63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hyphenation-ladder-count="no-limit" fo:text-indent="-0.9cm" style:auto-text-indent="false" style:page-number="auto" style:writing-mode="lr-tb"/>
      <style:text-properties fo:hyphenate="false" fo:hyphenation-remain-char-count="2" fo:hyphenation-push-char-count="2"/>
    </style:style>
    <style:style style:name="P64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.3cm" style:auto-text-indent="false" style:page-number="auto" style:writing-mode="lr-tb"/>
      <style:text-properties fo:color="#00000a" style:font-name="Arial" fo:font-size="12pt" fo:language="it" fo:country="IT" fo:font-weight="normal" officeooo:paragraph-rsid="0019548d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Arial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fo:color="#00000a" style:font-name="Arial" fo:font-size="12pt" fo:language="it" fo:country="IT" fo:background-color="#ffff00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fo:color="#00000a" style:font-name="Arial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a" style:font-name="Arial" fo:font-size="12pt" fo:language="it" fo:country="IT" fo:font-weight="normal" officeooo:rsid="000fd406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a" style:font-name="Arial" fo:font-size="12pt" fo:language="it" fo:country="IT" fo:font-weight="normal" officeooo:rsid="001b5ac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a" style:font-name="Arial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00000a" style:font-name="Arial" fo:language="it" fo:country="IT" fo:font-weight="bold" style:font-name-asian="Calibri1" style:language-asian="en" style:country-asian="US" style:font-weight-asian="bold" style:language-complex="ar" style:country-complex="SA" style:font-weight-complex="bold"/>
    </style:style>
    <style:style style:name="T8" style:family="text">
      <style:text-properties fo:color="#00000a" style:font-name="Arial" fo:language="it" fo:country="IT" fo:font-weight="bold" officeooo:rsid="000344ea" style:font-name-asian="Calibri1" style:language-asian="en" style:country-asian="US" style:font-weight-asian="bold" style:language-complex="ar" style:country-complex="SA" style:font-weight-complex="bold"/>
    </style:style>
    <style:style style:name="T9" style:family="text">
      <style:text-properties fo:color="#00000a" style:font-name="Arial" fo:language="it" fo:country="IT" fo:font-weight="bold" officeooo:rsid="0008bba1" style:font-name-asian="Calibri1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color="#00000a" style:font-name="Arial2" fo:font-size="12pt" fo:language="it" fo:country="IT" fo:font-weight="normal" officeooo:rsid="000fd406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a" style:font-name="Arial2" fo:font-size="12pt" fo:language="it" fo:country="IT" fo:font-weight="normal" officeooo:rsid="001b5ac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a" style:font-name="Arial2" fo:font-size="11pt" fo:language="it" fo:country="IT" fo:font-weight="normal" officeooo:rsid="000fd40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color="#00000a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a" fo:font-size="12pt" fo:language="it" fo:country="IT" fo:font-weight="normal" officeooo:rsid="000fd406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a" fo:font-size="12pt" fo:language="it" fo:country="IT" fo:font-weight="normal" officeooo:rsid="001b5ac3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a" fo:language="it" fo:country="IT" fo:font-weight="normal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fo:language="it" fo:country="IT" fo:font-weight="normal" officeooo:rsid="000fd406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fo:language="it" fo:country="IT" fo:font-weight="normal" officeooo:rsid="001b5ac3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fo:language="it" fo:country="IT" fo:font-weight="normal" officeooo:rsid="001a8b36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fo:font-size="11pt" fo:language="it" fo:country="IT" fo:font-weight="normal" officeooo:rsid="000fd406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22" style:family="text">
      <style:text-properties style:font-name="Arial" fo:font-size="11pt" officeooo:rsid="000c76ab" style:font-name-asian="Times New Roman1" style:font-size-asian="11pt" style:font-name-complex="Times New Roman1" style:font-size-complex="11pt"/>
    </style:style>
    <style:style style:name="T23" style:family="text">
      <style:text-properties style:font-name="Arial" fo:font-size="11pt" officeooo:rsid="000dd153" style:font-name-asian="Times New Roman1" style:font-size-asian="11pt" style:font-name-complex="Times New Roman1" style:font-size-complex="11pt"/>
    </style:style>
    <style:style style:name="T24" style:family="text">
      <style:text-properties style:font-name="Arial" fo:font-size="11pt" fo:letter-spacing="normal" style:font-name-asian="Times New Roman1" style:font-size-asian="11pt" style:font-name-complex="Times New Roman1" style:font-size-complex="11pt"/>
    </style:style>
    <style:style style:name="T25" style:family="text">
      <style:text-properties style:font-name="Arial" fo:font-size="11pt" fo:letter-spacing="normal" fo:language="en" fo:country="US" style:font-name-asian="Times New Roman1" style:font-size-asian="11pt" style:font-name-complex="Times New Roman1" style:font-size-complex="11pt"/>
    </style:style>
    <style:style style:name="T26" style:family="text">
      <style:text-properties style:font-name="Arial" fo:font-size="11pt" fo:letter-spacing="normal" fo:language="en" fo:country="US" officeooo:rsid="000dd153" style:font-name-asian="Times New Roman1" style:font-size-asian="11pt" style:font-name-complex="Times New Roman1" style:font-size-complex="11pt"/>
    </style:style>
    <style:style style:name="T27" style:family="text">
      <style:text-properties style:font-name="Arial" fo:font-size="11pt" fo:language="en" fo:country="US" style:font-name-asian="Times New Roman1" style:font-size-asian="11pt" style:font-name-complex="Times New Roman1" style:font-size-complex="11pt"/>
    </style:style>
    <style:style style:name="T28" style:family="text">
      <style:text-properties style:font-name="Arial" fo:font-size="11pt" fo:language="en" fo:country="US" officeooo:rsid="000dd153" style:font-name-asian="Times New Roman1" style:font-size-asian="11pt" style:font-name-complex="Times New Roman1" style:font-size-complex="11pt"/>
    </style:style>
    <style:style style:name="T29" style:family="text">
      <style:text-properties style:font-name="Arial" fo:font-size="12pt" style:font-name-asian="Times New Roman1" style:font-size-asian="12pt" style:font-name-complex="Times New Roman1"/>
    </style:style>
    <style:style style:name="T3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style:font-size-asian="12pt" style:font-name-complex="Times New Roman1" style:font-size-complex="12pt"/>
    </style:style>
    <style:style style:name="T33" style:family="text">
      <style:text-properties style:font-name="Arial" fo:font-size="12pt" officeooo:rsid="0009062c" style:font-size-asian="12pt" style:font-name-complex="Times New Roman1" style:font-size-complex="12pt"/>
    </style:style>
    <style:style style:name="T34" style:family="text">
      <style:text-properties style:font-name="Arial" fo:font-size="12pt" fo:background-color="#ffff00" loext:char-shading-value="0" style:font-name-asian="Times New Roman1" style:font-size-asian="12pt" style:font-name-complex="Times New Roman1" style:font-size-complex="12pt"/>
    </style:style>
    <style:style style:name="T35" style:family="text">
      <style:text-properties style:font-name="Arial" fo:font-weight="bold" officeooo:rsid="000eb02c" style:font-weight-asian="bold" style:font-weight-complex="bold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weight="normal" officeooo:rsid="000344ea" style:font-weight-asian="normal" style:font-weight-complex="normal"/>
    </style:style>
    <style:style style:name="T38" style:family="text">
      <style:text-properties style:font-name="Arial" fo:font-weight="normal" officeooo:rsid="00098461" style:font-weight-asian="normal" style:font-weight-complex="normal"/>
    </style:style>
    <style:style style:name="T39" style:family="text">
      <style:text-properties style:font-name="Arial" fo:font-weight="normal" officeooo:rsid="000eb02c" style:font-weight-asian="normal" style:font-weight-complex="normal"/>
    </style:style>
    <style:style style:name="T40" style:family="text">
      <style:text-properties style:font-name="Arial" fo:font-weight="normal" officeooo:rsid="0016456e" style:font-weight-asian="normal" style:font-weight-complex="normal"/>
    </style:style>
    <style:style style:name="T41" style:family="text">
      <style:text-properties officeooo:rsid="000dd153"/>
    </style:style>
    <style:style style:name="T42" style:family="text">
      <style:text-properties officeooo:rsid="000eb02c"/>
    </style:style>
    <style:style style:name="T43" style:family="text">
      <style:text-properties officeooo:rsid="0010d170"/>
    </style:style>
    <style:style style:name="T44" style:family="text">
      <style:text-properties officeooo:rsid="0011402b"/>
    </style:style>
    <style:style style:name="T45" style:family="text">
      <style:text-properties officeooo:rsid="0019548d"/>
    </style:style>
    <style:style style:name="T46" style:family="text">
      <style:text-properties style:font-name-asian="Times New Roman1"/>
    </style:style>
    <style:style style:name="T47" style:family="text">
      <style:text-properties officeooo:rsid="0019548d" style:font-name-asian="Times New Roman1"/>
    </style:style>
    <style:style style:name="T48" style:family="text">
      <style:text-properties fo:letter-spacing="normal" style:font-name-asian="Times New Roman1"/>
    </style:style>
    <style:style style:name="T49" style:family="text">
      <style:text-properties officeooo:rsid="001a8b36"/>
    </style:style>
    <style:style style:name="T50" style:family="text">
      <style:text-properties fo:font-variant="normal" fo:text-transform="none" officeooo:rsid="001a8b36"/>
    </style:style>
    <style:style style:name="T51" style:family="text">
      <style:text-properties style:font-name="Arial1" fo:font-size="11pt"/>
    </style:style>
    <style:style style:name="T52" style:family="text">
      <style:text-properties fo:font-size="11pt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style:style style:name="gr1" style:family="graphic">
      <style:graphic-properties draw:stroke="solid" svg:stroke-width="0.028cm" svg:stroke-color="#000000" draw:stroke-linejoin="miter" draw:fill="none" draw:textarea-vertical-align="top" draw:auto-grow-height="false" fo:min-height="0.266cm" fo:min-width="0cm" fo:padding-top="0.125cm" fo:padding-bottom="0.125cm" fo:padding-left="0.25cm" fo:padding-right="0.25cm" fo:wrap-option="wrap" fo:margin-left="0.332cm" fo:margin-right="0.335cm" fo:margin-top="0.028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miter" draw:fill="none" draw:textarea-vertical-align="top" draw:auto-grow-height="false" fo:min-height="0.266cm" fo:min-width="0cm" fo:padding-top="0.125cm" fo:padding-bottom="0.125cm" fo:padding-left="0.25cm" fo:padding-right="0.25cm" fo:wrap-option="wrap" fo:margin-left="0.342cm" fo:margin-right="0.351cm" fo:margin-top="0.028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none" draw:textarea-vertical-align="top" draw:auto-grow-height="false" fo:min-height="0.086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fill="none" draw:textarea-vertical-align="top" draw:auto-grow-height="false" fo:min-height="0.09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fill="none" draw:textarea-vertical-align="top" draw:auto-grow-height="false" fo:min-height="0.088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DA COMPILARE SU CARTA INTESTATA DELL'ORGANIZZAZIONE</text:p>
      <text:p text:style-name="P1"/>
      <text:p text:style-name="P32"><text:span text:style-name="T8">A</text:span><text:span text:style-name="T7">LLEGATO A</text:span></text:p>
      <text:p text:style-name="P33"><text:span text:style-name="T8">MODELLO MANIFESTAZIONE DI INTERESSE</text:span><text:span text:style-name="T7"> – <text:s/></text:span><text:span text:style-name="T9">CENTRI ANTIVIOLENZA</text:span></text:p>
      <text:p text:style-name="P27"/>
      <text:p text:style-name="P28"/>
      <text:p text:style-name="P29">AL COMUNE DI CREMONA</text:p>
      <text:p text:style-name="P30">PIAZZA DEL COMUNE, 8</text:p>
      <text:p text:style-name="P30">26100 – CREMONA</text:p>
      <text:p text:style-name="P30"/>
      <text:p text:style-name="P31"/>
      <text:p text:style-name="P2"/>
      <text:p text:style-name="P10"><text:span text:style-name="T35">OGGETTO: </text:span><text:span text:style-name="T37">MANIFESTAZIONE DI INTERESSE</text:span><text:span text:style-name="T36"> </text:span><text:span text:style-name="T39">RELATIV</text:span><text:span text:style-name="T40">A </text:span><text:span text:style-name="T36">A “AVVISO PUBBLICO PER ACQUISIZIONE DI MANIFESTAZIONI DI INTERESSE FINALIZZATO ALL’INDIVIDUAZIONE DI CENTRI ANTIVIOLENZA E CASE RIFUGIO E STRUTTURE DI ACCOGLIENZA INTERESSATI A SUCCESSIVA </text:span><text:span text:style-name="T38">DEFINIZIONE </text:span><text:span text:style-name="T36">E REALIZZAZIONE DI UN PROGETTO </text:span><text:span text:style-name="T37">CONTRO LA VIOLENZA DI GENERE AI S</text:span><text:span text:style-name="T36">ENSI DELLA DELIBERAZIONE DI GIUNTA REGIONALE N. 6714/17”</text:span></text:p>
      <text:p text:style-name="P36"/>
      <text:p text:style-name="P25"/>
      <text:p text:style-name="P16"><text:span text:style-name="T21">Il/la</text:span><text:span text:style-name="T24"> </text:span><text:span text:style-name="T21">sottoscritto/a</text:span><text:span text:style-name="T24"> </text:span><text:span text:style-name="T21">(nome) ________________________<text:tab/>(cognome) <text:s/>________________________</text:span></text:p>
      <text:p text:style-name="P12"><text:span text:style-name="T21">nato/a</text:span><text:span text:style-name="T24"> </text:span><text:span text:style-name="T21">a __________________________________________________<text:tab/>il _____________________</text:span></text:p>
      <text:p text:style-name="P13">Codice Fiscale <text:s/>___________________________________________________________________</text:p>
      <text:p text:style-name="P17"><text:span text:style-name="T21">domiciliato/a</text:span><text:span text:style-name="T24"> </text:span><text:span text:style-name="T21">in</text:span><text:span text:style-name="T24"> </text:span><text:span text:style-name="T21">Via/Piazza ______________________________________N. ______ C.a.p. ______</text:span></text:p>
      <text:p text:style-name="P17"><text:span text:style-name="T21">Comune ______________</text:span><text:span text:style-name="T22">____________________________________________ </text:span><text:span text:style-name="T24">Prov. <text:s/>_________</text:span></text:p>
      <text:p text:style-name="P13">in qualità di legale rappresentante di <text:s text:c="2"/>______________<text:span text:style-name="T41">___________________________________</text:span></text:p>
      <text:p text:style-name="P18"><text:span text:style-name="T21">con sede legale</text:span><text:span text:style-name="T24"> </text:span><text:span text:style-name="T21">in</text:span><text:span text:style-name="T24"> </text:span><text:span text:style-name="T21">Via/Piazza ___________________________________<text:tab/>N.______ C.a.p. ______</text:span></text:p>
      <text:p text:style-name="P18"><text:span text:style-name="T21">Comune ___________</text:span><text:span text:style-name="T23">_______________________________________________ </text:span><text:span text:style-name="T24">Prov. _________</text:span></text:p>
      <text:p text:style-name="P18"><text:span text:style-name="T25">Telefono ____________</text:span><text:span text:style-name="T26">______________________ </text:span><text:span text:style-name="T27">Cellulare ____</text:span><text:span text:style-name="T28">__________________________</text:span></text:p>
      <text:p text:style-name="P14">email <text:s/>______________________________<text:span text:style-name="T41">____________________________________________</text:span></text:p>
      <text:p text:style-name="P15">Codice Fiscale soggetto rappresentato ______________________________<text:span text:style-name="T41">__________________</text:span></text:p>
      <text:p text:style-name="P19"><text:span text:style-name="T21">Partita </text:span><text:span text:style-name="T24">IVA </text:span><text:span text:style-name="T21">soggetto rappresentato <text:s/>_</text:span><text:span text:style-name="T23">__________________________________________________</text:span></text:p>
      <text:p text:style-name="P26"><draw:custom-shape text:anchor-type="paragraph" draw:z-index="0" draw:name="Rettangolo 17" draw:style-name="gr1" draw:text-style-name="P66" svg:width="0.426cm" svg:height="0.516cm" svg:x="3.381cm" svg:y="-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ttangolo 16" draw:style-name="gr2" draw:text-style-name="P66" svg:width="0.465cm" svg:height="0.516cm" svg:x="5.311cm" svg:y="-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Tipologia</text:span><text:span text:style-name="T24"> </text:span><text:span text:style-name="T21">di</text:span><text:span text:style-name="T24"> </text:span><text:span text:style-name="T21">Ente:<text:tab/>privato<text:tab/>pubblico</text:span></text:p>
      <text:p text:style-name="P13">Forma giuridica _________________________<text:span text:style-name="T41">_________________________________________</text:span></text:p>
      <text:p text:style-name="P40">MANIFESTA</text:p>
      <text:p text:style-name="P4"/>
      <text:p text:style-name="P20"><text:span text:style-name="T42">il proprio interesse a partecipare alla definizione</text:span> e realizzazione di un progetto di prevenzione e contrasto della violenza contro le donne ai sensi della Deliberazione di Giunta Regionale n. 6714/17.</text:p>
      <text:p text:style-name="P5"/>
      <text:p text:style-name="P20">A tal fine</text:p>
      <text:p text:style-name="P6">DICHIARA</text:p>
      <text:p text:style-name="P6"/>
      <text:p text:style-name="P20">sotto la propria personale responsabilità ai sensi degli artt. 46 e 47 del D.P.R. n. 445/2000 e a conoscenza delle sanzioni penali previste per le ipotesi di falsità in atti e dichiarazioni e della decadenza dei benefici eventualmente conseguenti al provvedimento emanato sulla base di dichiarazioni non veritiere (artt. 75 e 76 D.P.R. n. 445/2000)</text:p>
      <text:p text:style-name="P49"/>
      <text:list xml:id="list2893103357414479212" text:style-name="WWNum1">
        <text:list-header>
          <text:p text:style-name="P65"><draw:custom-shape text:anchor-type="paragraph" draw:z-index="16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aver preso conoscenza dell'oggetto del <text:span text:style-name="T45">presente </text:span>Avviso <text:s/></text:p>
          <text:p text:style-name="P52"><draw:custom-shape text:anchor-type="paragraph" draw:z-index="17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aver preso visione della deliberazione della Giunta regionale n. 6714 del 16 giugno 2017;</text:p>
          <text:p text:style-name="P52"><draw:custom-shape text:anchor-type="paragraph" draw:z-index="18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di essere disponibile a</text:span>d aderire al Protocollo d’Intesa per la <text:span text:style-name="T45">Rete territoriale per la prevenzione e il contrasto delle violenze contro le donne della Provincia di Cremona,</text:span> qualora non fosse già aderente alla stessa;</text:p>
          <text:p text:style-name="P54"><draw:custom-shape text:anchor-type="paragraph" draw:z-index="19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di essere disponibile </text:span><text:span text:style-name="T47">partecipare alla definizione e realizzazione di un progetto contro la violenza di genere, ai sensi della DGR 6714/2017 e </text:span><text:span text:style-name="T46">a sottoscrivere </text:span><text:span text:style-name="T47">eventuale </text:span><text:span text:style-name="T46">apposita convenzione con il Comune di Cremona </text:span>per la realizzazione delle azioni di progetto <text:span text:style-name="T46">e di impegnarsi ad operare in conformità a quanto in essa</text:span><text:span text:style-name="T48"> </text:span><text:span text:style-name="T46">contenuto;</text:span></text:p>
        </text:list-header>
      </text:list>
      <text:p text:style-name="P55"/>
      <text:p text:style-name="P55">DICHIARA <text:span text:style-name="T49">INOLTRE </text:span></text:p>
      <text:list xml:id="list2570018741213382361" text:style-name="L1">
        <text:list-header>
          <text:p text:style-name="P41"><text:span text:style-name="T29">che il soggetto da lui legalmente rappresentato è </text:span><text:span text:style-name="T32">iscritto a: </text:span></text:p>
          <text:p text:style-name="P58"><draw:custom-shape text:anchor-type="paragraph" draw:z-index="7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bo del volontariato regional<text:span text:style-name="T49">e</text:span></text:p>
          <text:p text:style-name="P42"><draw:custom-shape text:anchor-type="paragraph" draw:z-index="8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gistro delle Associazioni di promozione sociale</text:p>
          <text:p text:style-name="P42"><draw:custom-shape text:anchor-type="paragraph" draw:z-index="9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bo della cooperazione sociale</text:p>
          <text:p text:style-name="P42"><draw:custom-shape text:anchor-type="paragraph" draw:z-index="10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gistro delle ONLUS presso l’Agenzia delle Entrate </text:p>
          <text:p text:style-name="P43"><draw:custom-shape text:anchor-type="paragraph" draw:z-index="11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bo regionale delle Pari Opportunità</text:p>
          <text:p text:style-name="P45"><draw:custom-shape text:anchor-type="paragraph" draw:z-index="12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tri albi/elenchi (specificare) _____________________</text:p>
        </text:list-header>
      </text:list>
      <text:p text:style-name="P47"/>
      <text:p text:style-name="P48">Di essere in possesso dei seguenti requisiti:</text:p>
      <text:list xml:id="list122105960260277" text:continue-numbering="true" text:style-name="L1">
        <text:list-item>
          <text:p text:style-name="P56"><text:span text:style-name="T11">l</text:span><text:span text:style-name="T10">a presenza nel proprio Statuto dei temi del contrasto alla violenza di genere quale finalità esclusiva o prioritaria oppure dimostrare una consolidata e comprovata esperienza almeno quinquennale nell'impegno contro la violenza sulle donne;</text:span></text:p>
        </text:list-item>
        <text:list-item>
          <text:p text:style-name="P57"><text:span text:style-name="T17">l</text:span><text:span text:style-name="T19">a disponibilità di una sede operativa nel territorio della Provincia di Cremona;</text:span></text:p>
        </text:list-item>
        <text:list-item>
          <text:p text:style-name="P57"><text:span text:style-name="T18">l</text:span><text:span text:style-name="T19">a struttura destinata a sede operativa </text:span><text:span text:style-name="T18">deve avere</text:span><text:span text:style-name="T19"> i requisiti di abitabilità e</text:span><text:span text:style-name="T18">d essere </text:span><text:span text:style-name="T19">articolata in più locali distinti idonei a garantire le diverse attività nel rispetto della privacy;</text:span></text:p>
        </text:list-item>
        <text:list-item>
          <text:p text:style-name="P57"><text:span text:style-name="T19">garantire un’apertura di almeno 5 giorni alla settimana;</text:span></text:p>
        </text:list-item>
        <text:list-item>
          <text:p text:style-name="P57"><text:span text:style-name="T19">garantire un numero telefonico dedicato attivo 24 h su 24, anche collegandosi al 1522;</text:span></text:p>
        </text:list-item>
        <text:list-item>
          <text:p text:style-name="P57"><text:span text:style-name="T19">aderire al numero telefonico nazionale di pubblica utilità 1522;</text:span></text:p>
        </text:list-item>
        <text:list-item>
          <text:p text:style-name="P57"><text:span text:style-name="T19">adottare la Carta dei Servizi;</text:span></text:p>
        </text:list-item>
        <text:list-item>
          <text:p text:style-name="P57"><text:span text:style-name="T19">avvalersi di personale femminile adeguatamente formato e specializzato sul tema della violenza di genere, qualificato e stabile;</text:span></text:p>
        </text:list-item>
        <text:list-item>
          <text:p text:style-name="P57"><text:span text:style-name="T19">occuparsi della formazione iniziale e continua delle sue operatrici;</text:span></text:p>
        </text:list-item>
        <text:list-item>
          <text:p text:style-name="P57">assicurare un’adeguata presenza di figure professionali, anche volontarie: assistenti sociali, psicologhe, educatrici professionali, avvocate civiliste e penaliste, operatrici di <text:soft-page-break/>accoglienza con una formazione specifica sul tema della violenza;</text:p>
        </text:list-item>
        <text:list-item>
          <text:p text:style-name="P57">non consentire l’acceso ai locali del Centro agli autori della violenza e dei maltrattamenti ed al personale del Centro è fatto esplicito divieto di applicare le tecniche di mediazione familiare;</text:p>
        </text:list-item>
        <text:list-item>
          <text:p text:style-name="P57">somministrare alle donne vittime di violenza strumenti utili per la valutazione del rischio;</text:p>
        </text:list-item>
        <text:list-item>
          <text:p text:style-name="P57">operare attraverso valutazioni di équipe multidisciplinari che siano in grado di analizzare il fenomeno nella sua complessità ed articolazione multifattoriale (profili relazionali, fisici, psicologici, sessuali, sociali, culturali ed economici);</text:p>
        </text:list-item>
        <text:list-item>
          <text:p text:style-name="P57"><text:span text:style-name="T50">d</text:span>efinire progetti personalizzati per la fuoriuscita dalla violenza, ivi compresi il reinserimento sociale ed economico, nonché l’accompagnamento all’autonomia abitativa, in raccordo con gli altri soggetti della rete territoriali;</text:p>
        </text:list-item>
        <text:list-item>
          <text:p text:style-name="P57">raccordarsi con i servizi sociali del Comune della donna vittima di violenza, qualora si rendano necessari interventi di protezione od ospitalità nella case rifugio o nelle strutture di ospitalità;</text:p>
        </text:list-item>
        <text:list-item>
          <text:p text:style-name="P57">svolgere attività di raccolta e analisi dei dati e di informazioni sul fenomeno della violenza, attraverso l’utilizzo dell’Osservatorio Regionale Antiviolenza, nel rispetto della privacy delle donne.</text:p>
          <text:p text:style-name="P44"><text:span text:style-name="T3"/></text:p>
        </text:list-item>
      </text:list>
      <text:p text:style-name="P50"/>
      <text:p text:style-name="P37"><text:span text:style-name="T44">DICHIARA ALTRESI'</text:span> </text:p>
      <text:p text:style-name="P64"/>
      <text:list xml:id="list122105610673214" text:continue-list="list2893103357414479212" text:style-name="WWNum1">
        <text:list-header>
          <text:p text:style-name="P63"><draw:custom-shape text:anchor-type="paragraph" draw:z-index="13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Forma1" draw:style-name="gr5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di essere informato, ai sensi e per gli effetti del D. Lgs. 196/2003, che i dati raccolti saranno trattati anche con strumenti informatici, esclusivamente nell’ambito del procedimento per il quale la dichiarazione viene resa;</text:span></text:p>
          <text:p text:style-name="P46"><draw:custom-shape text:anchor-type="paragraph" draw:z-index="15" draw:name="Forma1" draw:style-name="gr4" draw:text-style-name="P66" svg:width="0.339cm" svg:height="0.339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i essere </text:span><text:span text:style-name="T6">consapevole</text:span><text:span text:style-name="T30"> che, qualora dalle verifiche emerga la non veridicità del contenuto della presente dichiarazione ovvero il mancato adeguamento delle mancanze/carenze riscontrate entro i termini stabiliti, il soggetto rappresentato sarà estromesso.</text:span></text:p>
        </text:list-header>
      </text:list>
      <text:p text:style-name="P38"/>
      <text:p text:style-name="P38"/>
      <text:p text:style-name="P21">Allega alla presente: </text:p>
      <text:p text:style-name="P7"/>
      <text:p text:style-name="P23"><draw:custom-shape text:anchor-type="paragraph" draw:z-index="2" draw:name="Forma1" draw:style-name="gr3" draw:text-style-name="P66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Copia dell’atto costitutivo e dello statuto</text:p>
      <text:p text:style-name="P24"><draw:custom-shape text:anchor-type="paragraph" draw:z-index="3" draw:name="Forma1" draw:style-name="gr3" draw:text-style-name="P66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_DdeLink__185_764552171"/>Iscrizione agli appositi albi/registri</text:p>
      <text:p text:style-name="P22"><draw:custom-shape text:anchor-type="paragraph" draw:z-index="4" draw:name="Forma1" draw:style-name="gr3" draw:text-style-name="P66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urriculum generale del soggetto proponente</text:p>
      <text:p text:style-name="P59"><draw:custom-shape text:anchor-type="paragraph" draw:z-index="5" draw:name="Forma1" draw:style-name="gr3" draw:text-style-name="P66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lazione sintetica inerente l'esperienza acquisita nella materia di cui al presente <text:span text:style-name="T43">a</text:span>vviso e sue sedi di svolgimento dalla quale si evinca il possesso dei requisiti all’art. 4 del presente avviso;</text:p>
      <text:p text:style-name="P22"><draw:custom-shape text:anchor-type="paragraph" draw:z-index="6" draw:name="Forma1" draw:style-name="gr3" draw:text-style-name="P66" svg:width="0.336cm" svg:height="0.336cm" svg:x="0.04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pia di documento di riconoscimento in corso di validità del legale rappresentante. </text:p>
      <text:p text:style-name="P11"/>
      <text:p text:style-name="P8">Luogo e data <text:tab/><text:tab/></text:p>
      <text:p text:style-name="P8">______________________<text:tab/><text:tab/><text:tab/><text:tab/><text:tab/><text:tab/></text:p>
      <text:p text:style-name="P8"/>
      <text:p text:style-name="P8"/>
      <text:p text:style-name="P34">Timbro e firma del legale rappresentante </text:p>
      <text:p text:style-name="P35">_________________________________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rame_20_contents" style:display-name="Frame contents" style:family="paragraph" style:parent-style-name="Standard" style:class="extra"/>
    <style:style style:name="a" style:family="paragraph" style:parent-style-name="Standard" style:default-outline-level="">
      <style:graphic-properties draw:fill="none" draw:fill-color="#729fcf"/>
      <style:paragraph-properties fo:margin-left="0.4cm" fo:margin-right="0cm" fo:margin-top="0.212cm" fo:margin-bottom="0cm" loext:contextual-spacing="false" fo:line-height="100%" fo:text-align="justify" style:justify-single-word="false" fo:orphans="0" fo:widows="0" fo:hyphenation-ladder-count="no-limit" fo:text-indent="-0.4cm" style:auto-text-indent="false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size-complex="12pt" style:text-scale="125%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size-complex="12pt" style:text-scale="125%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0" style:display-name="ListLabel 90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1" style:display-name="ListLabel 9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1" style:display-name="ListLabel 16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2" style:display-name="ListLabel 16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 style:text-scale="125%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 style:text-scale="125%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8" style:display-name="ListLabel 228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29" style:display-name="ListLabel 229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30" style:display-name="ListLabel 2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5" style:display-name="ListLabel 245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6" style:display-name="ListLabel 246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47" style:display-name="ListLabel 24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62" style:display-name="ListLabel 262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Arial" fo:font-family="Aria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5" style:num-suffix="" text:bullet-char="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09:00</meta:creation-date>
    <meta:initial-creator>Esposito Stefania</meta:initial-creator>
    <dc:language>it-IT</dc:language>
    <dc:date>2017-08-10T12:21:03.953000000</dc:date>
    <meta:editing-cycles>71</meta:editing-cycles>
    <meta:editing-duration>PT1H4M14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69" meta:word-count="877" meta:character-count="6745" meta:non-whitespace-character-count="5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