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5.02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1024" table:number-rows-spanned="1">
            <text:p>PROSPETTO TEMPI MEDI RITARDO PER FATTURE PAGATE NEL PERIODO 01/01/15-31/03/15</text:p>
          </table:table-cell>
          <table:covered-table-cell table:style-name="ce4"/>
          <table:covered-table-cell table:style-name="ce1"/>
          <table:covered-table-cell table:style-name="ce1"/>
          <table:covered-table-cell table:style-name="ce1"/>
          <table:covered-table-cell table:style-name="ce4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1024" table:number-rows-spanned="1">
            <text:p>Totale Fatture pagate in ritardo Euro 3.511.080,30</text:p>
          </table:table-cell>
          <table:covered-table-cell table:style-name="ce6"/>
          <table:covered-table-cell table:style-name="ce2"/>
          <table:covered-table-cell table:style-name="ce2"/>
          <table:covered-table-cell table:style-name="ce2"/>
          <table:covered-table-cell table:style-name="ce6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 table:number-rows-repeated="2">
          <table:table-cell table:style-name="ce2"/>
          <table:table-cell table:style-name="ce6"/>
          <table:table-cell table:style-name="ce2" table:number-columns-repeated="3"/>
          <table:table-cell table:style-name="ce6"/>
          <table:table-cell table:style-name="ce2" table:number-columns-repeated="1018"/>
        </table:table-row>
        <table:table-row table:style-name="ro3">
          <table:table-cell table:style-name="ce2" office:value-type="string" table:number-columns-spanned="1024" table:number-rows-spanned="1">
            <text:p>Tempo medio ritardo pagamento gg: 1,40</text:p>
          </table:table-cell>
          <table:covered-table-cell table:style-name="ce6"/>
          <table:covered-table-cell table:style-name="ce2"/>
          <table:covered-table-cell table:style-name="ce2"/>
          <table:covered-table-cell table:style-name="ce2"/>
          <table:covered-table-cell table:style-name="ce6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table:style-name="ce2"/>
          <table:table-cell table:style-name="ce6"/>
          <table:table-cell table:style-name="ce2" table:number-columns-repeated="3"/>
          <table:table-cell table:style-name="ce6"/>
          <table:table-cell table:style-name="ce2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Titolo</text:p>
          </table:table-cell>
          <table:table-cell table:style-name="ce7" office:value-type="string">
            <text:p>Importo</text:p>
          </table:table-cell>
          <table:table-cell table:style-name="ce3" office:value-type="string">
            <text:p>Data scadenza</text:p>
          </table:table-cell>
          <table:table-cell table:style-name="ce3" office:value-type="string">
            <text:p>Data Mandato </text:p>
          </table:table-cell>
          <table:table-cell table:style-name="ce3" office:value-type="string">
            <text:p>Giorni ritardo</text:p>
          </table:table-cell>
          <table:table-cell table:style-name="ce7" office:value-type="string">
            <text:p>Numeri </text:p>
          </table:table-cell>
          <table:table-cell table:style-name="ce3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40">
            <text:p>540,00</text:p>
          </table:table-cell>
          <table:table-cell table:style-name="ce8" office:value-type="date" office:date-value="2014-06-27">
            <text:p>27/06/14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209">
            <text:p>209</text:p>
          </table:table-cell>
          <table:table-cell office:value-type="float" office:value="112860">
            <text:p>112.8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742">
            <text:p>4.742,00</text:p>
          </table:table-cell>
          <table:table-cell table:style-name="ce8" office:value-type="date" office:date-value="2014-07-26">
            <text:p>26/07/14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200">
            <text:p>200</text:p>
          </table:table-cell>
          <table:table-cell office:value-type="float" office:value="948400">
            <text:p>948.4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5.09">
            <text:p>585,09</text:p>
          </table:table-cell>
          <table:table-cell table:style-name="ce8" office:value-type="date" office:date-value="2014-09-05">
            <text:p>05/09/14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195">
            <text:p>195</text:p>
          </table:table-cell>
          <table:table-cell office:value-type="float" office:value="114092.55">
            <text:p>114.092,5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2">
            <text:p>102,00</text:p>
          </table:table-cell>
          <table:table-cell table:style-name="ce8" office:value-type="date" office:date-value="2014-09-05">
            <text:p>05/09/14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195">
            <text:p>195</text:p>
          </table:table-cell>
          <table:table-cell office:value-type="float" office:value="19890">
            <text:p>19.89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24">
            <text:p>3.024,00</text:p>
          </table:table-cell>
          <table:table-cell table:style-name="ce8" office:value-type="date" office:date-value="2014-07-12">
            <text:p>12/07/14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194">
            <text:p>194</text:p>
          </table:table-cell>
          <table:table-cell office:value-type="float" office:value="586656">
            <text:p>586.65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56">
            <text:p>756,00</text:p>
          </table:table-cell>
          <table:table-cell table:style-name="ce8" office:value-type="date" office:date-value="2014-07-16">
            <text:p>16/07/14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190">
            <text:p>190</text:p>
          </table:table-cell>
          <table:table-cell office:value-type="float" office:value="143640">
            <text:p>143.6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7192.5">
            <text:p>-7.192,50</text:p>
          </table:table-cell>
          <table:table-cell table:style-name="ce8" office:value-type="date" office:date-value="2014-08-22">
            <text:p>22/08/14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173">
            <text:p>173</text:p>
          </table:table-cell>
          <table:table-cell office:value-type="float" office:value="1244302.5">
            <text:p>1.244.302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2708.3">
            <text:p>-2.708,30</text:p>
          </table:table-cell>
          <table:table-cell table:style-name="ce8" office:value-type="date" office:date-value="2014-08-22">
            <text:p>22/08/14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173">
            <text:p>173</text:p>
          </table:table-cell>
          <table:table-cell office:value-type="float" office:value="468535.9">
            <text:p>468.535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2">
            <text:p>202,00</text:p>
          </table:table-cell>
          <table:table-cell table:style-name="ce8" office:value-type="date" office:date-value="2014-08-23">
            <text:p>23/08/14</text:p>
          </table:table-cell>
          <table:table-cell table:style-name="ce8" office:value-type="date" office:date-value="2015-01-23">
            <text:p>23/01/15</text:p>
          </table:table-cell>
          <table:table-cell office:value-type="float" office:value="153">
            <text:p>153</text:p>
          </table:table-cell>
          <table:table-cell office:value-type="float" office:value="30906">
            <text:p>30.90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4">
            <text:p>374,00</text:p>
          </table:table-cell>
          <table:table-cell table:style-name="ce8" office:value-type="date" office:date-value="2014-08-23">
            <text:p>23/08/14</text:p>
          </table:table-cell>
          <table:table-cell table:style-name="ce8" office:value-type="date" office:date-value="2015-01-23">
            <text:p>23/01/15</text:p>
          </table:table-cell>
          <table:table-cell office:value-type="float" office:value="153">
            <text:p>153</text:p>
          </table:table-cell>
          <table:table-cell office:value-type="float" office:value="57222">
            <text:p>57.22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.92">
            <text:p>16,92</text:p>
          </table:table-cell>
          <table:table-cell table:style-name="ce8" office:value-type="date" office:date-value="2014-09-05">
            <text:p>05/09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8">
            <text:p>138</text:p>
          </table:table-cell>
          <table:table-cell office:value-type="float" office:value="2334.96">
            <text:p>2.334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.2">
            <text:p>22,20</text:p>
          </table:table-cell>
          <table:table-cell table:style-name="ce8" office:value-type="date" office:date-value="2014-09-05">
            <text:p>05/09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8">
            <text:p>138</text:p>
          </table:table-cell>
          <table:table-cell office:value-type="float" office:value="3063.6">
            <text:p>3.063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.17">
            <text:p>48,17</text:p>
          </table:table-cell>
          <table:table-cell table:style-name="ce8" office:value-type="date" office:date-value="2014-09-05">
            <text:p>05/09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8">
            <text:p>138</text:p>
          </table:table-cell>
          <table:table-cell office:value-type="float" office:value="6647.46">
            <text:p>6.647,4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6.25">
            <text:p>76,25</text:p>
          </table:table-cell>
          <table:table-cell table:style-name="ce8" office:value-type="date" office:date-value="2014-09-05">
            <text:p>05/09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8">
            <text:p>138</text:p>
          </table:table-cell>
          <table:table-cell office:value-type="float" office:value="10522.5">
            <text:p>10.522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.63">
            <text:p>32,63</text:p>
          </table:table-cell>
          <table:table-cell table:style-name="ce8" office:value-type="date" office:date-value="2014-09-05">
            <text:p>05/09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8">
            <text:p>138</text:p>
          </table:table-cell>
          <table:table-cell office:value-type="float" office:value="4502.94">
            <text:p>4.502,9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.06">
            <text:p>48,06</text:p>
          </table:table-cell>
          <table:table-cell table:style-name="ce8" office:value-type="date" office:date-value="2014-09-05">
            <text:p>05/09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8">
            <text:p>138</text:p>
          </table:table-cell>
          <table:table-cell office:value-type="float" office:value="6632.28">
            <text:p>6.632,2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.74">
            <text:p>25,74</text:p>
          </table:table-cell>
          <table:table-cell table:style-name="ce8" office:value-type="date" office:date-value="2014-09-05">
            <text:p>05/09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8">
            <text:p>138</text:p>
          </table:table-cell>
          <table:table-cell office:value-type="float" office:value="3552.12">
            <text:p>3.552,1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0.26">
            <text:p>160,26</text:p>
          </table:table-cell>
          <table:table-cell table:style-name="ce8" office:value-type="date" office:date-value="2014-09-05">
            <text:p>05/09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8">
            <text:p>138</text:p>
          </table:table-cell>
          <table:table-cell office:value-type="float" office:value="22115.88">
            <text:p>22.115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2.3">
            <text:p>102,30</text:p>
          </table:table-cell>
          <table:table-cell table:style-name="ce8" office:value-type="date" office:date-value="2014-09-05">
            <text:p>05/09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8">
            <text:p>138</text:p>
          </table:table-cell>
          <table:table-cell office:value-type="float" office:value="14117.4">
            <text:p>14.117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00">
            <text:p>2.500,00</text:p>
          </table:table-cell>
          <table:table-cell table:style-name="ce8" office:value-type="date" office:date-value="2014-09-07">
            <text:p>07/09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6">
            <text:p>136</text:p>
          </table:table-cell>
          <table:table-cell office:value-type="float" office:value="340000">
            <text:p>340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4460">
            <text:p>-4.460,00</text:p>
          </table:table-cell>
          <table:table-cell table:style-name="ce8" office:value-type="date" office:date-value="2014-12-12">
            <text:p>12/12/14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101">
            <text:p>101</text:p>
          </table:table-cell>
          <table:table-cell office:value-type="float" office:value="450460">
            <text:p>450.4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20.67">
            <text:p>2.520,67</text:p>
          </table:table-cell>
          <table:table-cell table:style-name="ce8" office:value-type="date" office:date-value="2014-11-09">
            <text:p>09/11/14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94">
            <text:p>94</text:p>
          </table:table-cell>
          <table:table-cell office:value-type="float" office:value="236942.98">
            <text:p>236.942,9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6">
            <text:p>126,00</text:p>
          </table:table-cell>
          <table:table-cell table:style-name="ce8" office:value-type="date" office:date-value="2014-11-02">
            <text:p>02/11/14</text:p>
          </table:table-cell>
          <table:table-cell table:style-name="ce8" office:value-type="date" office:date-value="2015-01-23">
            <text:p>23/01/15</text:p>
          </table:table-cell>
          <table:table-cell office:value-type="float" office:value="82">
            <text:p>82</text:p>
          </table:table-cell>
          <table:table-cell office:value-type="float" office:value="10332">
            <text:p>10.3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00">
            <text:p>2.400,00</text:p>
          </table:table-cell>
          <table:table-cell table:style-name="ce8" office:value-type="date" office:date-value="2014-11-07">
            <text:p>07/11/14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81">
            <text:p>81</text:p>
          </table:table-cell>
          <table:table-cell office:value-type="float" office:value="194400">
            <text:p>194.4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002">
            <text:p>8.002,00</text:p>
          </table:table-cell>
          <table:table-cell table:style-name="ce8" office:value-type="date" office:date-value="2014-10-25">
            <text:p>25/10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80">
            <text:p>80</text:p>
          </table:table-cell>
          <table:table-cell office:value-type="float" office:value="640160">
            <text:p>640.1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000">
            <text:p>60.000,00</text:p>
          </table:table-cell>
          <table:table-cell table:style-name="ce8" office:value-type="date" office:date-value="2014-12-12">
            <text:p>12/12/14</text:p>
          </table:table-cell>
          <table:table-cell table:style-name="ce8" office:value-type="date" office:date-value="2015-02-24">
            <text:p>24/02/15</text:p>
          </table:table-cell>
          <table:table-cell office:value-type="float" office:value="74">
            <text:p>74</text:p>
          </table:table-cell>
          <table:table-cell office:value-type="float" office:value="4440000">
            <text:p>4.440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0.47">
            <text:p>170,47</text:p>
          </table:table-cell>
          <table:table-cell table:style-name="ce8" office:value-type="date" office:date-value="2014-12-25">
            <text:p>25/12/14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70">
            <text:p>70</text:p>
          </table:table-cell>
          <table:table-cell office:value-type="float" office:value="11932.9">
            <text:p>11.932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0.73">
            <text:p>230,73</text:p>
          </table:table-cell>
          <table:table-cell table:style-name="ce8" office:value-type="date" office:date-value="2014-12-20">
            <text:p>20/12/14</text:p>
          </table:table-cell>
          <table:table-cell table:style-name="ce8" office:value-type="date" office:date-value="2015-02-27">
            <text:p>27/02/15</text:p>
          </table:table-cell>
          <table:table-cell office:value-type="float" office:value="69">
            <text:p>69</text:p>
          </table:table-cell>
          <table:table-cell office:value-type="float" office:value="15920.37">
            <text:p>15.920,3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2.3">
            <text:p>212,30</text:p>
          </table:table-cell>
          <table:table-cell table:style-name="ce8" office:value-type="date" office:date-value="2014-12-20">
            <text:p>20/12/14</text:p>
          </table:table-cell>
          <table:table-cell table:style-name="ce8" office:value-type="date" office:date-value="2015-02-27">
            <text:p>27/02/15</text:p>
          </table:table-cell>
          <table:table-cell office:value-type="float" office:value="69">
            <text:p>69</text:p>
          </table:table-cell>
          <table:table-cell office:value-type="float" office:value="14648.7">
            <text:p>14.648,7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285">
            <text:p>-285,00</text:p>
          </table:table-cell>
          <table:table-cell table:style-name="ce8" office:value-type="date" office:date-value="2014-12-12">
            <text:p>12/12/14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68">
            <text:p>68</text:p>
          </table:table-cell>
          <table:table-cell office:value-type="float" office:value="19380">
            <text:p>19.3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90">
            <text:p>5.890,00</text:p>
          </table:table-cell>
          <table:table-cell table:style-name="ce8" office:value-type="date" office:date-value="2014-12-12">
            <text:p>12/12/14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68">
            <text:p>68</text:p>
          </table:table-cell>
          <table:table-cell office:value-type="float" office:value="400520">
            <text:p>400.5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7700">
            <text:p>-7.700,00</text:p>
          </table:table-cell>
          <table:table-cell table:style-name="ce8" office:value-type="date" office:date-value="2014-12-12">
            <text:p>12/12/14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68">
            <text:p>68</text:p>
          </table:table-cell>
          <table:table-cell office:value-type="float" office:value="523600">
            <text:p>523.6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436">
            <text:p>23.436,00</text:p>
          </table:table-cell>
          <table:table-cell table:style-name="ce8" office:value-type="date" office:date-value="2014-12-12">
            <text:p>12/12/14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68">
            <text:p>68</text:p>
          </table:table-cell>
          <table:table-cell office:value-type="float" office:value="1593648">
            <text:p>1.593.64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11.61">
            <text:p>811,61</text:p>
          </table:table-cell>
          <table:table-cell table:style-name="ce8" office:value-type="date" office:date-value="2015-01-10">
            <text:p>10/01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68">
            <text:p>68</text:p>
          </table:table-cell>
          <table:table-cell office:value-type="float" office:value="55189.48">
            <text:p>55.189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805.04">
            <text:p>9.805,04</text:p>
          </table:table-cell>
          <table:table-cell table:style-name="ce8" office:value-type="date" office:date-value="2014-11-07">
            <text:p>07/11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67">
            <text:p>67</text:p>
          </table:table-cell>
          <table:table-cell office:value-type="float" office:value="656937.68">
            <text:p>656.937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478.56">
            <text:p>6.478,56</text:p>
          </table:table-cell>
          <table:table-cell table:style-name="ce8" office:value-type="date" office:date-value="2014-11-07">
            <text:p>07/11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67">
            <text:p>67</text:p>
          </table:table-cell>
          <table:table-cell office:value-type="float" office:value="434063.52">
            <text:p>434.063,5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93.6">
            <text:p>1.293,60</text:p>
          </table:table-cell>
          <table:table-cell table:style-name="ce8" office:value-type="date" office:date-value="2014-11-12">
            <text:p>12/11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62">
            <text:p>62</text:p>
          </table:table-cell>
          <table:table-cell office:value-type="float" office:value="80203.2">
            <text:p>80.203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00.11">
            <text:p>1.800,11</text:p>
          </table:table-cell>
          <table:table-cell table:style-name="ce8" office:value-type="date" office:date-value="2014-11-12">
            <text:p>12/11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62">
            <text:p>62</text:p>
          </table:table-cell>
          <table:table-cell office:value-type="float" office:value="111606.82">
            <text:p>111.606,8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705.77">
            <text:p>9.705,77</text:p>
          </table:table-cell>
          <table:table-cell table:style-name="ce8" office:value-type="date" office:date-value="2014-11-12">
            <text:p>12/11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62">
            <text:p>62</text:p>
          </table:table-cell>
          <table:table-cell office:value-type="float" office:value="601757.74">
            <text:p>601.757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6">
            <text:p>216,00</text:p>
          </table:table-cell>
          <table:table-cell table:style-name="ce8" office:value-type="date" office:date-value="2014-12-05">
            <text:p>05/12/14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61">
            <text:p>61</text:p>
          </table:table-cell>
          <table:table-cell office:value-type="float" office:value="13176">
            <text:p>13.17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1">
            <text:p>141,00</text:p>
          </table:table-cell>
          <table:table-cell table:style-name="ce8" office:value-type="date" office:date-value="2014-12-05">
            <text:p>05/12/14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61">
            <text:p>61</text:p>
          </table:table-cell>
          <table:table-cell office:value-type="float" office:value="8601">
            <text:p>8.60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73.86">
            <text:p>1.273,86</text:p>
          </table:table-cell>
          <table:table-cell table:style-name="ce8" office:value-type="date" office:date-value="2014-11-14">
            <text:p>14/11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60">
            <text:p>60</text:p>
          </table:table-cell>
          <table:table-cell office:value-type="float" office:value="76431.6">
            <text:p>76.431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3.02">
            <text:p>323,02</text:p>
          </table:table-cell>
          <table:table-cell table:style-name="ce8" office:value-type="date" office:date-value="2014-11-14">
            <text:p>14/11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60">
            <text:p>60</text:p>
          </table:table-cell>
          <table:table-cell office:value-type="float" office:value="19381.2">
            <text:p>19.381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56">
            <text:p>5.856,00</text:p>
          </table:table-cell>
          <table:table-cell table:style-name="ce8" office:value-type="date" office:date-value="2014-11-27">
            <text:p>27/11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55">
            <text:p>55</text:p>
          </table:table-cell>
          <table:table-cell office:value-type="float" office:value="322080">
            <text:p>322.0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5.35">
            <text:p>55,35</text:p>
          </table:table-cell>
          <table:table-cell table:style-name="ce8" office:value-type="date" office:date-value="2014-11-28">
            <text:p>28/11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54">
            <text:p>54</text:p>
          </table:table-cell>
          <table:table-cell office:value-type="float" office:value="2988.9">
            <text:p>2.988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.3">
            <text:p>73,30</text:p>
          </table:table-cell>
          <table:table-cell table:style-name="ce8" office:value-type="date" office:date-value="2014-11-28">
            <text:p>28/11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54">
            <text:p>54</text:p>
          </table:table-cell>
          <table:table-cell office:value-type="float" office:value="3958.2">
            <text:p>3.958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51.75">
            <text:p>1.351,75</text:p>
          </table:table-cell>
          <table:table-cell table:style-name="ce8" office:value-type="date" office:date-value="2014-11-23">
            <text:p>23/11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51">
            <text:p>51</text:p>
          </table:table-cell>
          <table:table-cell office:value-type="float" office:value="68939.25">
            <text:p>68.939,2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49.21">
            <text:p>2.649,21</text:p>
          </table:table-cell>
          <table:table-cell table:style-name="ce8" office:value-type="date" office:date-value="2014-11-23">
            <text:p>23/11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51">
            <text:p>51</text:p>
          </table:table-cell>
          <table:table-cell office:value-type="float" office:value="135109.71">
            <text:p>135.109,7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627.55">
            <text:p>4.627,55</text:p>
          </table:table-cell>
          <table:table-cell table:style-name="ce8" office:value-type="date" office:date-value="2014-11-23">
            <text:p>23/11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51">
            <text:p>51</text:p>
          </table:table-cell>
          <table:table-cell office:value-type="float" office:value="236005.05">
            <text:p>236.005,0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09.25">
            <text:p>2.809,25</text:p>
          </table:table-cell>
          <table:table-cell table:style-name="ce8" office:value-type="date" office:date-value="2014-11-23">
            <text:p>23/11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51">
            <text:p>51</text:p>
          </table:table-cell>
          <table:table-cell office:value-type="float" office:value="143271.75">
            <text:p>143.271,7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7.6">
            <text:p>197,60</text:p>
          </table:table-cell>
          <table:table-cell table:style-name="ce8" office:value-type="date" office:date-value="2014-12-07">
            <text:p>07/12/14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51">
            <text:p>51</text:p>
          </table:table-cell>
          <table:table-cell office:value-type="float" office:value="10077.6">
            <text:p>10.077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4.09">
            <text:p>234,09</text:p>
          </table:table-cell>
          <table:table-cell table:style-name="ce8" office:value-type="date" office:date-value="2014-12-03">
            <text:p>03/12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49">
            <text:p>49</text:p>
          </table:table-cell>
          <table:table-cell office:value-type="float" office:value="11470.41">
            <text:p>11.470,4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7.12">
            <text:p>227,12</text:p>
          </table:table-cell>
          <table:table-cell table:style-name="ce8" office:value-type="date" office:date-value="2014-12-03">
            <text:p>03/12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49">
            <text:p>49</text:p>
          </table:table-cell>
          <table:table-cell office:value-type="float" office:value="11128.88">
            <text:p>11.128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0.94">
            <text:p>230,94</text:p>
          </table:table-cell>
          <table:table-cell table:style-name="ce8" office:value-type="date" office:date-value="2014-12-03">
            <text:p>03/12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49">
            <text:p>49</text:p>
          </table:table-cell>
          <table:table-cell office:value-type="float" office:value="11316.06">
            <text:p>11.316,0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4">
            <text:p>214,00</text:p>
          </table:table-cell>
          <table:table-cell table:style-name="ce8" office:value-type="date" office:date-value="2014-12-25">
            <text:p>25/12/14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48">
            <text:p>48</text:p>
          </table:table-cell>
          <table:table-cell office:value-type="float" office:value="10272">
            <text:p>10.27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.55">
            <text:p>43,55</text:p>
          </table:table-cell>
          <table:table-cell table:style-name="ce8" office:value-type="date" office:date-value="2015-01-09">
            <text:p>09/01/15</text:p>
          </table:table-cell>
          <table:table-cell table:style-name="ce8" office:value-type="date" office:date-value="2015-02-24">
            <text:p>24/02/15</text:p>
          </table:table-cell>
          <table:table-cell office:value-type="float" office:value="46">
            <text:p>46</text:p>
          </table:table-cell>
          <table:table-cell office:value-type="float" office:value="2003.3">
            <text:p>2.003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86.9">
            <text:p>786,90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42">
            <text:p>42</text:p>
          </table:table-cell>
          <table:table-cell office:value-type="float" office:value="33049.8">
            <text:p>33.049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6">
            <text:p>126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3-25">
            <text:p>25/03/15</text:p>
          </table:table-cell>
          <table:table-cell office:value-type="float" office:value="40">
            <text:p>40</text:p>
          </table:table-cell>
          <table:table-cell office:value-type="float" office:value="5040">
            <text:p>5.0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3.33">
            <text:p>283,33</text:p>
          </table:table-cell>
          <table:table-cell table:style-name="ce8" office:value-type="date" office:date-value="2014-12-19">
            <text:p>19/12/14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39">
            <text:p>39</text:p>
          </table:table-cell>
          <table:table-cell office:value-type="float" office:value="11049.87">
            <text:p>11.049,8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07.54">
            <text:p>707,54</text:p>
          </table:table-cell>
          <table:table-cell table:style-name="ce8" office:value-type="date" office:date-value="2014-12-19">
            <text:p>19/12/14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39">
            <text:p>39</text:p>
          </table:table-cell>
          <table:table-cell office:value-type="float" office:value="27594.06">
            <text:p>27.594,0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50.82">
            <text:p>550,82</text:p>
          </table:table-cell>
          <table:table-cell table:style-name="ce8" office:value-type="date" office:date-value="2015-01-02">
            <text:p>02/01/15</text:p>
          </table:table-cell>
          <table:table-cell table:style-name="ce8" office:value-type="date" office:date-value="2015-02-10">
            <text:p>10/02/15</text:p>
          </table:table-cell>
          <table:table-cell office:value-type="float" office:value="39">
            <text:p>39</text:p>
          </table:table-cell>
          <table:table-cell office:value-type="float" office:value="21481.98">
            <text:p>21.481,9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0">
            <text:p>310,00</text:p>
          </table:table-cell>
          <table:table-cell table:style-name="ce8" office:value-type="date" office:date-value="2014-12-20">
            <text:p>20/12/14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38">
            <text:p>38</text:p>
          </table:table-cell>
          <table:table-cell office:value-type="float" office:value="11780">
            <text:p>11.7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12">
            <text:p>2.112,00</text:p>
          </table:table-cell>
          <table:table-cell table:style-name="ce8" office:value-type="date" office:date-value="2014-12-28">
            <text:p>28/12/14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38">
            <text:p>38</text:p>
          </table:table-cell>
          <table:table-cell office:value-type="float" office:value="80256">
            <text:p>80.25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8">
            <text:p>308,00</text:p>
          </table:table-cell>
          <table:table-cell table:style-name="ce8" office:value-type="date" office:date-value="2014-12-28">
            <text:p>28/12/14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38">
            <text:p>38</text:p>
          </table:table-cell>
          <table:table-cell office:value-type="float" office:value="11704">
            <text:p>11.70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8.94">
            <text:p>398,94</text:p>
          </table:table-cell>
          <table:table-cell table:style-name="ce8" office:value-type="date" office:date-value="2014-12-28">
            <text:p>28/12/14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38">
            <text:p>38</text:p>
          </table:table-cell>
          <table:table-cell office:value-type="float" office:value="15159.72">
            <text:p>15.159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700">
            <text:p>5.700,00</text:p>
          </table:table-cell>
          <table:table-cell table:style-name="ce8" office:value-type="date" office:date-value="2015-01-11">
            <text:p>11/01/15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38">
            <text:p>38</text:p>
          </table:table-cell>
          <table:table-cell office:value-type="float" office:value="216600">
            <text:p>216.6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960">
            <text:p>24.960,00</text:p>
          </table:table-cell>
          <table:table-cell table:style-name="ce8" office:value-type="date" office:date-value="2015-01-11">
            <text:p>11/01/15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38">
            <text:p>38</text:p>
          </table:table-cell>
          <table:table-cell office:value-type="float" office:value="948480">
            <text:p>948.4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6.62">
            <text:p>226,62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3-25">
            <text:p>25/03/15</text:p>
          </table:table-cell>
          <table:table-cell office:value-type="float" office:value="38">
            <text:p>38</text:p>
          </table:table-cell>
          <table:table-cell office:value-type="float" office:value="8611.56">
            <text:p>8.611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72.98">
            <text:p>1.972,98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3-25">
            <text:p>25/03/15</text:p>
          </table:table-cell>
          <table:table-cell office:value-type="float" office:value="38">
            <text:p>38</text:p>
          </table:table-cell>
          <table:table-cell office:value-type="float" office:value="74973.24">
            <text:p>74.973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283.48">
            <text:p>33.283,48</text:p>
          </table:table-cell>
          <table:table-cell table:style-name="ce8" office:value-type="date" office:date-value="2014-12-07">
            <text:p>07/12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37">
            <text:p>37</text:p>
          </table:table-cell>
          <table:table-cell office:value-type="float" office:value="1231488.76">
            <text:p>1.231.488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566.13">
            <text:p>6.566,13</text:p>
          </table:table-cell>
          <table:table-cell table:style-name="ce8" office:value-type="date" office:date-value="2014-12-07">
            <text:p>07/12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37">
            <text:p>37</text:p>
          </table:table-cell>
          <table:table-cell office:value-type="float" office:value="242946.81">
            <text:p>242.946,8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39.76">
            <text:p>539,76</text:p>
          </table:table-cell>
          <table:table-cell table:style-name="ce8" office:value-type="date" office:date-value="2015-01-01">
            <text:p>01/01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34">
            <text:p>34</text:p>
          </table:table-cell>
          <table:table-cell office:value-type="float" office:value="18351.84">
            <text:p>18.351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.55">
            <text:p>13,55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34">
            <text:p>34</text:p>
          </table:table-cell>
          <table:table-cell office:value-type="float" office:value="460.7">
            <text:p>460,7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06.45">
            <text:p>1.206,45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34">
            <text:p>34</text:p>
          </table:table-cell>
          <table:table-cell office:value-type="float" office:value="41019.3">
            <text:p>41.019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1">
            <text:p>141,00</text:p>
          </table:table-cell>
          <table:table-cell table:style-name="ce8" office:value-type="date" office:date-value="2015-01-02">
            <text:p>02/01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33">
            <text:p>33</text:p>
          </table:table-cell>
          <table:table-cell office:value-type="float" office:value="4653">
            <text:p>4.65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566.48">
            <text:p>21.566,48</text:p>
          </table:table-cell>
          <table:table-cell table:style-name="ce8" office:value-type="date" office:date-value="2014-12-12">
            <text:p>12/12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32">
            <text:p>32</text:p>
          </table:table-cell>
          <table:table-cell office:value-type="float" office:value="690127.36">
            <text:p>690.127,3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1.93">
            <text:p>191,93</text:p>
          </table:table-cell>
          <table:table-cell table:style-name="ce8" office:value-type="date" office:date-value="2014-12-20">
            <text:p>20/12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32">
            <text:p>32</text:p>
          </table:table-cell>
          <table:table-cell office:value-type="float" office:value="6141.76">
            <text:p>6.141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.2">
            <text:p>22,20</text:p>
          </table:table-cell>
          <table:table-cell table:style-name="ce8" office:value-type="date" office:date-value="2014-12-20">
            <text:p>20/12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32">
            <text:p>32</text:p>
          </table:table-cell>
          <table:table-cell office:value-type="float" office:value="710.4">
            <text:p>710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.11">
            <text:p>31,11</text:p>
          </table:table-cell>
          <table:table-cell table:style-name="ce8" office:value-type="date" office:date-value="2014-12-20">
            <text:p>20/12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32">
            <text:p>32</text:p>
          </table:table-cell>
          <table:table-cell office:value-type="float" office:value="995.52">
            <text:p>995,5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1.38">
            <text:p>71,38</text:p>
          </table:table-cell>
          <table:table-cell table:style-name="ce8" office:value-type="date" office:date-value="2014-12-20">
            <text:p>20/12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32">
            <text:p>32</text:p>
          </table:table-cell>
          <table:table-cell office:value-type="float" office:value="2284.16">
            <text:p>2.284,1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.2">
            <text:p>10,20</text:p>
          </table:table-cell>
          <table:table-cell table:style-name="ce8" office:value-type="date" office:date-value="2014-12-20">
            <text:p>20/12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32">
            <text:p>32</text:p>
          </table:table-cell>
          <table:table-cell office:value-type="float" office:value="326.4">
            <text:p>326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6">
            <text:p>216,00</text:p>
          </table:table-cell>
          <table:table-cell table:style-name="ce8" office:value-type="date" office:date-value="2015-01-03">
            <text:p>03/01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32">
            <text:p>32</text:p>
          </table:table-cell>
          <table:table-cell office:value-type="float" office:value="6912">
            <text:p>6.91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04">
            <text:p>2.904,00</text:p>
          </table:table-cell>
          <table:table-cell table:style-name="ce8" office:value-type="date" office:date-value="2015-01-03">
            <text:p>03/01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32">
            <text:p>32</text:p>
          </table:table-cell>
          <table:table-cell office:value-type="float" office:value="92928">
            <text:p>92.92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7.1">
            <text:p>67,1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32">
            <text:p>32</text:p>
          </table:table-cell>
          <table:table-cell office:value-type="float" office:value="2147.2">
            <text:p>2.147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8.4">
            <text:p>228,40</text:p>
          </table:table-cell>
          <table:table-cell table:style-name="ce8" office:value-type="date" office:date-value="2014-12-21">
            <text:p>21/12/14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31">
            <text:p>31</text:p>
          </table:table-cell>
          <table:table-cell office:value-type="float" office:value="7080.4">
            <text:p>7.080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82">
            <text:p>2.482,00</text:p>
          </table:table-cell>
          <table:table-cell table:style-name="ce8" office:value-type="date" office:date-value="2014-12-17">
            <text:p>17/12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27">
            <text:p>27</text:p>
          </table:table-cell>
          <table:table-cell office:value-type="float" office:value="67014">
            <text:p>67.01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9.84">
            <text:p>349,84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27">
            <text:p>27</text:p>
          </table:table-cell>
          <table:table-cell office:value-type="float" office:value="9445.68">
            <text:p>9.445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5.13">
            <text:p>305,13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3-25">
            <text:p>25/03/15</text:p>
          </table:table-cell>
          <table:table-cell office:value-type="float" office:value="27">
            <text:p>27</text:p>
          </table:table-cell>
          <table:table-cell office:value-type="float" office:value="8238.51">
            <text:p>8.238,5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30.12">
            <text:p>1.830,12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3-25">
            <text:p>25/03/15</text:p>
          </table:table-cell>
          <table:table-cell office:value-type="float" office:value="27">
            <text:p>27</text:p>
          </table:table-cell>
          <table:table-cell office:value-type="float" office:value="49413.24">
            <text:p>49.413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61.54">
            <text:p>561,54</text:p>
          </table:table-cell>
          <table:table-cell table:style-name="ce8" office:value-type="date" office:date-value="2015-01-01">
            <text:p>01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26">
            <text:p>26</text:p>
          </table:table-cell>
          <table:table-cell office:value-type="float" office:value="14600.04">
            <text:p>14.600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.2">
            <text:p>73,20</text:p>
          </table:table-cell>
          <table:table-cell table:style-name="ce8" office:value-type="date" office:date-value="2015-01-02">
            <text:p>02/01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26">
            <text:p>26</text:p>
          </table:table-cell>
          <table:table-cell office:value-type="float" office:value="1903.2">
            <text:p>1.903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">
            <text:p>122,00</text:p>
          </table:table-cell>
          <table:table-cell table:style-name="ce8" office:value-type="date" office:date-value="2015-01-02">
            <text:p>02/01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26">
            <text:p>26</text:p>
          </table:table-cell>
          <table:table-cell office:value-type="float" office:value="3172">
            <text:p>3.17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4">
            <text:p>244,00</text:p>
          </table:table-cell>
          <table:table-cell table:style-name="ce8" office:value-type="date" office:date-value="2015-01-02">
            <text:p>02/01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26">
            <text:p>26</text:p>
          </table:table-cell>
          <table:table-cell office:value-type="float" office:value="6344">
            <text:p>6.34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9">
            <text:p>209,00</text:p>
          </table:table-cell>
          <table:table-cell table:style-name="ce8" office:value-type="date" office:date-value="2015-01-04">
            <text:p>04/01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25">
            <text:p>25</text:p>
          </table:table-cell>
          <table:table-cell office:value-type="float" office:value="5225">
            <text:p>5.22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52">
            <text:p>652,00</text:p>
          </table:table-cell>
          <table:table-cell table:style-name="ce8" office:value-type="date" office:date-value="2015-02-20">
            <text:p>20/02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25">
            <text:p>25</text:p>
          </table:table-cell>
          <table:table-cell office:value-type="float" office:value="16300">
            <text:p>16.3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8">
            <text:p>228,00</text:p>
          </table:table-cell>
          <table:table-cell table:style-name="ce8" office:value-type="date" office:date-value="2015-02-20">
            <text:p>20/02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25">
            <text:p>25</text:p>
          </table:table-cell>
          <table:table-cell office:value-type="float" office:value="5700">
            <text:p>5.7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776.1">
            <text:p>13.776,10</text:p>
          </table:table-cell>
          <table:table-cell table:style-name="ce8" office:value-type="date" office:date-value="2014-12-20">
            <text:p>20/12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24">
            <text:p>24</text:p>
          </table:table-cell>
          <table:table-cell office:value-type="float" office:value="330626.4">
            <text:p>330.626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504.3">
            <text:p>6.504,30</text:p>
          </table:table-cell>
          <table:table-cell table:style-name="ce8" office:value-type="date" office:date-value="2014-12-20">
            <text:p>20/12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24">
            <text:p>24</text:p>
          </table:table-cell>
          <table:table-cell office:value-type="float" office:value="156103.2">
            <text:p>156.103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0">
            <text:p>160,00</text:p>
          </table:table-cell>
          <table:table-cell table:style-name="ce8" office:value-type="date" office:date-value="2015-01-18">
            <text:p>18/01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24">
            <text:p>24</text:p>
          </table:table-cell>
          <table:table-cell office:value-type="float" office:value="3840">
            <text:p>3.8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.17">
            <text:p>51,17</text:p>
          </table:table-cell>
          <table:table-cell table:style-name="ce8" office:value-type="date" office:date-value="2014-12-20">
            <text:p>20/12/14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23">
            <text:p>23</text:p>
          </table:table-cell>
          <table:table-cell office:value-type="float" office:value="1176.91">
            <text:p>1.176,9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3.79">
            <text:p>213,79</text:p>
          </table:table-cell>
          <table:table-cell table:style-name="ce8" office:value-type="date" office:date-value="2014-12-20">
            <text:p>20/12/14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23">
            <text:p>23</text:p>
          </table:table-cell>
          <table:table-cell office:value-type="float" office:value="4917.17">
            <text:p>4.917,1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58.94">
            <text:p>658,94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14496.68">
            <text:p>14.496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1.76">
            <text:p>201,76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4438.72">
            <text:p>4.438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0.04">
            <text:p>600,04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13200.88">
            <text:p>13.200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8.66">
            <text:p>448,66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9870.52">
            <text:p>9.870,5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9.95">
            <text:p>239,95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5278.9">
            <text:p>5.278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34.92">
            <text:p>634,92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13968.24">
            <text:p>13.968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9.84">
            <text:p>229,84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5056.48">
            <text:p>5.056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08.98">
            <text:p>1.208,98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26597.56">
            <text:p>26.597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6.05">
            <text:p>176,05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3873.1">
            <text:p>3.873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0.79">
            <text:p>270,79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5957.38">
            <text:p>5.957,3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71.42">
            <text:p>671,42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14771.24">
            <text:p>14.771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19.97">
            <text:p>719,97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15839.34">
            <text:p>15.839,3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14.96">
            <text:p>1.714,96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37729.12">
            <text:p>37.729,1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9.37">
            <text:p>59,37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1306.14">
            <text:p>1.306,1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0.14">
            <text:p>300,14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6603.08">
            <text:p>6.603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39.6">
            <text:p>539,60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22">
            <text:p>22</text:p>
          </table:table-cell>
          <table:table-cell office:value-type="float" office:value="11871.2">
            <text:p>11.871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9.67">
            <text:p>159,67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22">
            <text:p>22</text:p>
          </table:table-cell>
          <table:table-cell office:value-type="float" office:value="3512.74">
            <text:p>3.512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75.99">
            <text:p>2.375,99</text:p>
          </table:table-cell>
          <table:table-cell table:style-name="ce8" office:value-type="date" office:date-value="2015-02-25">
            <text:p>25/02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22">
            <text:p>22</text:p>
          </table:table-cell>
          <table:table-cell office:value-type="float" office:value="52271.78">
            <text:p>52.271,7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1.24">
            <text:p>161,24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21">
            <text:p>21</text:p>
          </table:table-cell>
          <table:table-cell office:value-type="float" office:value="3386.04">
            <text:p>3.386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7.14">
            <text:p>227,14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21">
            <text:p>21</text:p>
          </table:table-cell>
          <table:table-cell office:value-type="float" office:value="4769.94">
            <text:p>4.769,9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07.22">
            <text:p>707,22</text:p>
          </table:table-cell>
          <table:table-cell table:style-name="ce8" office:value-type="date" office:date-value="2015-01-08">
            <text:p>08/01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20">
            <text:p>20</text:p>
          </table:table-cell>
          <table:table-cell office:value-type="float" office:value="14144.4">
            <text:p>14.144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3.46">
            <text:p>113,46</text:p>
          </table:table-cell>
          <table:table-cell table:style-name="ce8" office:value-type="date" office:date-value="2015-01-09">
            <text:p>09/01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20">
            <text:p>20</text:p>
          </table:table-cell>
          <table:table-cell office:value-type="float" office:value="2269.2">
            <text:p>2.269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8">
            <text:p>88,00</text:p>
          </table:table-cell>
          <table:table-cell table:style-name="ce8" office:value-type="date" office:date-value="2014-12-25">
            <text:p>25/12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19">
            <text:p>19</text:p>
          </table:table-cell>
          <table:table-cell office:value-type="float" office:value="1672">
            <text:p>1.67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10">
            <text:p>610,00</text:p>
          </table:table-cell>
          <table:table-cell table:style-name="ce8" office:value-type="date" office:date-value="2015-01-02">
            <text:p>02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9">
            <text:p>19</text:p>
          </table:table-cell>
          <table:table-cell office:value-type="float" office:value="11590">
            <text:p>11.59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13">
            <text:p>2.213,00</text:p>
          </table:table-cell>
          <table:table-cell table:style-name="ce8" office:value-type="date" office:date-value="2015-01-03">
            <text:p>03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19">
            <text:p>19</text:p>
          </table:table-cell>
          <table:table-cell office:value-type="float" office:value="42047">
            <text:p>42.047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29.6">
            <text:p>829,60</text:p>
          </table:table-cell>
          <table:table-cell table:style-name="ce8" office:value-type="date" office:date-value="2015-01-09">
            <text:p>09/01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19">
            <text:p>19</text:p>
          </table:table-cell>
          <table:table-cell office:value-type="float" office:value="15762.4">
            <text:p>15.762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55.93">
            <text:p>1.955,93</text:p>
          </table:table-cell>
          <table:table-cell table:style-name="ce8" office:value-type="date" office:date-value="2015-01-03">
            <text:p>03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8">
            <text:p>18</text:p>
          </table:table-cell>
          <table:table-cell office:value-type="float" office:value="35206.74">
            <text:p>35.206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64.15">
            <text:p>3.064,15</text:p>
          </table:table-cell>
          <table:table-cell table:style-name="ce8" office:value-type="date" office:date-value="2015-01-09">
            <text:p>09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18">
            <text:p>18</text:p>
          </table:table-cell>
          <table:table-cell office:value-type="float" office:value="55154.7">
            <text:p>55.154,7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54.5">
            <text:p>2.154,5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18">
            <text:p>18</text:p>
          </table:table-cell>
          <table:table-cell office:value-type="float" office:value="38781">
            <text:p>38.78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9.76">
            <text:p>59,76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17">
            <text:p>17</text:p>
          </table:table-cell>
          <table:table-cell office:value-type="float" office:value="1015.92">
            <text:p>1.015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71.24">
            <text:p>4.271,24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17">
            <text:p>17</text:p>
          </table:table-cell>
          <table:table-cell office:value-type="float" office:value="72611.08">
            <text:p>72.611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80">
            <text:p>880,00</text:p>
          </table:table-cell>
          <table:table-cell table:style-name="ce8" office:value-type="date" office:date-value="2015-02-28">
            <text:p>28/02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17">
            <text:p>17</text:p>
          </table:table-cell>
          <table:table-cell office:value-type="float" office:value="14960">
            <text:p>14.9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80">
            <text:p>880,00</text:p>
          </table:table-cell>
          <table:table-cell table:style-name="ce8" office:value-type="date" office:date-value="2015-02-28">
            <text:p>28/02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17">
            <text:p>17</text:p>
          </table:table-cell>
          <table:table-cell office:value-type="float" office:value="14960">
            <text:p>14.9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3.85">
            <text:p>173,85</text:p>
          </table:table-cell>
          <table:table-cell table:style-name="ce8" office:value-type="date" office:date-value="2014-12-27">
            <text:p>27/12/14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16">
            <text:p>16</text:p>
          </table:table-cell>
          <table:table-cell office:value-type="float" office:value="2781.6">
            <text:p>2.781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95">
            <text:p>995,00</text:p>
          </table:table-cell>
          <table:table-cell table:style-name="ce8" office:value-type="date" office:date-value="2015-01-11">
            <text:p>11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16">
            <text:p>16</text:p>
          </table:table-cell>
          <table:table-cell office:value-type="float" office:value="15920">
            <text:p>15.9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0">
            <text:p>270,00</text:p>
          </table:table-cell>
          <table:table-cell table:style-name="ce8" office:value-type="date" office:date-value="2015-01-11">
            <text:p>11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16">
            <text:p>16</text:p>
          </table:table-cell>
          <table:table-cell office:value-type="float" office:value="4320">
            <text:p>4.3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6">
            <text:p>366,00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16">
            <text:p>16</text:p>
          </table:table-cell>
          <table:table-cell office:value-type="float" office:value="5856">
            <text:p>5.85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45">
            <text:p>2.945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31">
            <text:p>31/03/15</text:p>
          </table:table-cell>
          <table:table-cell office:value-type="float" office:value="16">
            <text:p>16</text:p>
          </table:table-cell>
          <table:table-cell office:value-type="float" office:value="47120">
            <text:p>47.1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98.12">
            <text:p>1.098,12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5">
            <text:p>15</text:p>
          </table:table-cell>
          <table:table-cell office:value-type="float" office:value="16471.8">
            <text:p>16.471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5.88">
            <text:p>225,88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5">
            <text:p>15</text:p>
          </table:table-cell>
          <table:table-cell office:value-type="float" office:value="3388.2">
            <text:p>3.388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.57">
            <text:p>43,57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5">
            <text:p>15</text:p>
          </table:table-cell>
          <table:table-cell office:value-type="float" office:value="653.55">
            <text:p>653,5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5.4">
            <text:p>335,40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15">
            <text:p>15</text:p>
          </table:table-cell>
          <table:table-cell office:value-type="float" office:value="5031">
            <text:p>5.03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908.25">
            <text:p>9.908,25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15">
            <text:p>15</text:p>
          </table:table-cell>
          <table:table-cell office:value-type="float" office:value="148623.75">
            <text:p>148.623,7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74.61">
            <text:p>1.474,61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15">
            <text:p>15</text:p>
          </table:table-cell>
          <table:table-cell office:value-type="float" office:value="22119.15">
            <text:p>22.119,1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91.11">
            <text:p>1.191,11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15">
            <text:p>15</text:p>
          </table:table-cell>
          <table:table-cell office:value-type="float" office:value="17866.65">
            <text:p>17.866,6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40.2">
            <text:p>640,2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15">
            <text:p>15</text:p>
          </table:table-cell>
          <table:table-cell office:value-type="float" office:value="9603">
            <text:p>9.60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740">
            <text:p>8.740,0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14">
            <text:p>14</text:p>
          </table:table-cell>
          <table:table-cell office:value-type="float" office:value="122360">
            <text:p>122.3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880">
            <text:p>9.880,0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14">
            <text:p>14</text:p>
          </table:table-cell>
          <table:table-cell office:value-type="float" office:value="138320">
            <text:p>138.3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7.44">
            <text:p>307,44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27">
            <text:p>27/02/15</text:p>
          </table:table-cell>
          <table:table-cell office:value-type="float" office:value="14">
            <text:p>14</text:p>
          </table:table-cell>
          <table:table-cell office:value-type="float" office:value="4304.16">
            <text:p>4.304,1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.73">
            <text:p>15,73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220.22">
            <text:p>220,2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8.76">
            <text:p>258,76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3622.64">
            <text:p>3.622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.19">
            <text:p>43,19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604.66">
            <text:p>604,6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5.73">
            <text:p>105,73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1480.22">
            <text:p>1.480,2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.01">
            <text:p>29,01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406.14">
            <text:p>406,1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.85">
            <text:p>12,85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179.9">
            <text:p>179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.9">
            <text:p>37,90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530.6">
            <text:p>530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1.7">
            <text:p>61,70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863.8">
            <text:p>863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5.8">
            <text:p>85,80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1201.2">
            <text:p>1.201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.5">
            <text:p>12,50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175">
            <text:p>17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05.16">
            <text:p>2.905,16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40672.24">
            <text:p>40.672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4.17">
            <text:p>164,17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2298.38">
            <text:p>2.298,3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.21">
            <text:p>44,21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618.94">
            <text:p>618,9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88.56">
            <text:p>1.388,56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19439.84">
            <text:p>19.439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4.32">
            <text:p>94,32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1320.48">
            <text:p>1.320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.04">
            <text:p>20,04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280.56">
            <text:p>280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7.24">
            <text:p>107,24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1501.36">
            <text:p>1.501,3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1.17">
            <text:p>81,17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1136.38">
            <text:p>1.136,3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.06">
            <text:p>14,06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196.84">
            <text:p>196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.91">
            <text:p>14,91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208.74">
            <text:p>208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8.36">
            <text:p>148,36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2077.04">
            <text:p>2.077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.19">
            <text:p>43,19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604.66">
            <text:p>604,6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1.82">
            <text:p>261,82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3665.48">
            <text:p>3.665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6.33">
            <text:p>376,33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5268.62">
            <text:p>5.268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.66">
            <text:p>32,66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457.24">
            <text:p>457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.47">
            <text:p>29,47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412.58">
            <text:p>412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.48">
            <text:p>38,48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538.72">
            <text:p>538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5.03">
            <text:p>45,03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630.42">
            <text:p>630,4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.56">
            <text:p>21,56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301.84">
            <text:p>301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.35">
            <text:p>32,35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452.9">
            <text:p>452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4.46">
            <text:p>54,46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762.44">
            <text:p>762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.47">
            <text:p>28,47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398.58">
            <text:p>398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4">
            <text:p>14</text:p>
          </table:table-cell>
          <table:table-cell office:value-type="float" office:value="28">
            <text:p>2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35.37">
            <text:p>535,37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14">
            <text:p>14</text:p>
          </table:table-cell>
          <table:table-cell office:value-type="float" office:value="7495.18">
            <text:p>7.495,1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72.96">
            <text:p>1.872,96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14">
            <text:p>14</text:p>
          </table:table-cell>
          <table:table-cell office:value-type="float" office:value="26221.44">
            <text:p>26.221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28.92">
            <text:p>628,92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14">
            <text:p>14</text:p>
          </table:table-cell>
          <table:table-cell office:value-type="float" office:value="8804.88">
            <text:p>8.804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40.26">
            <text:p>-40,26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14">
            <text:p>14</text:p>
          </table:table-cell>
          <table:table-cell office:value-type="float" office:value="563.64">
            <text:p>563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50.86">
            <text:p>2.050,86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14">
            <text:p>14</text:p>
          </table:table-cell>
          <table:table-cell office:value-type="float" office:value="28712.04">
            <text:p>28.712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78.76">
            <text:p>1.878,76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14">
            <text:p>14</text:p>
          </table:table-cell>
          <table:table-cell office:value-type="float" office:value="26302.64">
            <text:p>26.302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5.88">
            <text:p>435,88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25">
            <text:p>25/03/15</text:p>
          </table:table-cell>
          <table:table-cell office:value-type="float" office:value="14">
            <text:p>14</text:p>
          </table:table-cell>
          <table:table-cell office:value-type="float" office:value="6102.32">
            <text:p>6.102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440.65">
            <text:p>9.440,65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14">
            <text:p>14</text:p>
          </table:table-cell>
          <table:table-cell office:value-type="float" office:value="132169.1">
            <text:p>132.169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90.97">
            <text:p>690,97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14">
            <text:p>14</text:p>
          </table:table-cell>
          <table:table-cell office:value-type="float" office:value="9673.58">
            <text:p>9.673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2.96">
            <text:p>62,96</text:p>
          </table:table-cell>
          <table:table-cell table:style-name="ce8" office:value-type="date" office:date-value="2014-12-31">
            <text:p>31/12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13">
            <text:p>13</text:p>
          </table:table-cell>
          <table:table-cell office:value-type="float" office:value="818.48">
            <text:p>818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.8">
            <text:p>33,80</text:p>
          </table:table-cell>
          <table:table-cell table:style-name="ce8" office:value-type="date" office:date-value="2014-12-31">
            <text:p>31/12/14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13">
            <text:p>13</text:p>
          </table:table-cell>
          <table:table-cell office:value-type="float" office:value="439.4">
            <text:p>439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25">
            <text:p>1.725,00</text:p>
          </table:table-cell>
          <table:table-cell table:style-name="ce8" office:value-type="date" office:date-value="2015-01-08">
            <text:p>08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">
            <text:p>13</text:p>
          </table:table-cell>
          <table:table-cell office:value-type="float" office:value="22425">
            <text:p>22.42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6.71">
            <text:p>606,71</text:p>
          </table:table-cell>
          <table:table-cell table:style-name="ce8" office:value-type="date" office:date-value="2015-01-08">
            <text:p>08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">
            <text:p>13</text:p>
          </table:table-cell>
          <table:table-cell office:value-type="float" office:value="7887.23">
            <text:p>7.887,2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6.71">
            <text:p>606,71</text:p>
          </table:table-cell>
          <table:table-cell table:style-name="ce8" office:value-type="date" office:date-value="2015-01-08">
            <text:p>08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">
            <text:p>13</text:p>
          </table:table-cell>
          <table:table-cell office:value-type="float" office:value="7887.23">
            <text:p>7.887,2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8.5">
            <text:p>738,50</text:p>
          </table:table-cell>
          <table:table-cell table:style-name="ce8" office:value-type="date" office:date-value="2015-01-08">
            <text:p>08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">
            <text:p>13</text:p>
          </table:table-cell>
          <table:table-cell office:value-type="float" office:value="9600.5">
            <text:p>9.600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94.85">
            <text:p>594,85</text:p>
          </table:table-cell>
          <table:table-cell table:style-name="ce8" office:value-type="date" office:date-value="2015-01-08">
            <text:p>08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">
            <text:p>13</text:p>
          </table:table-cell>
          <table:table-cell office:value-type="float" office:value="7733.05">
            <text:p>7.733,0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29.41">
            <text:p>729,41</text:p>
          </table:table-cell>
          <table:table-cell table:style-name="ce8" office:value-type="date" office:date-value="2015-01-08">
            <text:p>08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3">
            <text:p>13</text:p>
          </table:table-cell>
          <table:table-cell office:value-type="float" office:value="9482.33">
            <text:p>9.482,3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54">
            <text:p>854,00</text:p>
          </table:table-cell>
          <table:table-cell table:style-name="ce8" office:value-type="date" office:date-value="2015-01-15">
            <text:p>15/01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13">
            <text:p>13</text:p>
          </table:table-cell>
          <table:table-cell office:value-type="float" office:value="11102">
            <text:p>11.10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60">
            <text:p>4.860,00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2-03">
            <text:p>03/02/15</text:p>
          </table:table-cell>
          <table:table-cell office:value-type="float" office:value="13">
            <text:p>13</text:p>
          </table:table-cell>
          <table:table-cell office:value-type="float" office:value="63180">
            <text:p>63.1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,00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2-03">
            <text:p>03/02/15</text:p>
          </table:table-cell>
          <table:table-cell office:value-type="float" office:value="13">
            <text:p>13</text:p>
          </table:table-cell>
          <table:table-cell office:value-type="float" office:value="260">
            <text:p>2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0">
            <text:p>70,00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13">
            <text:p>13</text:p>
          </table:table-cell>
          <table:table-cell office:value-type="float" office:value="910">
            <text:p>91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0.1">
            <text:p>250,10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13">
            <text:p>13</text:p>
          </table:table-cell>
          <table:table-cell office:value-type="float" office:value="3251.3">
            <text:p>3.251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24">
            <text:p>92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13">
            <text:p>13</text:p>
          </table:table-cell>
          <table:table-cell office:value-type="float" office:value="12012">
            <text:p>12.01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89.3">
            <text:p>1.389,30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13">
            <text:p>13</text:p>
          </table:table-cell>
          <table:table-cell office:value-type="float" office:value="18060.9">
            <text:p>18.060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13.24">
            <text:p>2.613,24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13">
            <text:p>13</text:p>
          </table:table-cell>
          <table:table-cell office:value-type="float" office:value="33972.12">
            <text:p>33.972,1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80.81">
            <text:p>1.480,81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13">
            <text:p>13</text:p>
          </table:table-cell>
          <table:table-cell office:value-type="float" office:value="19250.53">
            <text:p>19.250,5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73.91">
            <text:p>773,91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13">
            <text:p>13</text:p>
          </table:table-cell>
          <table:table-cell office:value-type="float" office:value="10060.83">
            <text:p>10.060,8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653.23">
            <text:p>7.653,23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13">
            <text:p>13</text:p>
          </table:table-cell>
          <table:table-cell office:value-type="float" office:value="99491.99">
            <text:p>99.491,9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5.65">
            <text:p>385,65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13">
            <text:p>13</text:p>
          </table:table-cell>
          <table:table-cell office:value-type="float" office:value="5013.45">
            <text:p>5.013,4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1">
            <text:p>61,00</text:p>
          </table:table-cell>
          <table:table-cell table:style-name="ce8" office:value-type="date" office:date-value="2015-01-01">
            <text:p>01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12">
            <text:p>12</text:p>
          </table:table-cell>
          <table:table-cell office:value-type="float" office:value="732">
            <text:p>7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1">
            <text:p>61,00</text:p>
          </table:table-cell>
          <table:table-cell table:style-name="ce8" office:value-type="date" office:date-value="2015-01-01">
            <text:p>01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12">
            <text:p>12</text:p>
          </table:table-cell>
          <table:table-cell office:value-type="float" office:value="732">
            <text:p>7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5.17">
            <text:p>295,17</text:p>
          </table:table-cell>
          <table:table-cell table:style-name="ce8" office:value-type="date" office:date-value="2015-01-01">
            <text:p>01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12">
            <text:p>12</text:p>
          </table:table-cell>
          <table:table-cell office:value-type="float" office:value="3542.04">
            <text:p>3.542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">
            <text:p>122,00</text:p>
          </table:table-cell>
          <table:table-cell table:style-name="ce8" office:value-type="date" office:date-value="2015-01-01">
            <text:p>01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12">
            <text:p>12</text:p>
          </table:table-cell>
          <table:table-cell office:value-type="float" office:value="1464">
            <text:p>1.46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">
            <text:p>122,00</text:p>
          </table:table-cell>
          <table:table-cell table:style-name="ce8" office:value-type="date" office:date-value="2015-01-01">
            <text:p>01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12">
            <text:p>12</text:p>
          </table:table-cell>
          <table:table-cell office:value-type="float" office:value="1464">
            <text:p>1.46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8.6">
            <text:p>108,60</text:p>
          </table:table-cell>
          <table:table-cell table:style-name="ce8" office:value-type="date" office:date-value="2015-01-09">
            <text:p>09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2">
            <text:p>12</text:p>
          </table:table-cell>
          <table:table-cell office:value-type="float" office:value="1303.2">
            <text:p>1.303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61.31">
            <text:p>861,31</text:p>
          </table:table-cell>
          <table:table-cell table:style-name="ce8" office:value-type="date" office:date-value="2015-01-09">
            <text:p>09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2">
            <text:p>12</text:p>
          </table:table-cell>
          <table:table-cell office:value-type="float" office:value="10335.72">
            <text:p>10.335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1.4">
            <text:p>391,40</text:p>
          </table:table-cell>
          <table:table-cell table:style-name="ce8" office:value-type="date" office:date-value="2015-01-09">
            <text:p>09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2">
            <text:p>12</text:p>
          </table:table-cell>
          <table:table-cell office:value-type="float" office:value="4696.8">
            <text:p>4.696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400.72">
            <text:p>7.400,72</text:p>
          </table:table-cell>
          <table:table-cell table:style-name="ce8" office:value-type="date" office:date-value="2015-01-09">
            <text:p>09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2">
            <text:p>12</text:p>
          </table:table-cell>
          <table:table-cell office:value-type="float" office:value="88808.64">
            <text:p>88.808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.83">
            <text:p>10,83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12">
            <text:p>12</text:p>
          </table:table-cell>
          <table:table-cell office:value-type="float" office:value="129.96">
            <text:p>129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.99">
            <text:p>8,99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12">
            <text:p>12</text:p>
          </table:table-cell>
          <table:table-cell office:value-type="float" office:value="107.88">
            <text:p>107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62.15">
            <text:p>1.262,15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12">
            <text:p>12</text:p>
          </table:table-cell>
          <table:table-cell office:value-type="float" office:value="15145.8">
            <text:p>15.145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23.22">
            <text:p>723,22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12">
            <text:p>12</text:p>
          </table:table-cell>
          <table:table-cell office:value-type="float" office:value="8678.64">
            <text:p>8.678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6.78">
            <text:p>486,78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12">
            <text:p>12</text:p>
          </table:table-cell>
          <table:table-cell office:value-type="float" office:value="5841.36">
            <text:p>5.841,3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21.55">
            <text:p>521,55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12">
            <text:p>12</text:p>
          </table:table-cell>
          <table:table-cell office:value-type="float" office:value="6258.6">
            <text:p>6.258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319.04">
            <text:p>6.319,04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12">
            <text:p>12</text:p>
          </table:table-cell>
          <table:table-cell office:value-type="float" office:value="75828.48">
            <text:p>75.828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.07">
            <text:p>10,07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12">
            <text:p>12</text:p>
          </table:table-cell>
          <table:table-cell office:value-type="float" office:value="120.84">
            <text:p>120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5.2">
            <text:p>215,20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12">
            <text:p>12</text:p>
          </table:table-cell>
          <table:table-cell office:value-type="float" office:value="2582.4">
            <text:p>2.582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7.88">
            <text:p>217,88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12">
            <text:p>12</text:p>
          </table:table-cell>
          <table:table-cell office:value-type="float" office:value="2614.56">
            <text:p>2.614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20.72">
            <text:p>3.320,72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12">
            <text:p>12</text:p>
          </table:table-cell>
          <table:table-cell office:value-type="float" office:value="39848.64">
            <text:p>39.848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05">
            <text:p>1.705,00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12">
            <text:p>12</text:p>
          </table:table-cell>
          <table:table-cell office:value-type="float" office:value="20460">
            <text:p>20.4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25">
            <text:p>2.325,00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12">
            <text:p>12</text:p>
          </table:table-cell>
          <table:table-cell office:value-type="float" office:value="27900">
            <text:p>27.9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05">
            <text:p>1.705,00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12">
            <text:p>12</text:p>
          </table:table-cell>
          <table:table-cell office:value-type="float" office:value="20460">
            <text:p>20.4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537.99">
            <text:p>7.537,99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12">
            <text:p>12</text:p>
          </table:table-cell>
          <table:table-cell office:value-type="float" office:value="90455.88">
            <text:p>90.455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69.72">
            <text:p>3.569,72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12">
            <text:p>12</text:p>
          </table:table-cell>
          <table:table-cell office:value-type="float" office:value="42836.64">
            <text:p>42.836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06.66">
            <text:p>806,66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12">
            <text:p>12</text:p>
          </table:table-cell>
          <table:table-cell office:value-type="float" office:value="9679.92">
            <text:p>9.679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098.49">
            <text:p>4.098,49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12">
            <text:p>12</text:p>
          </table:table-cell>
          <table:table-cell office:value-type="float" office:value="49181.88">
            <text:p>49.181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8.08">
            <text:p>78,08</text:p>
          </table:table-cell>
          <table:table-cell table:style-name="ce8" office:value-type="date" office:date-value="2015-01-02">
            <text:p>02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11">
            <text:p>11</text:p>
          </table:table-cell>
          <table:table-cell office:value-type="float" office:value="858.88">
            <text:p>858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8.08">
            <text:p>78,08</text:p>
          </table:table-cell>
          <table:table-cell table:style-name="ce8" office:value-type="date" office:date-value="2015-01-02">
            <text:p>02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11">
            <text:p>11</text:p>
          </table:table-cell>
          <table:table-cell office:value-type="float" office:value="858.88">
            <text:p>858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5.4">
            <text:p>45,40</text:p>
          </table:table-cell>
          <table:table-cell table:style-name="ce8" office:value-type="date" office:date-value="2015-01-10">
            <text:p>10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1">
            <text:p>11</text:p>
          </table:table-cell>
          <table:table-cell office:value-type="float" office:value="499.4">
            <text:p>499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.19">
            <text:p>34,19</text:p>
          </table:table-cell>
          <table:table-cell table:style-name="ce8" office:value-type="date" office:date-value="2015-01-10">
            <text:p>10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1">
            <text:p>11</text:p>
          </table:table-cell>
          <table:table-cell office:value-type="float" office:value="376.09">
            <text:p>376,0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.73">
            <text:p>15,73</text:p>
          </table:table-cell>
          <table:table-cell table:style-name="ce8" office:value-type="date" office:date-value="2015-01-10">
            <text:p>10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1">
            <text:p>11</text:p>
          </table:table-cell>
          <table:table-cell office:value-type="float" office:value="173.03">
            <text:p>173,0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9.41">
            <text:p>49,41</text:p>
          </table:table-cell>
          <table:table-cell table:style-name="ce8" office:value-type="date" office:date-value="2015-01-10">
            <text:p>10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1">
            <text:p>11</text:p>
          </table:table-cell>
          <table:table-cell office:value-type="float" office:value="543.51">
            <text:p>543,5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8.76">
            <text:p>158,76</text:p>
          </table:table-cell>
          <table:table-cell table:style-name="ce8" office:value-type="date" office:date-value="2015-01-10">
            <text:p>10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1">
            <text:p>11</text:p>
          </table:table-cell>
          <table:table-cell office:value-type="float" office:value="1746.36">
            <text:p>1.746,3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.5">
            <text:p>28,50</text:p>
          </table:table-cell>
          <table:table-cell table:style-name="ce8" office:value-type="date" office:date-value="2015-01-10">
            <text:p>10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1">
            <text:p>11</text:p>
          </table:table-cell>
          <table:table-cell office:value-type="float" office:value="313.5">
            <text:p>313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.33">
            <text:p>19,33</text:p>
          </table:table-cell>
          <table:table-cell table:style-name="ce8" office:value-type="date" office:date-value="2015-01-10">
            <text:p>10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11">
            <text:p>11</text:p>
          </table:table-cell>
          <table:table-cell office:value-type="float" office:value="212.63">
            <text:p>212,6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5">
            <text:p>225,00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11">
            <text:p>11</text:p>
          </table:table-cell>
          <table:table-cell office:value-type="float" office:value="2475">
            <text:p>2.47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0">
            <text:p>240,00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11">
            <text:p>11</text:p>
          </table:table-cell>
          <table:table-cell office:value-type="float" office:value="2640">
            <text:p>2.6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19.05">
            <text:p>2.619,05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11">
            <text:p>11</text:p>
          </table:table-cell>
          <table:table-cell office:value-type="float" office:value="28809.55">
            <text:p>28.809,5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190.46">
            <text:p>26.190,46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11">
            <text:p>11</text:p>
          </table:table-cell>
          <table:table-cell office:value-type="float" office:value="288095.06">
            <text:p>288.095,0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0">
            <text:p>90,00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11">
            <text:p>11</text:p>
          </table:table-cell>
          <table:table-cell office:value-type="float" office:value="990">
            <text:p>99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.44">
            <text:p>16,44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11">
            <text:p>11</text:p>
          </table:table-cell>
          <table:table-cell office:value-type="float" office:value="180.84">
            <text:p>180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6.28">
            <text:p>226,28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11">
            <text:p>11</text:p>
          </table:table-cell>
          <table:table-cell office:value-type="float" office:value="2489.08">
            <text:p>2.489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999.99">
            <text:p>11.999,99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11">
            <text:p>11</text:p>
          </table:table-cell>
          <table:table-cell office:value-type="float" office:value="131999.89">
            <text:p>131.999,8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6.07">
            <text:p>236,07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11">
            <text:p>11</text:p>
          </table:table-cell>
          <table:table-cell office:value-type="float" office:value="2596.77">
            <text:p>2.596,7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950">
            <text:p>4.950,00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11">
            <text:p>11</text:p>
          </table:table-cell>
          <table:table-cell office:value-type="float" office:value="54450">
            <text:p>54.4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5.46">
            <text:p>235,46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11">
            <text:p>11</text:p>
          </table:table-cell>
          <table:table-cell office:value-type="float" office:value="2590.06">
            <text:p>2.590,0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80">
            <text:p>880,00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11">
            <text:p>11</text:p>
          </table:table-cell>
          <table:table-cell office:value-type="float" office:value="9680">
            <text:p>9.6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.88">
            <text:p>7,88</text:p>
          </table:table-cell>
          <table:table-cell table:style-name="ce8" office:value-type="date" office:date-value="2015-02-21">
            <text:p>21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1">
            <text:p>11</text:p>
          </table:table-cell>
          <table:table-cell office:value-type="float" office:value="86.68">
            <text:p>86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58.72">
            <text:p>458,72</text:p>
          </table:table-cell>
          <table:table-cell table:style-name="ce8" office:value-type="date" office:date-value="2015-02-21">
            <text:p>21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11">
            <text:p>11</text:p>
          </table:table-cell>
          <table:table-cell office:value-type="float" office:value="5045.92">
            <text:p>5.045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61.5">
            <text:p>2.061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11">
            <text:p>11</text:p>
          </table:table-cell>
          <table:table-cell office:value-type="float" office:value="22676.5">
            <text:p>22.676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38">
            <text:p>3.038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11">
            <text:p>11</text:p>
          </table:table-cell>
          <table:table-cell office:value-type="float" office:value="33418">
            <text:p>33.41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99">
            <text:p>2.699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11">
            <text:p>11</text:p>
          </table:table-cell>
          <table:table-cell office:value-type="float" office:value="29689">
            <text:p>29.689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2">
            <text:p>732,00</text:p>
          </table:table-cell>
          <table:table-cell table:style-name="ce8" office:value-type="date" office:date-value="2015-01-02">
            <text:p>02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10">
            <text:p>10</text:p>
          </table:table-cell>
          <table:table-cell office:value-type="float" office:value="7320">
            <text:p>7.3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173.6">
            <text:p>7.173,60</text:p>
          </table:table-cell>
          <table:table-cell table:style-name="ce8" office:value-type="date" office:date-value="2015-01-02">
            <text:p>02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10">
            <text:p>10</text:p>
          </table:table-cell>
          <table:table-cell office:value-type="float" office:value="71736">
            <text:p>71.73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1.97">
            <text:p>111,97</text:p>
          </table:table-cell>
          <table:table-cell table:style-name="ce8" office:value-type="date" office:date-value="2015-01-02">
            <text:p>02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10">
            <text:p>10</text:p>
          </table:table-cell>
          <table:table-cell office:value-type="float" office:value="1119.7">
            <text:p>1.119,7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.2">
            <text:p>23,20</text:p>
          </table:table-cell>
          <table:table-cell table:style-name="ce8" office:value-type="date" office:date-value="2015-01-17">
            <text:p>17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10">
            <text:p>10</text:p>
          </table:table-cell>
          <table:table-cell office:value-type="float" office:value="232">
            <text:p>2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10000">
            <text:p>2.310.000,00</text:p>
          </table:table-cell>
          <table:table-cell table:style-name="ce8" office:value-type="date" office:date-value="2015-02-22">
            <text:p>22/02/15</text:p>
          </table:table-cell>
          <table:table-cell table:style-name="ce8" office:value-type="date" office:date-value="2015-03-03">
            <text:p>03/03/15</text:p>
          </table:table-cell>
          <table:table-cell office:value-type="float" office:value="9">
            <text:p>9</text:p>
          </table:table-cell>
          <table:table-cell office:value-type="float" office:value="20790000">
            <text:p>20.790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21.13">
            <text:p>2.021,13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9">
            <text:p>9</text:p>
          </table:table-cell>
          <table:table-cell office:value-type="float" office:value="18190.17">
            <text:p>18.190,1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5">
            <text:p>305,00</text:p>
          </table:table-cell>
          <table:table-cell table:style-name="ce8" office:value-type="date" office:date-value="2015-01-04">
            <text:p>04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8">
            <text:p>8</text:p>
          </table:table-cell>
          <table:table-cell office:value-type="float" office:value="2440">
            <text:p>2.4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10">
            <text:p>610,00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8">
            <text:p>8</text:p>
          </table:table-cell>
          <table:table-cell office:value-type="float" office:value="4880">
            <text:p>4.8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.5">
            <text:p>30,50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8">
            <text:p>8</text:p>
          </table:table-cell>
          <table:table-cell office:value-type="float" office:value="244">
            <text:p>24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.81">
            <text:p>18,81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8">
            <text:p>8</text:p>
          </table:table-cell>
          <table:table-cell office:value-type="float" office:value="150.48">
            <text:p>150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.87">
            <text:p>50,87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8">
            <text:p>8</text:p>
          </table:table-cell>
          <table:table-cell office:value-type="float" office:value="406.96">
            <text:p>406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4.84">
            <text:p>274,84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8">
            <text:p>8</text:p>
          </table:table-cell>
          <table:table-cell office:value-type="float" office:value="2198.72">
            <text:p>2.198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4.84">
            <text:p>274,84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8">
            <text:p>8</text:p>
          </table:table-cell>
          <table:table-cell office:value-type="float" office:value="2198.72">
            <text:p>2.198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.88">
            <text:p>4,88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8">
            <text:p>8</text:p>
          </table:table-cell>
          <table:table-cell office:value-type="float" office:value="39.04">
            <text:p>39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48.46">
            <text:p>548,46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8">
            <text:p>8</text:p>
          </table:table-cell>
          <table:table-cell office:value-type="float" office:value="4387.68">
            <text:p>4.387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.88">
            <text:p>4,88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8">
            <text:p>8</text:p>
          </table:table-cell>
          <table:table-cell office:value-type="float" office:value="39.04">
            <text:p>39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4.84">
            <text:p>274,84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8">
            <text:p>8</text:p>
          </table:table-cell>
          <table:table-cell office:value-type="float" office:value="2198.72">
            <text:p>2.198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6">
            <text:p>176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27">
            <text:p>27/02/15</text:p>
          </table:table-cell>
          <table:table-cell office:value-type="float" office:value="8">
            <text:p>8</text:p>
          </table:table-cell>
          <table:table-cell office:value-type="float" office:value="1408">
            <text:p>1.40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291">
            <text:p>24.291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8">
            <text:p>8</text:p>
          </table:table-cell>
          <table:table-cell office:value-type="float" office:value="194328">
            <text:p>194.32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963.39">
            <text:p>4.963,39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8">
            <text:p>8</text:p>
          </table:table-cell>
          <table:table-cell office:value-type="float" office:value="39707.12">
            <text:p>39.707,1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16.61">
            <text:p>3.016,61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8">
            <text:p>8</text:p>
          </table:table-cell>
          <table:table-cell office:value-type="float" office:value="24132.88">
            <text:p>24.132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.99">
            <text:p>25,99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8">
            <text:p>8</text:p>
          </table:table-cell>
          <table:table-cell office:value-type="float" office:value="207.92">
            <text:p>207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842.09">
            <text:p>8.842,09</text:p>
          </table:table-cell>
          <table:table-cell table:style-name="ce8" office:value-type="date" office:date-value="2015-01-15">
            <text:p>15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7">
            <text:p>7</text:p>
          </table:table-cell>
          <table:table-cell office:value-type="float" office:value="61894.63">
            <text:p>61.894,6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536.55">
            <text:p>20.536,55</text:p>
          </table:table-cell>
          <table:table-cell table:style-name="ce8" office:value-type="date" office:date-value="2015-01-15">
            <text:p>15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7">
            <text:p>7</text:p>
          </table:table-cell>
          <table:table-cell office:value-type="float" office:value="143755.85">
            <text:p>143.755,8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66.35">
            <text:p>666,35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7">
            <text:p>7</text:p>
          </table:table-cell>
          <table:table-cell office:value-type="float" office:value="4664.45">
            <text:p>4.664,4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95.35">
            <text:p>595,35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7">
            <text:p>7</text:p>
          </table:table-cell>
          <table:table-cell office:value-type="float" office:value="4167.45">
            <text:p>4.167,4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1.08">
            <text:p>391,08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7">
            <text:p>7</text:p>
          </table:table-cell>
          <table:table-cell office:value-type="float" office:value="2737.56">
            <text:p>2.737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92.44">
            <text:p>592,44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7">
            <text:p>7</text:p>
          </table:table-cell>
          <table:table-cell office:value-type="float" office:value="4147.08">
            <text:p>4.147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6.75">
            <text:p>106,75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7">
            <text:p>7</text:p>
          </table:table-cell>
          <table:table-cell office:value-type="float" office:value="747.25">
            <text:p>747,2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9.18">
            <text:p>79,18</text:p>
          </table:table-cell>
          <table:table-cell table:style-name="ce8" office:value-type="date" office:date-value="2015-01-29">
            <text:p>29/01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7">
            <text:p>7</text:p>
          </table:table-cell>
          <table:table-cell office:value-type="float" office:value="554.26">
            <text:p>554,2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.06">
            <text:p>23,06</text:p>
          </table:table-cell>
          <table:table-cell table:style-name="ce8" office:value-type="date" office:date-value="2015-01-30">
            <text:p>30/01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7">
            <text:p>7</text:p>
          </table:table-cell>
          <table:table-cell office:value-type="float" office:value="161.42">
            <text:p>161,4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4.17">
            <text:p>54,17</text:p>
          </table:table-cell>
          <table:table-cell table:style-name="ce8" office:value-type="date" office:date-value="2015-01-30">
            <text:p>30/01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7">
            <text:p>7</text:p>
          </table:table-cell>
          <table:table-cell office:value-type="float" office:value="379.19">
            <text:p>379,1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23.68">
            <text:p>823,68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7">
            <text:p>7</text:p>
          </table:table-cell>
          <table:table-cell office:value-type="float" office:value="5765.76">
            <text:p>5.765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1.44">
            <text:p>221,44</text:p>
          </table:table-cell>
          <table:table-cell table:style-name="ce8" office:value-type="date" office:date-value="2015-02-20">
            <text:p>20/02/15</text:p>
          </table:table-cell>
          <table:table-cell table:style-name="ce8" office:value-type="date" office:date-value="2015-02-27">
            <text:p>27/02/15</text:p>
          </table:table-cell>
          <table:table-cell office:value-type="float" office:value="7">
            <text:p>7</text:p>
          </table:table-cell>
          <table:table-cell office:value-type="float" office:value="1550.08">
            <text:p>1.550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1284.99">
            <text:p>-1.284,99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7">
            <text:p>7</text:p>
          </table:table-cell>
          <table:table-cell office:value-type="float" office:value="8994.93">
            <text:p>8.994,9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78.24">
            <text:p>1.878,24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7">
            <text:p>7</text:p>
          </table:table-cell>
          <table:table-cell office:value-type="float" office:value="13147.68">
            <text:p>13.147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0">
            <text:p>300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7">
            <text:p>7</text:p>
          </table:table-cell>
          <table:table-cell office:value-type="float" office:value="2100">
            <text:p>2.1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">
            <text:p>100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7">
            <text:p>7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2">
            <text:p>132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7">
            <text:p>7</text:p>
          </table:table-cell>
          <table:table-cell office:value-type="float" office:value="924">
            <text:p>92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00.62">
            <text:p>1.700,62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25">
            <text:p>25/03/15</text:p>
          </table:table-cell>
          <table:table-cell office:value-type="float" office:value="7">
            <text:p>7</text:p>
          </table:table-cell>
          <table:table-cell office:value-type="float" office:value="11904.34">
            <text:p>11.904,3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13.7">
            <text:p>713,70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6">
            <text:p>6</text:p>
          </table:table-cell>
          <table:table-cell office:value-type="float" office:value="4282.2">
            <text:p>4.282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7">
            <text:p>297,00</text:p>
          </table:table-cell>
          <table:table-cell table:style-name="ce8" office:value-type="date" office:date-value="2015-01-29">
            <text:p>29/01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6">
            <text:p>6</text:p>
          </table:table-cell>
          <table:table-cell office:value-type="float" office:value="1782">
            <text:p>1.78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5605">
            <text:p>-5.605,0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6">
            <text:p>6</text:p>
          </table:table-cell>
          <table:table-cell office:value-type="float" office:value="33630">
            <text:p>33.63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381">
            <text:p>26.381,0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6">
            <text:p>6</text:p>
          </table:table-cell>
          <table:table-cell office:value-type="float" office:value="158286">
            <text:p>158.28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4275">
            <text:p>-4.275,0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6">
            <text:p>6</text:p>
          </table:table-cell>
          <table:table-cell office:value-type="float" office:value="25650">
            <text:p>25.6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90">
            <text:p>5.890,0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6">
            <text:p>6</text:p>
          </table:table-cell>
          <table:table-cell office:value-type="float" office:value="35340">
            <text:p>35.3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1">
            <text:p>61,00</text:p>
          </table:table-cell>
          <table:table-cell table:style-name="ce8" office:value-type="date" office:date-value="2015-02-21">
            <text:p>21/02/15</text:p>
          </table:table-cell>
          <table:table-cell table:style-name="ce8" office:value-type="date" office:date-value="2015-02-27">
            <text:p>27/02/15</text:p>
          </table:table-cell>
          <table:table-cell office:value-type="float" office:value="6">
            <text:p>6</text:p>
          </table:table-cell>
          <table:table-cell office:value-type="float" office:value="366">
            <text:p>36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1.96">
            <text:p>241,96</text:p>
          </table:table-cell>
          <table:table-cell table:style-name="ce8" office:value-type="date" office:date-value="2015-02-21">
            <text:p>21/02/15</text:p>
          </table:table-cell>
          <table:table-cell table:style-name="ce8" office:value-type="date" office:date-value="2015-02-27">
            <text:p>27/02/15</text:p>
          </table:table-cell>
          <table:table-cell office:value-type="float" office:value="6">
            <text:p>6</text:p>
          </table:table-cell>
          <table:table-cell office:value-type="float" office:value="1451.76">
            <text:p>1.451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4.27">
            <text:p>84,27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6">
            <text:p>6</text:p>
          </table:table-cell>
          <table:table-cell office:value-type="float" office:value="505.62">
            <text:p>505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09.67">
            <text:p>2.109,67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6">
            <text:p>6</text:p>
          </table:table-cell>
          <table:table-cell office:value-type="float" office:value="12658.02">
            <text:p>12.658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0.09">
            <text:p>110,09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6">
            <text:p>6</text:p>
          </table:table-cell>
          <table:table-cell office:value-type="float" office:value="660.54">
            <text:p>660,5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7.81">
            <text:p>127,81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6">
            <text:p>6</text:p>
          </table:table-cell>
          <table:table-cell office:value-type="float" office:value="766.86">
            <text:p>766,8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2.98">
            <text:p>132,98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6">
            <text:p>6</text:p>
          </table:table-cell>
          <table:table-cell office:value-type="float" office:value="797.88">
            <text:p>797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8.29">
            <text:p>148,29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6">
            <text:p>6</text:p>
          </table:table-cell>
          <table:table-cell office:value-type="float" office:value="889.74">
            <text:p>889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.37">
            <text:p>16,37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6">
            <text:p>6</text:p>
          </table:table-cell>
          <table:table-cell office:value-type="float" office:value="98.22">
            <text:p>98,2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4.45">
            <text:p>-4,45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6">
            <text:p>6</text:p>
          </table:table-cell>
          <table:table-cell office:value-type="float" office:value="26.7">
            <text:p>26,7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6.07">
            <text:p>126,07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6">
            <text:p>6</text:p>
          </table:table-cell>
          <table:table-cell office:value-type="float" office:value="756.42">
            <text:p>756,4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">
            <text:p>122,00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6">
            <text:p>6</text:p>
          </table:table-cell>
          <table:table-cell office:value-type="float" office:value="732">
            <text:p>7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6">
            <text:p>246,00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6">
            <text:p>6</text:p>
          </table:table-cell>
          <table:table-cell office:value-type="float" office:value="1476">
            <text:p>1.47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6">
            <text:p>246,00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6">
            <text:p>6</text:p>
          </table:table-cell>
          <table:table-cell office:value-type="float" office:value="1476">
            <text:p>1.47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8.46">
            <text:p>428,46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6">
            <text:p>6</text:p>
          </table:table-cell>
          <table:table-cell office:value-type="float" office:value="2570.76">
            <text:p>2.570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27.71">
            <text:p>1.127,71</text:p>
          </table:table-cell>
          <table:table-cell table:style-name="ce8" office:value-type="date" office:date-value="2015-01-10">
            <text:p>10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5">
            <text:p>5</text:p>
          </table:table-cell>
          <table:table-cell office:value-type="float" office:value="5638.55">
            <text:p>5.638,5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.46">
            <text:p>20,46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5">
            <text:p>5</text:p>
          </table:table-cell>
          <table:table-cell office:value-type="float" office:value="102.3">
            <text:p>102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.84">
            <text:p>21,84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5">
            <text:p>5</text:p>
          </table:table-cell>
          <table:table-cell office:value-type="float" office:value="109.2">
            <text:p>109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.62">
            <text:p>73,62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5">
            <text:p>5</text:p>
          </table:table-cell>
          <table:table-cell office:value-type="float" office:value="368.1">
            <text:p>368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.39">
            <text:p>15,39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5">
            <text:p>5</text:p>
          </table:table-cell>
          <table:table-cell office:value-type="float" office:value="76.95">
            <text:p>76,9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68.88">
            <text:p>568,88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5">
            <text:p>5</text:p>
          </table:table-cell>
          <table:table-cell office:value-type="float" office:value="2844.4">
            <text:p>2.844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.05">
            <text:p>58,05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5">
            <text:p>5</text:p>
          </table:table-cell>
          <table:table-cell office:value-type="float" office:value="290.25">
            <text:p>290,2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7.85">
            <text:p>117,85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5">
            <text:p>5</text:p>
          </table:table-cell>
          <table:table-cell office:value-type="float" office:value="589.25">
            <text:p>589,2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836.39">
            <text:p>10.836,39</text:p>
          </table:table-cell>
          <table:table-cell table:style-name="ce8" office:value-type="date" office:date-value="2015-01-29">
            <text:p>29/01/15</text:p>
          </table:table-cell>
          <table:table-cell table:style-name="ce8" office:value-type="date" office:date-value="2015-02-03">
            <text:p>03/02/15</text:p>
          </table:table-cell>
          <table:table-cell office:value-type="float" office:value="5">
            <text:p>5</text:p>
          </table:table-cell>
          <table:table-cell office:value-type="float" office:value="54181.95">
            <text:p>54.181,9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996">
            <text:p>16.996,00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5">
            <text:p>5</text:p>
          </table:table-cell>
          <table:table-cell office:value-type="float" office:value="84980">
            <text:p>84.9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000">
            <text:p>34.000,00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5">
            <text:p>5</text:p>
          </table:table-cell>
          <table:table-cell office:value-type="float" office:value="170000">
            <text:p>170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60.04">
            <text:p>1.260,04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5">
            <text:p>5</text:p>
          </table:table-cell>
          <table:table-cell office:value-type="float" office:value="6300.2">
            <text:p>6.300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5.06">
            <text:p>385,06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5">
            <text:p>5</text:p>
          </table:table-cell>
          <table:table-cell office:value-type="float" office:value="1925.3">
            <text:p>1.925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6">
            <text:p>246,00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5">
            <text:p>5</text:p>
          </table:table-cell>
          <table:table-cell office:value-type="float" office:value="1230">
            <text:p>1.23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6">
            <text:p>246,00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5">
            <text:p>5</text:p>
          </table:table-cell>
          <table:table-cell office:value-type="float" office:value="1230">
            <text:p>1.23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12.5">
            <text:p>712,50</text:p>
          </table:table-cell>
          <table:table-cell table:style-name="ce8" office:value-type="date" office:date-value="2015-02-21">
            <text:p>21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5">
            <text:p>5</text:p>
          </table:table-cell>
          <table:table-cell office:value-type="float" office:value="3562.5">
            <text:p>3.562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1.5">
            <text:p>151,50</text:p>
          </table:table-cell>
          <table:table-cell table:style-name="ce8" office:value-type="date" office:date-value="2015-02-21">
            <text:p>21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5">
            <text:p>5</text:p>
          </table:table-cell>
          <table:table-cell office:value-type="float" office:value="757.5">
            <text:p>757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05.48">
            <text:p>905,48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5">
            <text:p>5</text:p>
          </table:table-cell>
          <table:table-cell office:value-type="float" office:value="4527.4">
            <text:p>4.527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80.52">
            <text:p>680,52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5">
            <text:p>5</text:p>
          </table:table-cell>
          <table:table-cell office:value-type="float" office:value="3402.6">
            <text:p>3.402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3.11">
            <text:p>153,11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5">
            <text:p>5</text:p>
          </table:table-cell>
          <table:table-cell office:value-type="float" office:value="765.55">
            <text:p>765,5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9.74">
            <text:p>99,74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5">
            <text:p>5</text:p>
          </table:table-cell>
          <table:table-cell office:value-type="float" office:value="498.7">
            <text:p>498,7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23.88">
            <text:p>2.223,88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5">
            <text:p>5</text:p>
          </table:table-cell>
          <table:table-cell office:value-type="float" office:value="11119.4">
            <text:p>11.119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77.06">
            <text:p>1.577,06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5">
            <text:p>5</text:p>
          </table:table-cell>
          <table:table-cell office:value-type="float" office:value="7885.3">
            <text:p>7.885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2.65">
            <text:p>732,65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5">
            <text:p>5</text:p>
          </table:table-cell>
          <table:table-cell office:value-type="float" office:value="3663.25">
            <text:p>3.663,2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575.58">
            <text:p>18.575,58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5">
            <text:p>5</text:p>
          </table:table-cell>
          <table:table-cell office:value-type="float" office:value="92877.9">
            <text:p>92.877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92.12">
            <text:p>1.092,12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5">
            <text:p>5</text:p>
          </table:table-cell>
          <table:table-cell office:value-type="float" office:value="5460.6">
            <text:p>5.460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3">
            <text:p>183,00</text:p>
          </table:table-cell>
          <table:table-cell table:style-name="ce8" office:value-type="date" office:date-value="2015-01-08">
            <text:p>08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4">
            <text:p>4</text:p>
          </table:table-cell>
          <table:table-cell office:value-type="float" office:value="732">
            <text:p>7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223.92">
            <text:p>6.223,92</text:p>
          </table:table-cell>
          <table:table-cell table:style-name="ce8" office:value-type="date" office:date-value="2015-01-09">
            <text:p>09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4">
            <text:p>4</text:p>
          </table:table-cell>
          <table:table-cell office:value-type="float" office:value="24895.68">
            <text:p>24.895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.45">
            <text:p>51,45</text:p>
          </table:table-cell>
          <table:table-cell table:style-name="ce8" office:value-type="date" office:date-value="2015-01-09">
            <text:p>09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4">
            <text:p>4</text:p>
          </table:table-cell>
          <table:table-cell office:value-type="float" office:value="205.8">
            <text:p>205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8.89">
            <text:p>188,89</text:p>
          </table:table-cell>
          <table:table-cell table:style-name="ce8" office:value-type="date" office:date-value="2015-01-09">
            <text:p>09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4">
            <text:p>4</text:p>
          </table:table-cell>
          <table:table-cell office:value-type="float" office:value="755.56">
            <text:p>755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6.5">
            <text:p>396,50</text:p>
          </table:table-cell>
          <table:table-cell table:style-name="ce8" office:value-type="date" office:date-value="2015-01-09">
            <text:p>09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4">
            <text:p>4</text:p>
          </table:table-cell>
          <table:table-cell office:value-type="float" office:value="1586">
            <text:p>1.58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.4">
            <text:p>23,40</text:p>
          </table:table-cell>
          <table:table-cell table:style-name="ce8" office:value-type="date" office:date-value="2015-01-09">
            <text:p>09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4">
            <text:p>4</text:p>
          </table:table-cell>
          <table:table-cell office:value-type="float" office:value="93.6">
            <text:p>93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8.01">
            <text:p>78,01</text:p>
          </table:table-cell>
          <table:table-cell table:style-name="ce8" office:value-type="date" office:date-value="2015-01-09">
            <text:p>09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4">
            <text:p>4</text:p>
          </table:table-cell>
          <table:table-cell office:value-type="float" office:value="312.04">
            <text:p>312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2">
            <text:p>732,00</text:p>
          </table:table-cell>
          <table:table-cell table:style-name="ce8" office:value-type="date" office:date-value="2015-01-15">
            <text:p>15/01/15</text:p>
          </table:table-cell>
          <table:table-cell table:style-name="ce8" office:value-type="date" office:date-value="2015-01-19">
            <text:p>19/01/15</text:p>
          </table:table-cell>
          <table:table-cell office:value-type="float" office:value="4">
            <text:p>4</text:p>
          </table:table-cell>
          <table:table-cell office:value-type="float" office:value="2928">
            <text:p>2.92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50">
            <text:p>750,00</text:p>
          </table:table-cell>
          <table:table-cell table:style-name="ce8" office:value-type="date" office:date-value="2015-01-18">
            <text:p>18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4">
            <text:p>4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.94">
            <text:p>39,94</text:p>
          </table:table-cell>
          <table:table-cell table:style-name="ce8" office:value-type="date" office:date-value="2015-01-18">
            <text:p>18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4">
            <text:p>4</text:p>
          </table:table-cell>
          <table:table-cell office:value-type="float" office:value="159.76">
            <text:p>159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12.06">
            <text:p>712,06</text:p>
          </table:table-cell>
          <table:table-cell table:style-name="ce8" office:value-type="date" office:date-value="2015-01-18">
            <text:p>18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4">
            <text:p>4</text:p>
          </table:table-cell>
          <table:table-cell office:value-type="float" office:value="2848.24">
            <text:p>2.848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6">
            <text:p>126,0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4">
            <text:p>4</text:p>
          </table:table-cell>
          <table:table-cell office:value-type="float" office:value="504">
            <text:p>50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192.5">
            <text:p>7.192,5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4">
            <text:p>4</text:p>
          </table:table-cell>
          <table:table-cell office:value-type="float" office:value="28770">
            <text:p>28.77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465">
            <text:p>6.465,0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4">
            <text:p>4</text:p>
          </table:table-cell>
          <table:table-cell office:value-type="float" office:value="25860">
            <text:p>25.8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91.23">
            <text:p>1.491,23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4">
            <text:p>4</text:p>
          </table:table-cell>
          <table:table-cell office:value-type="float" office:value="5964.92">
            <text:p>5.964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.3">
            <text:p>26,3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4">
            <text:p>4</text:p>
          </table:table-cell>
          <table:table-cell office:value-type="float" office:value="105.2">
            <text:p>105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000">
            <text:p>11.000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4">
            <text:p>4</text:p>
          </table:table-cell>
          <table:table-cell office:value-type="float" office:value="44000">
            <text:p>44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57">
            <text:p>557,00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4">
            <text:p>4</text:p>
          </table:table-cell>
          <table:table-cell office:value-type="float" office:value="2228">
            <text:p>2.22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.5">
            <text:p>7,50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4">
            <text:p>4</text:p>
          </table:table-cell>
          <table:table-cell office:value-type="float" office:value="30">
            <text:p>3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">
            <text:p>122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4">
            <text:p>4</text:p>
          </table:table-cell>
          <table:table-cell office:value-type="float" office:value="488">
            <text:p>48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6.6">
            <text:p>276,6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4">
            <text:p>4</text:p>
          </table:table-cell>
          <table:table-cell office:value-type="float" office:value="1106.4">
            <text:p>1.106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2.11">
            <text:p>92,11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4">
            <text:p>4</text:p>
          </table:table-cell>
          <table:table-cell office:value-type="float" office:value="368.44">
            <text:p>368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217.88">
            <text:p>15.217,88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4">
            <text:p>4</text:p>
          </table:table-cell>
          <table:table-cell office:value-type="float" office:value="60871.52">
            <text:p>60.871,5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540.12">
            <text:p>9.540,12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4">
            <text:p>4</text:p>
          </table:table-cell>
          <table:table-cell office:value-type="float" office:value="38160.48">
            <text:p>38.160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11.97">
            <text:p>1.111,97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4">
            <text:p>4</text:p>
          </table:table-cell>
          <table:table-cell office:value-type="float" office:value="4447.88">
            <text:p>4.447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07.01">
            <text:p>5.007,01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4">
            <text:p>4</text:p>
          </table:table-cell>
          <table:table-cell office:value-type="float" office:value="20028.04">
            <text:p>20.028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884.43">
            <text:p>9.884,43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4">
            <text:p>4</text:p>
          </table:table-cell>
          <table:table-cell office:value-type="float" office:value="39537.72">
            <text:p>39.537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1.47">
            <text:p>141,47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4">
            <text:p>4</text:p>
          </table:table-cell>
          <table:table-cell office:value-type="float" office:value="565.88">
            <text:p>565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098.12">
            <text:p>21.098,12</text:p>
          </table:table-cell>
          <table:table-cell table:style-name="ce8" office:value-type="date" office:date-value="2015-01-11">
            <text:p>11/01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3">
            <text:p>3</text:p>
          </table:table-cell>
          <table:table-cell office:value-type="float" office:value="63294.36">
            <text:p>63.294,3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1.56">
            <text:p>321,56</text:p>
          </table:table-cell>
          <table:table-cell table:style-name="ce8" office:value-type="date" office:date-value="2015-01-17">
            <text:p>17/01/15</text:p>
          </table:table-cell>
          <table:table-cell table:style-name="ce8" office:value-type="date" office:date-value="2015-01-20">
            <text:p>20/01/15</text:p>
          </table:table-cell>
          <table:table-cell office:value-type="float" office:value="3">
            <text:p>3</text:p>
          </table:table-cell>
          <table:table-cell office:value-type="float" office:value="964.68">
            <text:p>964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1238.76">
            <text:p>81.238,76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243716.28">
            <text:p>243.716,2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750">
            <text:p>12.750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38250">
            <text:p>38.2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103.92">
            <text:p>15.103,92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5311.76">
            <text:p>45.311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400">
            <text:p>26.400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79200">
            <text:p>79.2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.5">
            <text:p>30,5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91.5">
            <text:p>91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2">
            <text:p>72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2">
            <text:p>72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7.89">
            <text:p>207,89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623.67">
            <text:p>623,6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857.58">
            <text:p>11.857,58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35572.74">
            <text:p>35.572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49.74">
            <text:p>3.049,74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9149.22">
            <text:p>9.149,2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2">
            <text:p>72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3.58">
            <text:p>223,58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670.74">
            <text:p>670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2">
            <text:p>72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3">
            <text:p>3</text:p>
          </table:table-cell>
          <table:table-cell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116.66">
            <text:p>7.116,66</text:p>
          </table:table-cell>
          <table:table-cell table:style-name="ce8" office:value-type="date" office:date-value="2015-02-20">
            <text:p>20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3">
            <text:p>3</text:p>
          </table:table-cell>
          <table:table-cell office:value-type="float" office:value="21349.98">
            <text:p>21.349,9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25.41">
            <text:p>2.625,41</text:p>
          </table:table-cell>
          <table:table-cell table:style-name="ce8" office:value-type="date" office:date-value="2015-02-20">
            <text:p>20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3">
            <text:p>3</text:p>
          </table:table-cell>
          <table:table-cell office:value-type="float" office:value="7876.23">
            <text:p>7.876,2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25.41">
            <text:p>2.625,41</text:p>
          </table:table-cell>
          <table:table-cell table:style-name="ce8" office:value-type="date" office:date-value="2015-02-20">
            <text:p>20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3">
            <text:p>3</text:p>
          </table:table-cell>
          <table:table-cell office:value-type="float" office:value="7876.23">
            <text:p>7.876,2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58.91">
            <text:p>658,91</text:p>
          </table:table-cell>
          <table:table-cell table:style-name="ce8" office:value-type="date" office:date-value="2015-02-20">
            <text:p>20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3">
            <text:p>3</text:p>
          </table:table-cell>
          <table:table-cell office:value-type="float" office:value="1976.73">
            <text:p>1.976,7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93.4">
            <text:p>1.793,40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3">
            <text:p>3</text:p>
          </table:table-cell>
          <table:table-cell office:value-type="float" office:value="5380.2">
            <text:p>5.380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52.95">
            <text:p>952,95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3">
            <text:p>3</text:p>
          </table:table-cell>
          <table:table-cell office:value-type="float" office:value="2858.85">
            <text:p>2.858,8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7.44">
            <text:p>307,44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3">
            <text:p>3</text:p>
          </table:table-cell>
          <table:table-cell office:value-type="float" office:value="922.32">
            <text:p>922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4.19">
            <text:p>114,19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3">
            <text:p>3</text:p>
          </table:table-cell>
          <table:table-cell office:value-type="float" office:value="342.57">
            <text:p>342,5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4.96">
            <text:p>224,96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3">
            <text:p>3</text:p>
          </table:table-cell>
          <table:table-cell office:value-type="float" office:value="674.88">
            <text:p>674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25.52">
            <text:p>3.325,52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3">
            <text:p>3</text:p>
          </table:table-cell>
          <table:table-cell office:value-type="float" office:value="9976.56">
            <text:p>9.976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.82">
            <text:p>8,82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26.46">
            <text:p>26,4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.87">
            <text:p>15,87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47.61">
            <text:p>47,6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9.02">
            <text:p>119,02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357.06">
            <text:p>357,0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.8">
            <text:p>60,80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182.4">
            <text:p>182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0.48">
            <text:p>70,48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211.44">
            <text:p>211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.94">
            <text:p>10,94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32.82">
            <text:p>32,8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.58">
            <text:p>10,58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31.74">
            <text:p>31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4.35">
            <text:p>154,35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463.05">
            <text:p>463,0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8.79">
            <text:p>88,79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266.37">
            <text:p>266,3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4.86">
            <text:p>104,86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314.58">
            <text:p>314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7.32">
            <text:p>157,32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471.96">
            <text:p>471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2.11">
            <text:p>162,11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486.33">
            <text:p>486,3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7.24">
            <text:p>157,24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471.72">
            <text:p>471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8.37">
            <text:p>108,37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325.11">
            <text:p>325,1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4.34">
            <text:p>94,34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283.02">
            <text:p>283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4.23">
            <text:p>164,23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3">
            <text:p>3</text:p>
          </table:table-cell>
          <table:table-cell office:value-type="float" office:value="492.69">
            <text:p>492,6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68.38">
            <text:p>668,38</text:p>
          </table:table-cell>
          <table:table-cell table:style-name="ce8" office:value-type="date" office:date-value="2015-01-10">
            <text:p>10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2">
            <text:p>2</text:p>
          </table:table-cell>
          <table:table-cell office:value-type="float" office:value="1336.76">
            <text:p>1.336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1.7">
            <text:p>431,70</text:p>
          </table:table-cell>
          <table:table-cell table:style-name="ce8" office:value-type="date" office:date-value="2015-01-10">
            <text:p>10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2">
            <text:p>2</text:p>
          </table:table-cell>
          <table:table-cell office:value-type="float" office:value="863.4">
            <text:p>863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3.63">
            <text:p>223,63</text:p>
          </table:table-cell>
          <table:table-cell table:style-name="ce8" office:value-type="date" office:date-value="2015-01-10">
            <text:p>10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2">
            <text:p>2</text:p>
          </table:table-cell>
          <table:table-cell office:value-type="float" office:value="447.26">
            <text:p>447,2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915.82">
            <text:p>28.915,82</text:p>
          </table:table-cell>
          <table:table-cell table:style-name="ce8" office:value-type="date" office:date-value="2015-01-11">
            <text:p>11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2">
            <text:p>2</text:p>
          </table:table-cell>
          <table:table-cell office:value-type="float" office:value="57831.64">
            <text:p>57.831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575.74">
            <text:p>19.575,74</text:p>
          </table:table-cell>
          <table:table-cell table:style-name="ce8" office:value-type="date" office:date-value="2015-01-11">
            <text:p>11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2">
            <text:p>2</text:p>
          </table:table-cell>
          <table:table-cell office:value-type="float" office:value="39151.48">
            <text:p>39.151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78.63">
            <text:p>1.578,63</text:p>
          </table:table-cell>
          <table:table-cell table:style-name="ce8" office:value-type="date" office:date-value="2015-01-11">
            <text:p>11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2">
            <text:p>2</text:p>
          </table:table-cell>
          <table:table-cell office:value-type="float" office:value="3157.26">
            <text:p>3.157,2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50">
            <text:p>3.050,00</text:p>
          </table:table-cell>
          <table:table-cell table:style-name="ce8" office:value-type="date" office:date-value="2015-01-17">
            <text:p>17/01/15</text:p>
          </table:table-cell>
          <table:table-cell table:style-name="ce8" office:value-type="date" office:date-value="2015-01-19">
            <text:p>19/01/15</text:p>
          </table:table-cell>
          <table:table-cell office:value-type="float" office:value="2">
            <text:p>2</text:p>
          </table:table-cell>
          <table:table-cell office:value-type="float" office:value="6100">
            <text:p>6.1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4.98">
            <text:p>304,98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2-03">
            <text:p>03/02/15</text:p>
          </table:table-cell>
          <table:table-cell office:value-type="float" office:value="2">
            <text:p>2</text:p>
          </table:table-cell>
          <table:table-cell office:value-type="float" office:value="609.96">
            <text:p>609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1.94">
            <text:p>431,94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2">
            <text:p>2</text:p>
          </table:table-cell>
          <table:table-cell office:value-type="float" office:value="863.88">
            <text:p>863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127.82">
            <text:p>22.127,82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2">
            <text:p>2</text:p>
          </table:table-cell>
          <table:table-cell office:value-type="float" office:value="44255.64">
            <text:p>44.255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47.8">
            <text:p>3.647,80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2">
            <text:p>2</text:p>
          </table:table-cell>
          <table:table-cell office:value-type="float" office:value="7295.6">
            <text:p>7.295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39.53">
            <text:p>2.239,53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2">
            <text:p>2</text:p>
          </table:table-cell>
          <table:table-cell office:value-type="float" office:value="4479.06">
            <text:p>4.479,0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25">
            <text:p>2.325,00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2">
            <text:p>2</text:p>
          </table:table-cell>
          <table:table-cell office:value-type="float" office:value="4650">
            <text:p>4.6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20.38">
            <text:p>520,38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2">
            <text:p>2</text:p>
          </table:table-cell>
          <table:table-cell office:value-type="float" office:value="1040.76">
            <text:p>1.040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05.47">
            <text:p>2.705,47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2">
            <text:p>2</text:p>
          </table:table-cell>
          <table:table-cell office:value-type="float" office:value="5410.94">
            <text:p>5.410,9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79.41">
            <text:p>2.179,41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2">
            <text:p>2</text:p>
          </table:table-cell>
          <table:table-cell office:value-type="float" office:value="4358.82">
            <text:p>4.358,8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29.71">
            <text:p>2.329,71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2">
            <text:p>2</text:p>
          </table:table-cell>
          <table:table-cell office:value-type="float" office:value="4659.42">
            <text:p>4.659,4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99">
            <text:p>2.699,00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2">
            <text:p>2</text:p>
          </table:table-cell>
          <table:table-cell office:value-type="float" office:value="5398">
            <text:p>5.39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90.75">
            <text:p>1.590,75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2">
            <text:p>2</text:p>
          </table:table-cell>
          <table:table-cell office:value-type="float" office:value="3181.5">
            <text:p>3.181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4.05">
            <text:p>124,05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2">
            <text:p>2</text:p>
          </table:table-cell>
          <table:table-cell office:value-type="float" office:value="248.1">
            <text:p>248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40">
            <text:p>2.340,00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2">
            <text:p>2</text:p>
          </table:table-cell>
          <table:table-cell office:value-type="float" office:value="4680">
            <text:p>4.6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0">
            <text:p>730,00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2">
            <text:p>2</text:p>
          </table:table-cell>
          <table:table-cell office:value-type="float" office:value="1460">
            <text:p>1.4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7.89">
            <text:p>87,89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2">
            <text:p>2</text:p>
          </table:table-cell>
          <table:table-cell office:value-type="float" office:value="175.78">
            <text:p>175,7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.16">
            <text:p>21,16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2">
            <text:p>2</text:p>
          </table:table-cell>
          <table:table-cell office:value-type="float" office:value="42.32">
            <text:p>42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7.4">
            <text:p>77,40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2">
            <text:p>2</text:p>
          </table:table-cell>
          <table:table-cell office:value-type="float" office:value="154.8">
            <text:p>154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7.33">
            <text:p>87,33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2">
            <text:p>2</text:p>
          </table:table-cell>
          <table:table-cell office:value-type="float" office:value="174.66">
            <text:p>174,6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.05">
            <text:p>28,05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2">
            <text:p>2</text:p>
          </table:table-cell>
          <table:table-cell office:value-type="float" office:value="56.1">
            <text:p>56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8.58">
            <text:p>148,58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2">
            <text:p>2</text:p>
          </table:table-cell>
          <table:table-cell office:value-type="float" office:value="297.16">
            <text:p>297,1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.22">
            <text:p>28,22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2">
            <text:p>2</text:p>
          </table:table-cell>
          <table:table-cell office:value-type="float" office:value="56.44">
            <text:p>56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2.41">
            <text:p>142,41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2">
            <text:p>2</text:p>
          </table:table-cell>
          <table:table-cell office:value-type="float" office:value="284.82">
            <text:p>284,8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6.32">
            <text:p>166,32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2">
            <text:p>2</text:p>
          </table:table-cell>
          <table:table-cell office:value-type="float" office:value="332.64">
            <text:p>332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5.82">
            <text:p>205,82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2">
            <text:p>2</text:p>
          </table:table-cell>
          <table:table-cell office:value-type="float" office:value="411.64">
            <text:p>411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7.06">
            <text:p>237,06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2">
            <text:p>2</text:p>
          </table:table-cell>
          <table:table-cell office:value-type="float" office:value="474.12">
            <text:p>474,1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9.91">
            <text:p>99,91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2">
            <text:p>2</text:p>
          </table:table-cell>
          <table:table-cell office:value-type="float" office:value="199.82">
            <text:p>199,8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.99">
            <text:p>122,99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2">
            <text:p>2</text:p>
          </table:table-cell>
          <table:table-cell office:value-type="float" office:value="245.98">
            <text:p>245,9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2.59">
            <text:p>162,59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2">
            <text:p>2</text:p>
          </table:table-cell>
          <table:table-cell office:value-type="float" office:value="325.18">
            <text:p>325,1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6.25">
            <text:p>336,25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2">
            <text:p>2</text:p>
          </table:table-cell>
          <table:table-cell office:value-type="float" office:value="672.5">
            <text:p>672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98.2">
            <text:p>2.598,20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2">
            <text:p>2</text:p>
          </table:table-cell>
          <table:table-cell office:value-type="float" office:value="5196.4">
            <text:p>5.196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.8">
            <text:p>31,80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2">
            <text:p>2</text:p>
          </table:table-cell>
          <table:table-cell office:value-type="float" office:value="63.6">
            <text:p>63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63.41">
            <text:p>1.463,41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2">
            <text:p>2</text:p>
          </table:table-cell>
          <table:table-cell office:value-type="float" office:value="2926.82">
            <text:p>2.926,8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218">
            <text:p>10.218,00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2">
            <text:p>2</text:p>
          </table:table-cell>
          <table:table-cell office:value-type="float" office:value="20436">
            <text:p>20.43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70.07">
            <text:p>2.170,07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2">
            <text:p>2</text:p>
          </table:table-cell>
          <table:table-cell office:value-type="float" office:value="4340.14">
            <text:p>4.340,1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0">
            <text:p>70,00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2">
            <text:p>2</text:p>
          </table:table-cell>
          <table:table-cell office:value-type="float" office:value="140">
            <text:p>1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30.02">
            <text:p>630,02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2">
            <text:p>2</text:p>
          </table:table-cell>
          <table:table-cell office:value-type="float" office:value="1260.04">
            <text:p>1.260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70.07">
            <text:p>2.170,07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2">
            <text:p>2</text:p>
          </table:table-cell>
          <table:table-cell office:value-type="float" office:value="4340.14">
            <text:p>4.340,1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70.05">
            <text:p>1.470,05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2">
            <text:p>2</text:p>
          </table:table-cell>
          <table:table-cell office:value-type="float" office:value="2940.1">
            <text:p>2.940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90.04">
            <text:p>1.190,04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2">
            <text:p>2</text:p>
          </table:table-cell>
          <table:table-cell office:value-type="float" office:value="2380.08">
            <text:p>2.380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0.01">
            <text:p>280,01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2">
            <text:p>2</text:p>
          </table:table-cell>
          <table:table-cell office:value-type="float" office:value="560.02">
            <text:p>560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1">
            <text:p>61,00</text:p>
          </table:table-cell>
          <table:table-cell table:style-name="ce8" office:value-type="date" office:date-value="2015-03-28">
            <text:p>28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2">
            <text:p>2</text:p>
          </table:table-cell>
          <table:table-cell office:value-type="float" office:value="122">
            <text:p>12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28.92">
            <text:p>628,92</text:p>
          </table:table-cell>
          <table:table-cell table:style-name="ce8" office:value-type="date" office:date-value="2015-03-29">
            <text:p>29/03/15</text:p>
          </table:table-cell>
          <table:table-cell table:style-name="ce8" office:value-type="date" office:date-value="2015-03-31">
            <text:p>31/03/15</text:p>
          </table:table-cell>
          <table:table-cell office:value-type="float" office:value="2">
            <text:p>2</text:p>
          </table:table-cell>
          <table:table-cell office:value-type="float" office:value="1257.84">
            <text:p>1.257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1">
            <text:p>81,00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1">
            <text:p>1</text:p>
          </table:table-cell>
          <table:table-cell office:value-type="float" office:value="81">
            <text:p>8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.5">
            <text:p>60,50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1">
            <text:p>1</text:p>
          </table:table-cell>
          <table:table-cell office:value-type="float" office:value="60.5">
            <text:p>60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02">
            <text:p>2.902,00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1">
            <text:p>1</text:p>
          </table:table-cell>
          <table:table-cell office:value-type="float" office:value="2902">
            <text:p>2.90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43.33">
            <text:p>1.343,33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1">
            <text:p>1</text:p>
          </table:table-cell>
          <table:table-cell office:value-type="float" office:value="1343.33">
            <text:p>1.343,3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51.19">
            <text:p>451,19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1">
            <text:p>1</text:p>
          </table:table-cell>
          <table:table-cell office:value-type="float" office:value="451.19">
            <text:p>451,1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00">
            <text:p>1.800,00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1">
            <text:p>1</text:p>
          </table:table-cell>
          <table:table-cell office:value-type="float" office:value="1800">
            <text:p>1.8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97.26">
            <text:p>2.297,26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1">
            <text:p>1</text:p>
          </table:table-cell>
          <table:table-cell office:value-type="float" office:value="2297.26">
            <text:p>2.297,2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51.55">
            <text:p>651,55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1">
            <text:p>1</text:p>
          </table:table-cell>
          <table:table-cell office:value-type="float" office:value="651.55">
            <text:p>651,5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53.93">
            <text:p>953,93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1">
            <text:p>1</text:p>
          </table:table-cell>
          <table:table-cell office:value-type="float" office:value="953.93">
            <text:p>953,9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4">
            <text:p>244,00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1">
            <text:p>1</text:p>
          </table:table-cell>
          <table:table-cell office:value-type="float" office:value="244">
            <text:p>24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45.71">
            <text:p>1.645,71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1">
            <text:p>1</text:p>
          </table:table-cell>
          <table:table-cell office:value-type="float" office:value="1645.71">
            <text:p>1.645,7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6.07">
            <text:p>46,07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1">
            <text:p>1</text:p>
          </table:table-cell>
          <table:table-cell office:value-type="float" office:value="46.07">
            <text:p>46,0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77.38">
            <text:p>877,38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1">
            <text:p>1</text:p>
          </table:table-cell>
          <table:table-cell office:value-type="float" office:value="877.38">
            <text:p>877,3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41.32">
            <text:p>1.941,32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1">
            <text:p>1</text:p>
          </table:table-cell>
          <table:table-cell office:value-type="float" office:value="1941.32">
            <text:p>1.941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003.46">
            <text:p>9.003,46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1">
            <text:p>1</text:p>
          </table:table-cell>
          <table:table-cell office:value-type="float" office:value="9003.46">
            <text:p>9.003,4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76">
            <text:p>4.276,00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1">
            <text:p>1</text:p>
          </table:table-cell>
          <table:table-cell office:value-type="float" office:value="4276">
            <text:p>4.27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687">
            <text:p>16.687,00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1">
            <text:p>1</text:p>
          </table:table-cell>
          <table:table-cell office:value-type="float" office:value="16687">
            <text:p>16.687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8.18">
            <text:p>218,18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1">
            <text:p>1</text:p>
          </table:table-cell>
          <table:table-cell office:value-type="float" office:value="218.18">
            <text:p>218,1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87.64">
            <text:p>1.487,64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1">
            <text:p>1</text:p>
          </table:table-cell>
          <table:table-cell office:value-type="float" office:value="1487.64">
            <text:p>1.487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6.53">
            <text:p>186,53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1">
            <text:p>1</text:p>
          </table:table-cell>
          <table:table-cell office:value-type="float" office:value="186.53">
            <text:p>186,5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6.86">
            <text:p>206,86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1">
            <text:p>1</text:p>
          </table:table-cell>
          <table:table-cell office:value-type="float" office:value="206.86">
            <text:p>206,8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241.5">
            <text:p>6.241,50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1">
            <text:p>1</text:p>
          </table:table-cell>
          <table:table-cell office:value-type="float" office:value="6241.5">
            <text:p>6.241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6.53">
            <text:p>186,53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1">
            <text:p>1</text:p>
          </table:table-cell>
          <table:table-cell office:value-type="float" office:value="186.53">
            <text:p>186,5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510.88">
            <text:p>13.510,88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1">
            <text:p>1</text:p>
          </table:table-cell>
          <table:table-cell office:value-type="float" office:value="13510.88">
            <text:p>13.510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183.94">
            <text:p>4.183,94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1">
            <text:p>1</text:p>
          </table:table-cell>
          <table:table-cell office:value-type="float" office:value="4183.94">
            <text:p>4.183,9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875.11">
            <text:p>11.875,11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1">
            <text:p>1</text:p>
          </table:table-cell>
          <table:table-cell office:value-type="float" office:value="11875.11">
            <text:p>11.875,1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.92">
            <text:p>12,92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1">
            <text:p>1</text:p>
          </table:table-cell>
          <table:table-cell office:value-type="float" office:value="12.92">
            <text:p>12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42.41">
            <text:p>2.342,41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1">
            <text:p>1</text:p>
          </table:table-cell>
          <table:table-cell office:value-type="float" office:value="2342.41">
            <text:p>2.342,4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684.9">
            <text:p>4.684,90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1">
            <text:p>1</text:p>
          </table:table-cell>
          <table:table-cell office:value-type="float" office:value="4684.9">
            <text:p>4.684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5.88">
            <text:p>65,88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1">
            <text:p>1</text:p>
          </table:table-cell>
          <table:table-cell office:value-type="float" office:value="65.88">
            <text:p>65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8.51">
            <text:p>228,51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1">
            <text:p>1</text:p>
          </table:table-cell>
          <table:table-cell office:value-type="float" office:value="228.51">
            <text:p>228,5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.57">
            <text:p>35,57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3-02">
            <text:p>02/03/15</text:p>
          </table:table-cell>
          <table:table-cell office:value-type="float" office:value="1">
            <text:p>1</text:p>
          </table:table-cell>
          <table:table-cell office:value-type="float" office:value="35.57">
            <text:p>35,5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5.14">
            <text:p>305,14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3-02">
            <text:p>02/03/15</text:p>
          </table:table-cell>
          <table:table-cell office:value-type="float" office:value="1">
            <text:p>1</text:p>
          </table:table-cell>
          <table:table-cell office:value-type="float" office:value="305.14">
            <text:p>305,1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99.32">
            <text:p>1.399,32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3-02">
            <text:p>02/03/15</text:p>
          </table:table-cell>
          <table:table-cell office:value-type="float" office:value="1">
            <text:p>1</text:p>
          </table:table-cell>
          <table:table-cell office:value-type="float" office:value="1399.32">
            <text:p>1.399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18.07">
            <text:p>1.118,07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3-02">
            <text:p>02/03/15</text:p>
          </table:table-cell>
          <table:table-cell office:value-type="float" office:value="1">
            <text:p>1</text:p>
          </table:table-cell>
          <table:table-cell office:value-type="float" office:value="1118.07">
            <text:p>1.118,0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4.59">
            <text:p>194,59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">
            <text:p>1</text:p>
          </table:table-cell>
          <table:table-cell office:value-type="float" office:value="194.59">
            <text:p>194,5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6.64">
            <text:p>136,64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">
            <text:p>1</text:p>
          </table:table-cell>
          <table:table-cell office:value-type="float" office:value="136.64">
            <text:p>136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5.68">
            <text:p>175,68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">
            <text:p>1</text:p>
          </table:table-cell>
          <table:table-cell office:value-type="float" office:value="175.68">
            <text:p>175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0.32">
            <text:p>190,32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">
            <text:p>1</text:p>
          </table:table-cell>
          <table:table-cell office:value-type="float" office:value="190.32">
            <text:p>190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0.32">
            <text:p>190,32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">
            <text:p>1</text:p>
          </table:table-cell>
          <table:table-cell office:value-type="float" office:value="190.32">
            <text:p>190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5.91">
            <text:p>145,91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">
            <text:p>1</text:p>
          </table:table-cell>
          <table:table-cell office:value-type="float" office:value="145.91">
            <text:p>145,9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5.91">
            <text:p>145,91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">
            <text:p>1</text:p>
          </table:table-cell>
          <table:table-cell office:value-type="float" office:value="145.91">
            <text:p>145,9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5.68">
            <text:p>175,68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">
            <text:p>1</text:p>
          </table:table-cell>
          <table:table-cell office:value-type="float" office:value="175.68">
            <text:p>175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0.32">
            <text:p>190,32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">
            <text:p>1</text:p>
          </table:table-cell>
          <table:table-cell office:value-type="float" office:value="190.32">
            <text:p>190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7.9">
            <text:p>237,90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">
            <text:p>1</text:p>
          </table:table-cell>
          <table:table-cell office:value-type="float" office:value="237.9">
            <text:p>237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4.96">
            <text:p>204,96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">
            <text:p>1</text:p>
          </table:table-cell>
          <table:table-cell office:value-type="float" office:value="204.96">
            <text:p>204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4.59">
            <text:p>194,59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">
            <text:p>1</text:p>
          </table:table-cell>
          <table:table-cell office:value-type="float" office:value="194.59">
            <text:p>194,5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8.58">
            <text:p>108,58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">
            <text:p>1</text:p>
          </table:table-cell>
          <table:table-cell office:value-type="float" office:value="108.58">
            <text:p>108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5.68">
            <text:p>175,68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1">
            <text:p>1</text:p>
          </table:table-cell>
          <table:table-cell office:value-type="float" office:value="175.68">
            <text:p>175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46.92">
            <text:p>946,92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1">
            <text:p>1</text:p>
          </table:table-cell>
          <table:table-cell office:value-type="float" office:value="946.92">
            <text:p>946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95">
            <text:p>1.395,00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1">
            <text:p>1</text:p>
          </table:table-cell>
          <table:table-cell office:value-type="float" office:value="1395">
            <text:p>1.39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84.5">
            <text:p>3.084,50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1">
            <text:p>1</text:p>
          </table:table-cell>
          <table:table-cell office:value-type="float" office:value="3084.5">
            <text:p>3.084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28.13">
            <text:p>1.428,13</text:p>
          </table:table-cell>
          <table:table-cell table:style-name="ce8" office:value-type="date" office:date-value="2015-03-29">
            <text:p>29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1">
            <text:p>1</text:p>
          </table:table-cell>
          <table:table-cell office:value-type="float" office:value="1428.13">
            <text:p>1.428,1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.78">
            <text:p>17,78</text:p>
          </table:table-cell>
          <table:table-cell table:style-name="ce8" office:value-type="date" office:date-value="2015-03-29">
            <text:p>29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1">
            <text:p>1</text:p>
          </table:table-cell>
          <table:table-cell office:value-type="float" office:value="17.78">
            <text:p>17,7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0.83">
            <text:p>330,83</text:p>
          </table:table-cell>
          <table:table-cell table:style-name="ce8" office:value-type="date" office:date-value="2015-03-29">
            <text:p>29/03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1">
            <text:p>1</text:p>
          </table:table-cell>
          <table:table-cell office:value-type="float" office:value="330.83">
            <text:p>330,8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3.13">
            <text:p>233,13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1">
            <text:p>1</text:p>
          </table:table-cell>
          <table:table-cell office:value-type="float" office:value="233.13">
            <text:p>233,1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7.31">
            <text:p>217,31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39.5">
            <text:p>1.539,50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148.3">
            <text:p>9.148,30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36.72">
            <text:p>1.536,72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1.13">
            <text:p>231,13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1.28">
            <text:p>121,28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6">
            <text:p>216,00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2">
            <text:p>732,0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03">
            <text:p>1.403,0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25.52">
            <text:p>525,52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63.45">
            <text:p>1.463,45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7.76">
            <text:p>297,76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332.14">
            <text:p>9.332,14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1.86">
            <text:p>261,86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3">
            <text:p>183,0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">
            <text:p>10.000,0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87.47">
            <text:p>687,47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24.45">
            <text:p>524,45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9.88">
            <text:p>209,88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219.67">
            <text:p>21.219,67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388.89">
            <text:p>8.388,89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25.71">
            <text:p>4.325,71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303.15">
            <text:p>15.303,15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0">
            <text:p>1.220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8.73">
            <text:p>378,73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5.56">
            <text:p>175,56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5">
            <text:p>305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7.6">
            <text:p>97,6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21.62">
            <text:p>2.221,62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60">
            <text:p>1.560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12">
            <text:p>1.612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0.16">
            <text:p>90,16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1">
            <text:p>61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8.97">
            <text:p>108,97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8">
            <text:p>488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.02">
            <text:p>50,02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.71">
            <text:p>58,71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">
            <text:p>122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90">
            <text:p>1.090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944.97">
            <text:p>4.944,97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0.74">
            <text:p>70,74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70.35">
            <text:p>870,35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38">
            <text:p>2.838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28">
            <text:p>728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7.66">
            <text:p>247,66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7.92">
            <text:p>297,92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6.3">
            <text:p>506,3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6.92">
            <text:p>76,92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64">
            <text:p>2.064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0">
            <text:p>1.220,00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930">
            <text:p>7.930,00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116.66">
            <text:p>7.116,66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16.85">
            <text:p>1.116,85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000">
            <text:p>15.000,00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70.81">
            <text:p>1.470,81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9.8">
            <text:p>109,80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4.56">
            <text:p>424,56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6">
            <text:p>06/03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.84">
            <text:p>58,84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.7">
            <text:p>42,7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190.45">
            <text:p>26.190,45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19.04">
            <text:p>2.619,04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776.91">
            <text:p>4.776,91</text:p>
          </table:table-cell>
          <table:table-cell table:style-name="ce8" office:value-type="date" office:date-value="2015-03-19">
            <text:p>19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40.54">
            <text:p>2.540,54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25">
            <text:p>25/03/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676.32">
            <text:p>11.676,32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-1">
            <text:p>-1</text:p>
          </table:table-cell>
          <table:table-cell office:value-type="float" office:value="-11676.32">
            <text:p>-11.676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5">
            <text:p>75,00</text:p>
          </table:table-cell>
          <table:table-cell table:style-name="ce8" office:value-type="date" office:date-value="2015-01-23">
            <text:p>23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1">
            <text:p>-1</text:p>
          </table:table-cell>
          <table:table-cell office:value-type="float" office:value="-75">
            <text:p>-7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1.08">
            <text:p>131,08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">
            <text:p>-1</text:p>
          </table:table-cell>
          <table:table-cell office:value-type="float" office:value="-131.08">
            <text:p>-131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9.3">
            <text:p>239,30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">
            <text:p>-1</text:p>
          </table:table-cell>
          <table:table-cell office:value-type="float" office:value="-239.3">
            <text:p>-239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8.67">
            <text:p>158,67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">
            <text:p>-1</text:p>
          </table:table-cell>
          <table:table-cell office:value-type="float" office:value="-158.67">
            <text:p>-158,6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7.19">
            <text:p>77,19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">
            <text:p>-1</text:p>
          </table:table-cell>
          <table:table-cell office:value-type="float" office:value="-77.19">
            <text:p>-77,1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48.76">
            <text:p>1.648,76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">
            <text:p>-1</text:p>
          </table:table-cell>
          <table:table-cell office:value-type="float" office:value="-1648.76">
            <text:p>-1.648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.74">
            <text:p>32,74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">
            <text:p>-1</text:p>
          </table:table-cell>
          <table:table-cell office:value-type="float" office:value="-32.74">
            <text:p>-32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6.58">
            <text:p>196,58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">
            <text:p>-1</text:p>
          </table:table-cell>
          <table:table-cell office:value-type="float" office:value="-196.58">
            <text:p>-196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.39">
            <text:p>60,39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">
            <text:p>-1</text:p>
          </table:table-cell>
          <table:table-cell office:value-type="float" office:value="-60.39">
            <text:p>-60,3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07.64">
            <text:p>807,64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">
            <text:p>-1</text:p>
          </table:table-cell>
          <table:table-cell office:value-type="float" office:value="-807.64">
            <text:p>-807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1.17">
            <text:p>181,17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">
            <text:p>-1</text:p>
          </table:table-cell>
          <table:table-cell office:value-type="float" office:value="-181.17">
            <text:p>-181,1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37.48">
            <text:p>3.837,48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">
            <text:p>-1</text:p>
          </table:table-cell>
          <table:table-cell office:value-type="float" office:value="-3837.48">
            <text:p>-3.837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.34">
            <text:p>11,34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">
            <text:p>-1</text:p>
          </table:table-cell>
          <table:table-cell office:value-type="float" office:value="-11.34">
            <text:p>-11,3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0.85">
            <text:p>70,85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">
            <text:p>-1</text:p>
          </table:table-cell>
          <table:table-cell office:value-type="float" office:value="-70.85">
            <text:p>-70,8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27.02">
            <text:p>3.527,02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">
            <text:p>-1</text:p>
          </table:table-cell>
          <table:table-cell office:value-type="float" office:value="-3527.02">
            <text:p>-3.527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0">
            <text:p>300,0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">
            <text:p>-1</text:p>
          </table:table-cell>
          <table:table-cell office:value-type="float" office:value="-300">
            <text:p>-3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3.9">
            <text:p>143,9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">
            <text:p>-1</text:p>
          </table:table-cell>
          <table:table-cell office:value-type="float" office:value="-143.9">
            <text:p>-143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00">
            <text:p>800,0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">
            <text:p>-1</text:p>
          </table:table-cell>
          <table:table-cell office:value-type="float" office:value="-800">
            <text:p>-8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90.46">
            <text:p>3.590,46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">
            <text:p>-1</text:p>
          </table:table-cell>
          <table:table-cell office:value-type="float" office:value="-3590.46">
            <text:p>-3.590,4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125.5">
            <text:p>10.125,5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">
            <text:p>-1</text:p>
          </table:table-cell>
          <table:table-cell office:value-type="float" office:value="-10125.5">
            <text:p>-10.125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47.5">
            <text:p>1.147,5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">
            <text:p>-1</text:p>
          </table:table-cell>
          <table:table-cell office:value-type="float" office:value="-1147.5">
            <text:p>-1.147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91.04">
            <text:p>1.191,04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">
            <text:p>-1</text:p>
          </table:table-cell>
          <table:table-cell office:value-type="float" office:value="-1191.04">
            <text:p>-1.191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.92">
            <text:p>122,92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">
            <text:p>-1</text:p>
          </table:table-cell>
          <table:table-cell office:value-type="float" office:value="-122.92">
            <text:p>-122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7.25">
            <text:p>127,25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-1">
            <text:p>-1</text:p>
          </table:table-cell>
          <table:table-cell office:value-type="float" office:value="-127.25">
            <text:p>-127,2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46.5">
            <text:p>1.246,5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-1">
            <text:p>-1</text:p>
          </table:table-cell>
          <table:table-cell office:value-type="float" office:value="-1246.5">
            <text:p>-1.246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38">
            <text:p>1.838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-1">
            <text:p>-1</text:p>
          </table:table-cell>
          <table:table-cell office:value-type="float" office:value="-1838">
            <text:p>-1.83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000">
            <text:p>39.000,00</text:p>
          </table:table-cell>
          <table:table-cell table:style-name="ce8" office:value-type="date" office:date-value="2015-02-20">
            <text:p>20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1">
            <text:p>-1</text:p>
          </table:table-cell>
          <table:table-cell office:value-type="float" office:value="-39000">
            <text:p>-39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00">
            <text:p>900,00</text:p>
          </table:table-cell>
          <table:table-cell table:style-name="ce8" office:value-type="date" office:date-value="2015-02-20">
            <text:p>20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1">
            <text:p>-1</text:p>
          </table:table-cell>
          <table:table-cell office:value-type="float" office:value="-900">
            <text:p>-9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53.18">
            <text:p>2.553,18</text:p>
          </table:table-cell>
          <table:table-cell table:style-name="ce8" office:value-type="date" office:date-value="2015-02-20">
            <text:p>20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1">
            <text:p>-1</text:p>
          </table:table-cell>
          <table:table-cell office:value-type="float" office:value="-2553.18">
            <text:p>-2.553,1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5">
            <text:p>185,00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5">
            <text:p>25/02/15</text:p>
          </table:table-cell>
          <table:table-cell office:value-type="float" office:value="-1">
            <text:p>-1</text:p>
          </table:table-cell>
          <table:table-cell office:value-type="float" office:value="-185">
            <text:p>-18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00">
            <text:p>1.400,00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5">
            <text:p>25/02/15</text:p>
          </table:table-cell>
          <table:table-cell office:value-type="float" office:value="-1">
            <text:p>-1</text:p>
          </table:table-cell>
          <table:table-cell office:value-type="float" office:value="-1400">
            <text:p>-1.4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7">
            <text:p>427,00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3">
            <text:p>03/03/15</text:p>
          </table:table-cell>
          <table:table-cell office:value-type="float" office:value="-1">
            <text:p>-1</text:p>
          </table:table-cell>
          <table:table-cell office:value-type="float" office:value="-427">
            <text:p>-427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52">
            <text:p>452,00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">
            <text:p>-1</text:p>
          </table:table-cell>
          <table:table-cell office:value-type="float" office:value="-452">
            <text:p>-45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">
            <text:p>50,00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">
            <text:p>-1</text:p>
          </table:table-cell>
          <table:table-cell office:value-type="float" office:value="-50">
            <text:p>-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7.33">
            <text:p>297,33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">
            <text:p>-1</text:p>
          </table:table-cell>
          <table:table-cell office:value-type="float" office:value="-297.33">
            <text:p>-297,3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0">
            <text:p>440,00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">
            <text:p>-1</text:p>
          </table:table-cell>
          <table:table-cell office:value-type="float" office:value="-440">
            <text:p>-4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9.5">
            <text:p>49,50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">
            <text:p>-1</text:p>
          </table:table-cell>
          <table:table-cell office:value-type="float" office:value="-49.5">
            <text:p>-49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6">
            <text:p>66,00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">
            <text:p>-1</text:p>
          </table:table-cell>
          <table:table-cell office:value-type="float" office:value="-66">
            <text:p>-6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6">
            <text:p>66,00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">
            <text:p>-1</text:p>
          </table:table-cell>
          <table:table-cell office:value-type="float" office:value="-66">
            <text:p>-6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6">
            <text:p>66,00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">
            <text:p>-1</text:p>
          </table:table-cell>
          <table:table-cell office:value-type="float" office:value="-66">
            <text:p>-6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500.12">
            <text:p>19.500,12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">
            <text:p>-1</text:p>
          </table:table-cell>
          <table:table-cell office:value-type="float" office:value="-19500.12">
            <text:p>-19.500,1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6.74">
            <text:p>86,74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">
            <text:p>-1</text:p>
          </table:table-cell>
          <table:table-cell office:value-type="float" office:value="-86.74">
            <text:p>-86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321.74">
            <text:p>35.321,74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">
            <text:p>-1</text:p>
          </table:table-cell>
          <table:table-cell office:value-type="float" office:value="-35321.74">
            <text:p>-35.321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213.88">
            <text:p>7.213,88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">
            <text:p>-1</text:p>
          </table:table-cell>
          <table:table-cell office:value-type="float" office:value="-7213.88">
            <text:p>-7.213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1.8">
            <text:p>141,80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">
            <text:p>-1</text:p>
          </table:table-cell>
          <table:table-cell office:value-type="float" office:value="-141.8">
            <text:p>-141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04.18">
            <text:p>1.304,18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">
            <text:p>-1</text:p>
          </table:table-cell>
          <table:table-cell office:value-type="float" office:value="-1304.18">
            <text:p>-1.304,1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00.32">
            <text:p>5.100,32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">
            <text:p>-1</text:p>
          </table:table-cell>
          <table:table-cell office:value-type="float" office:value="-5100.32">
            <text:p>-5.100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1.98">
            <text:p>71,98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">
            <text:p>-1</text:p>
          </table:table-cell>
          <table:table-cell office:value-type="float" office:value="-71.98">
            <text:p>-71,9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1.98">
            <text:p>71,98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">
            <text:p>-1</text:p>
          </table:table-cell>
          <table:table-cell office:value-type="float" office:value="-71.98">
            <text:p>-71,9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.13">
            <text:p>25,13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">
            <text:p>-1</text:p>
          </table:table-cell>
          <table:table-cell office:value-type="float" office:value="-25.13">
            <text:p>-25,1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2.58">
            <text:p>62,58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">
            <text:p>-1</text:p>
          </table:table-cell>
          <table:table-cell office:value-type="float" office:value="-62.58">
            <text:p>-62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.85">
            <text:p>51,85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">
            <text:p>-1</text:p>
          </table:table-cell>
          <table:table-cell office:value-type="float" office:value="-51.85">
            <text:p>-51,8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.37">
            <text:p>15,37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">
            <text:p>-1</text:p>
          </table:table-cell>
          <table:table-cell office:value-type="float" office:value="-15.37">
            <text:p>-15,3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5.09">
            <text:p>225,09</text:p>
          </table:table-cell>
          <table:table-cell table:style-name="ce8" office:value-type="date" office:date-value="2015-03-07">
            <text:p>07/03/15</text:p>
          </table:table-cell>
          <table:table-cell table:style-name="ce8" office:value-type="date" office:date-value="2015-03-06">
            <text:p>06/03/15</text:p>
          </table:table-cell>
          <table:table-cell office:value-type="float" office:value="-1">
            <text:p>-1</text:p>
          </table:table-cell>
          <table:table-cell office:value-type="float" office:value="-225.09">
            <text:p>-225,0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.77">
            <text:p>34,77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1">
            <text:p>-1</text:p>
          </table:table-cell>
          <table:table-cell office:value-type="float" office:value="-34.77">
            <text:p>-34,7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0">
            <text:p>500,00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1">
            <text:p>-1</text:p>
          </table:table-cell>
          <table:table-cell office:value-type="float" office:value="-500">
            <text:p>-5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4">
            <text:p>0,40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1">
            <text:p>-1</text:p>
          </table:table-cell>
          <table:table-cell office:value-type="float" office:value="-0.4">
            <text:p>-0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35.2">
            <text:p>2.635,20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1">
            <text:p>-1</text:p>
          </table:table-cell>
          <table:table-cell office:value-type="float" office:value="-2635.2">
            <text:p>-2.635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0">
            <text:p>500,00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1">
            <text:p>-1</text:p>
          </table:table-cell>
          <table:table-cell office:value-type="float" office:value="-500">
            <text:p>-5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333.3">
            <text:p>17.333,30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1">
            <text:p>-1</text:p>
          </table:table-cell>
          <table:table-cell office:value-type="float" office:value="-17333.3">
            <text:p>-17.333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758.76">
            <text:p>12.758,76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1">
            <text:p>-1</text:p>
          </table:table-cell>
          <table:table-cell office:value-type="float" office:value="-12758.76">
            <text:p>-12.758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5.34">
            <text:p>365,34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1">
            <text:p>-1</text:p>
          </table:table-cell>
          <table:table-cell office:value-type="float" office:value="-365.34">
            <text:p>-365,3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8.83">
            <text:p>448,83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1">
            <text:p>-1</text:p>
          </table:table-cell>
          <table:table-cell office:value-type="float" office:value="-448.83">
            <text:p>-448,8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70.3">
            <text:p>2.170,30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1">
            <text:p>-1</text:p>
          </table:table-cell>
          <table:table-cell office:value-type="float" office:value="-2170.3">
            <text:p>-2.170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8.2">
            <text:p>248,20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1">
            <text:p>-1</text:p>
          </table:table-cell>
          <table:table-cell office:value-type="float" office:value="-248.2">
            <text:p>-248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31.37">
            <text:p>531,37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531.37">
            <text:p>-531,3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77.59">
            <text:p>777,59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777.59">
            <text:p>-777,5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68.21">
            <text:p>768,21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768.21">
            <text:p>-768,2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48.2">
            <text:p>2.048,2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2048.2">
            <text:p>-2.048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05.28">
            <text:p>1.605,28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1605.28">
            <text:p>-1.605,2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99.15">
            <text:p>799,15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799.15">
            <text:p>-799,1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56.51">
            <text:p>656,51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656.51">
            <text:p>-656,5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116.66">
            <text:p>7.116,66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7116.66">
            <text:p>-7.116,6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29.28">
            <text:p>829,28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829.28">
            <text:p>-829,2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4.04">
            <text:p>204,04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204.04">
            <text:p>-204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0.54">
            <text:p>220,54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220.54">
            <text:p>-220,5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87.7">
            <text:p>787,7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787.7">
            <text:p>-787,7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43.57">
            <text:p>2.143,57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2143.57">
            <text:p>-2.143,5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1.62">
            <text:p>351,62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351.62">
            <text:p>-351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16">
            <text:p>3.416,0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3416">
            <text:p>-3.41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.9">
            <text:p>36,9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36.9">
            <text:p>-36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27.39">
            <text:p>1.327,39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1327.39">
            <text:p>-1.327,3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22.01">
            <text:p>2.822,01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">
            <text:p>-1</text:p>
          </table:table-cell>
          <table:table-cell office:value-type="float" office:value="-2822.01">
            <text:p>-2.822,0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.92">
            <text:p>122,92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">
            <text:p>-2</text:p>
          </table:table-cell>
          <table:table-cell office:value-type="float" office:value="-245.84">
            <text:p>-245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9.91">
            <text:p>69,91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">
            <text:p>-2</text:p>
          </table:table-cell>
          <table:table-cell office:value-type="float" office:value="-139.82">
            <text:p>-139,8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2.5">
            <text:p>152,50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">
            <text:p>-2</text:p>
          </table:table-cell>
          <table:table-cell office:value-type="float" office:value="-305">
            <text:p>-30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.25">
            <text:p>30,25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">
            <text:p>-2</text:p>
          </table:table-cell>
          <table:table-cell office:value-type="float" office:value="-60.5">
            <text:p>-60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9.32">
            <text:p>59,32</text:p>
          </table:table-cell>
          <table:table-cell table:style-name="ce8" office:value-type="date" office:date-value="2015-01-14">
            <text:p>14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">
            <text:p>-2</text:p>
          </table:table-cell>
          <table:table-cell office:value-type="float" office:value="-118.64">
            <text:p>-118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2.8">
            <text:p>52,80</text:p>
          </table:table-cell>
          <table:table-cell table:style-name="ce8" office:value-type="date" office:date-value="2015-01-17">
            <text:p>17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2">
            <text:p>-2</text:p>
          </table:table-cell>
          <table:table-cell office:value-type="float" office:value="-105.6">
            <text:p>-105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4.27">
            <text:p>504,27</text:p>
          </table:table-cell>
          <table:table-cell table:style-name="ce8" office:value-type="date" office:date-value="2015-01-23">
            <text:p>23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">
            <text:p>-2</text:p>
          </table:table-cell>
          <table:table-cell office:value-type="float" office:value="-1008.54">
            <text:p>-1.008,5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0.81">
            <text:p>230,81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2">
            <text:p>-2</text:p>
          </table:table-cell>
          <table:table-cell office:value-type="float" office:value="-461.62">
            <text:p>-461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88.2">
            <text:p>988,2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2">
            <text:p>-2</text:p>
          </table:table-cell>
          <table:table-cell office:value-type="float" office:value="-1976.4">
            <text:p>-1.976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98.83">
            <text:p>498,83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2">
            <text:p>-2</text:p>
          </table:table-cell>
          <table:table-cell office:value-type="float" office:value="-997.66">
            <text:p>-997,6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15.34">
            <text:p>1.415,34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2">
            <text:p>-2</text:p>
          </table:table-cell>
          <table:table-cell office:value-type="float" office:value="-2830.68">
            <text:p>-2.830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942.57">
            <text:p>5.942,57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2">
            <text:p>-2</text:p>
          </table:table-cell>
          <table:table-cell office:value-type="float" office:value="-11885.14">
            <text:p>-11.885,1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5.79">
            <text:p>605,79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2">
            <text:p>-2</text:p>
          </table:table-cell>
          <table:table-cell office:value-type="float" office:value="-1211.58">
            <text:p>-1.211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213">
            <text:p>26.213,00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2">
            <text:p>-2</text:p>
          </table:table-cell>
          <table:table-cell office:value-type="float" office:value="-52426">
            <text:p>-52.42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688.28">
            <text:p>39.688,28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2">
            <text:p>-2</text:p>
          </table:table-cell>
          <table:table-cell office:value-type="float" office:value="-79376.56">
            <text:p>-79.376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34.4">
            <text:p>634,4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2">
            <text:p>-2</text:p>
          </table:table-cell>
          <table:table-cell office:value-type="float" office:value="-1268.8">
            <text:p>-1.268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47.61">
            <text:p>1.947,61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2">
            <text:p>-2</text:p>
          </table:table-cell>
          <table:table-cell office:value-type="float" office:value="-3895.22">
            <text:p>-3.895,2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108.18">
            <text:p>-108,18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-2">
            <text:p>-2</text:p>
          </table:table-cell>
          <table:table-cell office:value-type="float" office:value="-216.36">
            <text:p>-216,3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65.48">
            <text:p>1.465,48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-2">
            <text:p>-2</text:p>
          </table:table-cell>
          <table:table-cell office:value-type="float" office:value="-2930.96">
            <text:p>-2.930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599">
            <text:p>9.599,00</text:p>
          </table:table-cell>
          <table:table-cell table:style-name="ce8" office:value-type="date" office:date-value="2015-02-21">
            <text:p>21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2">
            <text:p>-2</text:p>
          </table:table-cell>
          <table:table-cell office:value-type="float" office:value="-19198">
            <text:p>-19.19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79.5">
            <text:p>579,50</text:p>
          </table:table-cell>
          <table:table-cell table:style-name="ce8" office:value-type="date" office:date-value="2015-02-25">
            <text:p>25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2">
            <text:p>-2</text:p>
          </table:table-cell>
          <table:table-cell office:value-type="float" office:value="-1159">
            <text:p>-1.159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58.79">
            <text:p>1.358,79</text:p>
          </table:table-cell>
          <table:table-cell table:style-name="ce8" office:value-type="date" office:date-value="2015-02-25">
            <text:p>25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2">
            <text:p>-2</text:p>
          </table:table-cell>
          <table:table-cell office:value-type="float" office:value="-2717.58">
            <text:p>-2.717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">
            <text:p>122,00</text:p>
          </table:table-cell>
          <table:table-cell table:style-name="ce8" office:value-type="date" office:date-value="2015-02-25">
            <text:p>25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2">
            <text:p>-2</text:p>
          </table:table-cell>
          <table:table-cell office:value-type="float" office:value="-244">
            <text:p>-24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70.43">
            <text:p>770,43</text:p>
          </table:table-cell>
          <table:table-cell table:style-name="ce8" office:value-type="date" office:date-value="2015-02-25">
            <text:p>25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2">
            <text:p>-2</text:p>
          </table:table-cell>
          <table:table-cell office:value-type="float" office:value="-1540.86">
            <text:p>-1.540,8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3">
            <text:p>183,00</text:p>
          </table:table-cell>
          <table:table-cell table:style-name="ce8" office:value-type="date" office:date-value="2015-02-25">
            <text:p>25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2">
            <text:p>-2</text:p>
          </table:table-cell>
          <table:table-cell office:value-type="float" office:value="-366">
            <text:p>-36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40.5">
            <text:p>640,50</text:p>
          </table:table-cell>
          <table:table-cell table:style-name="ce8" office:value-type="date" office:date-value="2015-02-25">
            <text:p>25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2">
            <text:p>-2</text:p>
          </table:table-cell>
          <table:table-cell office:value-type="float" office:value="-1281">
            <text:p>-1.28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3">
            <text:p>183,00</text:p>
          </table:table-cell>
          <table:table-cell table:style-name="ce8" office:value-type="date" office:date-value="2015-02-25">
            <text:p>25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2">
            <text:p>-2</text:p>
          </table:table-cell>
          <table:table-cell office:value-type="float" office:value="-366">
            <text:p>-36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43.1">
            <text:p>1.043,10</text:p>
          </table:table-cell>
          <table:table-cell table:style-name="ce8" office:value-type="date" office:date-value="2015-02-25">
            <text:p>25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2">
            <text:p>-2</text:p>
          </table:table-cell>
          <table:table-cell office:value-type="float" office:value="-2086.2">
            <text:p>-2.086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35.4">
            <text:p>3.135,40</text:p>
          </table:table-cell>
          <table:table-cell table:style-name="ce8" office:value-type="date" office:date-value="2015-02-25">
            <text:p>25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2">
            <text:p>-2</text:p>
          </table:table-cell>
          <table:table-cell office:value-type="float" office:value="-6270.8">
            <text:p>-6.270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6.42">
            <text:p>196,42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2-25">
            <text:p>25/02/15</text:p>
          </table:table-cell>
          <table:table-cell office:value-type="float" office:value="-2">
            <text:p>-2</text:p>
          </table:table-cell>
          <table:table-cell office:value-type="float" office:value="-392.84">
            <text:p>-392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2.5">
            <text:p>342,50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2-25">
            <text:p>25/02/15</text:p>
          </table:table-cell>
          <table:table-cell office:value-type="float" office:value="-2">
            <text:p>-2</text:p>
          </table:table-cell>
          <table:table-cell office:value-type="float" office:value="-685">
            <text:p>-68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13.97">
            <text:p>5.813,97</text:p>
          </table:table-cell>
          <table:table-cell table:style-name="ce8" office:value-type="date" office:date-value="2015-02-28">
            <text:p>28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2">
            <text:p>-2</text:p>
          </table:table-cell>
          <table:table-cell office:value-type="float" office:value="-11627.94">
            <text:p>-11.627,9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6000">
            <text:p>66.000,00</text:p>
          </table:table-cell>
          <table:table-cell table:style-name="ce8" office:value-type="date" office:date-value="2015-02-28">
            <text:p>28/02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2">
            <text:p>-2</text:p>
          </table:table-cell>
          <table:table-cell office:value-type="float" office:value="-132000">
            <text:p>-132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9.02">
            <text:p>289,02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2">
            <text:p>02/03/15</text:p>
          </table:table-cell>
          <table:table-cell office:value-type="float" office:value="-2">
            <text:p>-2</text:p>
          </table:table-cell>
          <table:table-cell office:value-type="float" office:value="-578.04">
            <text:p>-578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.05">
            <text:p>36,05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2">
            <text:p>02/03/15</text:p>
          </table:table-cell>
          <table:table-cell office:value-type="float" office:value="-2">
            <text:p>-2</text:p>
          </table:table-cell>
          <table:table-cell office:value-type="float" office:value="-72.1">
            <text:p>-72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7.86">
            <text:p>357,86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2">
            <text:p>02/03/15</text:p>
          </table:table-cell>
          <table:table-cell office:value-type="float" office:value="-2">
            <text:p>-2</text:p>
          </table:table-cell>
          <table:table-cell office:value-type="float" office:value="-715.72">
            <text:p>-715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57.82">
            <text:p>1.557,82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2">
            <text:p>02/03/15</text:p>
          </table:table-cell>
          <table:table-cell office:value-type="float" office:value="-2">
            <text:p>-2</text:p>
          </table:table-cell>
          <table:table-cell office:value-type="float" office:value="-3115.64">
            <text:p>-3.115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60.06">
            <text:p>760,06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2">
            <text:p>02/03/15</text:p>
          </table:table-cell>
          <table:table-cell office:value-type="float" office:value="-2">
            <text:p>-2</text:p>
          </table:table-cell>
          <table:table-cell office:value-type="float" office:value="-1520.12">
            <text:p>-1.520,1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0.5">
            <text:p>510,50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2">
            <text:p>02/03/15</text:p>
          </table:table-cell>
          <table:table-cell office:value-type="float" office:value="-2">
            <text:p>-2</text:p>
          </table:table-cell>
          <table:table-cell office:value-type="float" office:value="-1021">
            <text:p>-1.02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13.65">
            <text:p>2.013,65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3-02">
            <text:p>02/03/15</text:p>
          </table:table-cell>
          <table:table-cell office:value-type="float" office:value="-2">
            <text:p>-2</text:p>
          </table:table-cell>
          <table:table-cell office:value-type="float" office:value="-4027.3">
            <text:p>-4.027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10">
            <text:p>610,00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2">
            <text:p>-2</text:p>
          </table:table-cell>
          <table:table-cell office:value-type="float" office:value="-1220">
            <text:p>-1.2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1">
            <text:p>141,00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2">
            <text:p>-2</text:p>
          </table:table-cell>
          <table:table-cell office:value-type="float" office:value="-282">
            <text:p>-28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1">
            <text:p>141,00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2">
            <text:p>-2</text:p>
          </table:table-cell>
          <table:table-cell office:value-type="float" office:value="-282">
            <text:p>-28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0.4">
            <text:p>390,40</text:p>
          </table:table-cell>
          <table:table-cell table:style-name="ce8" office:value-type="date" office:date-value="2015-03-07">
            <text:p>07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2">
            <text:p>-2</text:p>
          </table:table-cell>
          <table:table-cell office:value-type="float" office:value="-780.8">
            <text:p>-780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5.2">
            <text:p>195,20</text:p>
          </table:table-cell>
          <table:table-cell table:style-name="ce8" office:value-type="date" office:date-value="2015-03-08">
            <text:p>08/03/15</text:p>
          </table:table-cell>
          <table:table-cell table:style-name="ce8" office:value-type="date" office:date-value="2015-03-06">
            <text:p>06/03/15</text:p>
          </table:table-cell>
          <table:table-cell office:value-type="float" office:value="-2">
            <text:p>-2</text:p>
          </table:table-cell>
          <table:table-cell office:value-type="float" office:value="-390.4">
            <text:p>-390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765.84">
            <text:p>5.765,84</text:p>
          </table:table-cell>
          <table:table-cell table:style-name="ce8" office:value-type="date" office:date-value="2015-03-08">
            <text:p>08/03/15</text:p>
          </table:table-cell>
          <table:table-cell table:style-name="ce8" office:value-type="date" office:date-value="2015-03-06">
            <text:p>06/03/15</text:p>
          </table:table-cell>
          <table:table-cell office:value-type="float" office:value="-2">
            <text:p>-2</text:p>
          </table:table-cell>
          <table:table-cell office:value-type="float" office:value="-11531.68">
            <text:p>-11.531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2.68">
            <text:p>112,68</text:p>
          </table:table-cell>
          <table:table-cell table:style-name="ce8" office:value-type="date" office:date-value="2015-03-08">
            <text:p>08/03/15</text:p>
          </table:table-cell>
          <table:table-cell table:style-name="ce8" office:value-type="date" office:date-value="2015-03-06">
            <text:p>06/03/15</text:p>
          </table:table-cell>
          <table:table-cell office:value-type="float" office:value="-2">
            <text:p>-2</text:p>
          </table:table-cell>
          <table:table-cell office:value-type="float" office:value="-225.36">
            <text:p>-225,3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0.18">
            <text:p>140,18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280.36">
            <text:p>-280,3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5.59">
            <text:p>255,59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511.18">
            <text:p>-511,1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6.86">
            <text:p>206,86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413.72">
            <text:p>-413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.28">
            <text:p>26,28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52.56">
            <text:p>-52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6.53">
            <text:p>146,53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293.06">
            <text:p>-293,0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.63">
            <text:p>32,63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65.26">
            <text:p>-65,2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9.55">
            <text:p>59,55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119.1">
            <text:p>-119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1.31">
            <text:p>111,31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222.62">
            <text:p>-222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1.9">
            <text:p>421,9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843.8">
            <text:p>-843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4.72">
            <text:p>284,72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569.44">
            <text:p>-569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5.31">
            <text:p>185,31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370.62">
            <text:p>-370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4.86">
            <text:p>134,86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269.72">
            <text:p>-269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1.02">
            <text:p>441,02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882.04">
            <text:p>-882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4.72">
            <text:p>284,72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569.44">
            <text:p>-569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8.52">
            <text:p>238,52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477.04">
            <text:p>-477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9.83">
            <text:p>189,83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379.66">
            <text:p>-379,6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4.89">
            <text:p>94,89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189.78">
            <text:p>-189,7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2.9">
            <text:p>112,9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225.8">
            <text:p>-225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6.42">
            <text:p>56,42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112.84">
            <text:p>-112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.1">
            <text:p>24,1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48.2">
            <text:p>-48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1.21">
            <text:p>161,21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322.42">
            <text:p>-322,4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9.83">
            <text:p>189,83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379.66">
            <text:p>-379,6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4.89">
            <text:p>94,89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189.78">
            <text:p>-189,7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8.74">
            <text:p>268,74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537.48">
            <text:p>-537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5.91">
            <text:p>235,91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471.82">
            <text:p>-471,8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.2">
            <text:p>31,2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">
            <text:p>-2</text:p>
          </table:table-cell>
          <table:table-cell office:value-type="float" office:value="-62.4">
            <text:p>-62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292.43">
            <text:p>6.292,43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2">
            <text:p>-2</text:p>
          </table:table-cell>
          <table:table-cell office:value-type="float" office:value="-12584.86">
            <text:p>-12.584,8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8.36">
            <text:p>518,36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2">
            <text:p>-2</text:p>
          </table:table-cell>
          <table:table-cell office:value-type="float" office:value="-1036.72">
            <text:p>-1.036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47.31">
            <text:p>547,31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2">
            <text:p>-2</text:p>
          </table:table-cell>
          <table:table-cell office:value-type="float" office:value="-1094.62">
            <text:p>-1.094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1850.66">
            <text:p>41.850,66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2">
            <text:p>-2</text:p>
          </table:table-cell>
          <table:table-cell office:value-type="float" office:value="-83701.32">
            <text:p>-83.701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71.79">
            <text:p>771,79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2">
            <text:p>-2</text:p>
          </table:table-cell>
          <table:table-cell office:value-type="float" office:value="-1543.58">
            <text:p>-1.543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552.69">
            <text:p>20.552,69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2">
            <text:p>-2</text:p>
          </table:table-cell>
          <table:table-cell office:value-type="float" office:value="-41105.38">
            <text:p>-41.105,3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015">
            <text:p>4.015,00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2">
            <text:p>-2</text:p>
          </table:table-cell>
          <table:table-cell office:value-type="float" office:value="-8030">
            <text:p>-8.03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29">
            <text:p>1.429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2">
            <text:p>-2</text:p>
          </table:table-cell>
          <table:table-cell office:value-type="float" office:value="-2858">
            <text:p>-2.85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47">
            <text:p>2.847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2">
            <text:p>-2</text:p>
          </table:table-cell>
          <table:table-cell office:value-type="float" office:value="-5694">
            <text:p>-5.69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828">
            <text:p>6.828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2">
            <text:p>-2</text:p>
          </table:table-cell>
          <table:table-cell office:value-type="float" office:value="-13656">
            <text:p>-13.65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811.87">
            <text:p>22.811,87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2">
            <text:p>-2</text:p>
          </table:table-cell>
          <table:table-cell office:value-type="float" office:value="-45623.74">
            <text:p>-45.623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641.5">
            <text:p>6.641,5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2">
            <text:p>-2</text:p>
          </table:table-cell>
          <table:table-cell office:value-type="float" office:value="-13283">
            <text:p>-13.28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0.5">
            <text:p>580,5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2">
            <text:p>-2</text:p>
          </table:table-cell>
          <table:table-cell office:value-type="float" office:value="-1161">
            <text:p>-1.16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24.82">
            <text:p>824,82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1649.64">
            <text:p>-1.649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47.4">
            <text:p>847,40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1694.8">
            <text:p>-1.694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5.6">
            <text:p>505,60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1011.2">
            <text:p>-1.011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18.49">
            <text:p>918,49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1836.98">
            <text:p>-1.836,9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8.55">
            <text:p>448,55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897.1">
            <text:p>-897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9.46">
            <text:p>399,46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798.92">
            <text:p>-798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83.19">
            <text:p>783,19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1566.38">
            <text:p>-1.566,3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1.23">
            <text:p>331,23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662.46">
            <text:p>-662,4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25.04">
            <text:p>625,04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1250.08">
            <text:p>-1.250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7.07">
            <text:p>87,07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174.14">
            <text:p>-174,1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5.78">
            <text:p>85,78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171.56">
            <text:p>-171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4.96">
            <text:p>154,96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309.92">
            <text:p>-309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6.51">
            <text:p>116,51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233.02">
            <text:p>-233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6.16">
            <text:p>96,16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192.32">
            <text:p>-192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49.79">
            <text:p>749,79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1499.58">
            <text:p>-1.499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84.59">
            <text:p>684,59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1369.18">
            <text:p>-1.369,1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62.9">
            <text:p>762,90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">
            <text:p>-2</text:p>
          </table:table-cell>
          <table:table-cell office:value-type="float" office:value="-1525.8">
            <text:p>-1.525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41.8">
            <text:p>841,80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2">
            <text:p>-2</text:p>
          </table:table-cell>
          <table:table-cell office:value-type="float" office:value="-1683.6">
            <text:p>-1.683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7.62">
            <text:p>147,62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2">
            <text:p>-2</text:p>
          </table:table-cell>
          <table:table-cell office:value-type="float" office:value="-295.24">
            <text:p>-295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.45">
            <text:p>36,45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2">
            <text:p>-2</text:p>
          </table:table-cell>
          <table:table-cell office:value-type="float" office:value="-72.9">
            <text:p>-72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9.08">
            <text:p>69,08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2">
            <text:p>-2</text:p>
          </table:table-cell>
          <table:table-cell office:value-type="float" office:value="-138.16">
            <text:p>-138,1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28.07">
            <text:p>1.128,07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2">
            <text:p>-2</text:p>
          </table:table-cell>
          <table:table-cell office:value-type="float" office:value="-2256.14">
            <text:p>-2.256,1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20.72">
            <text:p>3.320,72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2">
            <text:p>-2</text:p>
          </table:table-cell>
          <table:table-cell office:value-type="float" office:value="-6641.44">
            <text:p>-6.641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00">
            <text:p>2.400,00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2">
            <text:p>-2</text:p>
          </table:table-cell>
          <table:table-cell office:value-type="float" office:value="-4800">
            <text:p>-4.8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5.79">
            <text:p>135,79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2">
            <text:p>-2</text:p>
          </table:table-cell>
          <table:table-cell office:value-type="float" office:value="-271.58">
            <text:p>-271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836.39">
            <text:p>10.836,39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2">
            <text:p>-2</text:p>
          </table:table-cell>
          <table:table-cell office:value-type="float" office:value="-21672.78">
            <text:p>-21.672,7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0.29">
            <text:p>210,29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2">
            <text:p>-2</text:p>
          </table:table-cell>
          <table:table-cell office:value-type="float" office:value="-420.58">
            <text:p>-420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9.53">
            <text:p>49,53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2">
            <text:p>-2</text:p>
          </table:table-cell>
          <table:table-cell office:value-type="float" office:value="-99.06">
            <text:p>-99,0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8.03">
            <text:p>258,03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2">
            <text:p>-2</text:p>
          </table:table-cell>
          <table:table-cell office:value-type="float" office:value="-516.06">
            <text:p>-516,0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2.73">
            <text:p>312,73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2">
            <text:p>-2</text:p>
          </table:table-cell>
          <table:table-cell office:value-type="float" office:value="-625.46">
            <text:p>-625,4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8.92">
            <text:p>138,92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2">
            <text:p>-2</text:p>
          </table:table-cell>
          <table:table-cell office:value-type="float" office:value="-277.84">
            <text:p>-277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4.02">
            <text:p>74,02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2">
            <text:p>-2</text:p>
          </table:table-cell>
          <table:table-cell office:value-type="float" office:value="-148.04">
            <text:p>-148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02.81">
            <text:p>1.302,81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2">
            <text:p>-2</text:p>
          </table:table-cell>
          <table:table-cell office:value-type="float" office:value="-2605.62">
            <text:p>-2.605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">
            <text:p>10.000,00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25">
            <text:p>25/03/15</text:p>
          </table:table-cell>
          <table:table-cell office:value-type="float" office:value="-2">
            <text:p>-2</text:p>
          </table:table-cell>
          <table:table-cell office:value-type="float" office:value="-20000">
            <text:p>-20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0">
            <text:p>500,00</text:p>
          </table:table-cell>
          <table:table-cell table:style-name="ce8" office:value-type="date" office:date-value="2015-03-28">
            <text:p>28/03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2">
            <text:p>-2</text:p>
          </table:table-cell>
          <table:table-cell office:value-type="float" office:value="-1000">
            <text:p>-1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6.5">
            <text:p>46,50</text:p>
          </table:table-cell>
          <table:table-cell table:style-name="ce8" office:value-type="date" office:date-value="2015-03-28">
            <text:p>28/03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2">
            <text:p>-2</text:p>
          </table:table-cell>
          <table:table-cell office:value-type="float" office:value="-93">
            <text:p>-9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0.2">
            <text:p>480,20</text:p>
          </table:table-cell>
          <table:table-cell table:style-name="ce8" office:value-type="date" office:date-value="2015-03-28">
            <text:p>28/03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2">
            <text:p>-2</text:p>
          </table:table-cell>
          <table:table-cell office:value-type="float" office:value="-960.4">
            <text:p>-960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0">
            <text:p>600,00</text:p>
          </table:table-cell>
          <table:table-cell table:style-name="ce8" office:value-type="date" office:date-value="2015-03-28">
            <text:p>28/03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2">
            <text:p>-2</text:p>
          </table:table-cell>
          <table:table-cell office:value-type="float" office:value="-1200">
            <text:p>-1.2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4.2">
            <text:p>254,20</text:p>
          </table:table-cell>
          <table:table-cell table:style-name="ce8" office:value-type="date" office:date-value="2015-03-28">
            <text:p>28/03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2">
            <text:p>-2</text:p>
          </table:table-cell>
          <table:table-cell office:value-type="float" office:value="-508.4">
            <text:p>-508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23.48">
            <text:p>5.123,48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-2">
            <text:p>-2</text:p>
          </table:table-cell>
          <table:table-cell office:value-type="float" office:value="-10246.96">
            <text:p>-10.246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42.54">
            <text:p>1.342,54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-2">
            <text:p>-2</text:p>
          </table:table-cell>
          <table:table-cell office:value-type="float" office:value="-2685.08">
            <text:p>-2.685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1.8">
            <text:p>231,80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-2">
            <text:p>-2</text:p>
          </table:table-cell>
          <table:table-cell office:value-type="float" office:value="-463.6">
            <text:p>-463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7.49">
            <text:p>237,49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-2">
            <text:p>-2</text:p>
          </table:table-cell>
          <table:table-cell office:value-type="float" office:value="-474.98">
            <text:p>-474,9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40.36">
            <text:p>740,36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-2">
            <text:p>-2</text:p>
          </table:table-cell>
          <table:table-cell office:value-type="float" office:value="-1480.72">
            <text:p>-1.480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774.42">
            <text:p>7.774,42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-2">
            <text:p>-2</text:p>
          </table:table-cell>
          <table:table-cell office:value-type="float" office:value="-15548.84">
            <text:p>-15.548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6.51">
            <text:p>366,51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-2">
            <text:p>-2</text:p>
          </table:table-cell>
          <table:table-cell office:value-type="float" office:value="-733.02">
            <text:p>-733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31.64">
            <text:p>1.231,64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-2">
            <text:p>-2</text:p>
          </table:table-cell>
          <table:table-cell office:value-type="float" office:value="-2463.28">
            <text:p>-2.463,2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0.4">
            <text:p>390,40</text:p>
          </table:table-cell>
          <table:table-cell table:style-name="ce8" office:value-type="date" office:date-value="2015-01-15">
            <text:p>15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3">
            <text:p>-3</text:p>
          </table:table-cell>
          <table:table-cell office:value-type="float" office:value="-1171.2">
            <text:p>-1.171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1.53">
            <text:p>261,53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-3">
            <text:p>-3</text:p>
          </table:table-cell>
          <table:table-cell office:value-type="float" office:value="-784.59">
            <text:p>-784,5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46.93">
            <text:p>1.746,93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-3">
            <text:p>-3</text:p>
          </table:table-cell>
          <table:table-cell office:value-type="float" office:value="-5240.79">
            <text:p>-5.240,7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8">
            <text:p>308,00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-3">
            <text:p>-3</text:p>
          </table:table-cell>
          <table:table-cell office:value-type="float" office:value="-924">
            <text:p>-92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242.31">
            <text:p>5.242,31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-3">
            <text:p>-3</text:p>
          </table:table-cell>
          <table:table-cell office:value-type="float" office:value="-15726.93">
            <text:p>-15.726,9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01.62">
            <text:p>1.201,62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-3">
            <text:p>-3</text:p>
          </table:table-cell>
          <table:table-cell office:value-type="float" office:value="-3604.86">
            <text:p>-3.604,8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3.98">
            <text:p>293,98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2-03">
            <text:p>03/02/15</text:p>
          </table:table-cell>
          <table:table-cell office:value-type="float" office:value="-3">
            <text:p>-3</text:p>
          </table:table-cell>
          <table:table-cell office:value-type="float" office:value="-881.94">
            <text:p>-881,9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18.41">
            <text:p>1.718,41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2-03">
            <text:p>03/02/15</text:p>
          </table:table-cell>
          <table:table-cell office:value-type="float" office:value="-3">
            <text:p>-3</text:p>
          </table:table-cell>
          <table:table-cell office:value-type="float" office:value="-5155.23">
            <text:p>-5.155,2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0839.12">
            <text:p>180.839,12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3">
            <text:p>-3</text:p>
          </table:table-cell>
          <table:table-cell office:value-type="float" office:value="-542517.36">
            <text:p>-542.517,3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809.44">
            <text:p>26.809,44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3">
            <text:p>-3</text:p>
          </table:table-cell>
          <table:table-cell office:value-type="float" office:value="-80428.32">
            <text:p>-80.428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626.36">
            <text:p>14.626,36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3">
            <text:p>-3</text:p>
          </table:table-cell>
          <table:table-cell office:value-type="float" office:value="-43879.08">
            <text:p>-43.879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5.86">
            <text:p>205,86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3">
            <text:p>-3</text:p>
          </table:table-cell>
          <table:table-cell office:value-type="float" office:value="-617.58">
            <text:p>-617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2">
            <text:p>152,0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3">
            <text:p>-3</text:p>
          </table:table-cell>
          <table:table-cell office:value-type="float" office:value="-456">
            <text:p>-45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9">
            <text:p>99,0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3">
            <text:p>-3</text:p>
          </table:table-cell>
          <table:table-cell office:value-type="float" office:value="-297">
            <text:p>-297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9.79">
            <text:p>359,79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3">
            <text:p>-3</text:p>
          </table:table-cell>
          <table:table-cell office:value-type="float" office:value="-1079.37">
            <text:p>-1.079,3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9.94">
            <text:p>439,94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3">
            <text:p>-3</text:p>
          </table:table-cell>
          <table:table-cell office:value-type="float" office:value="-1319.82">
            <text:p>-1.319,8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12">
            <text:p>2.112,0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3">
            <text:p>-3</text:p>
          </table:table-cell>
          <table:table-cell office:value-type="float" office:value="-6336">
            <text:p>-6.33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2">
            <text:p>152,0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3">
            <text:p>-3</text:p>
          </table:table-cell>
          <table:table-cell office:value-type="float" office:value="-456">
            <text:p>-45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9">
            <text:p>429,0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3">
            <text:p>-3</text:p>
          </table:table-cell>
          <table:table-cell office:value-type="float" office:value="-1287">
            <text:p>-1.287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0">
            <text:p>600,0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3">
            <text:p>-3</text:p>
          </table:table-cell>
          <table:table-cell office:value-type="float" office:value="-1800">
            <text:p>-1.8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68.3">
            <text:p>568,3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3">
            <text:p>-3</text:p>
          </table:table-cell>
          <table:table-cell office:value-type="float" office:value="-1704.9">
            <text:p>-1.704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6">
            <text:p>66,0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3">
            <text:p>-3</text:p>
          </table:table-cell>
          <table:table-cell office:value-type="float" office:value="-198">
            <text:p>-19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34.89">
            <text:p>834,89</text:p>
          </table:table-cell>
          <table:table-cell table:style-name="ce8" office:value-type="date" office:date-value="2015-02-20">
            <text:p>20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-3">
            <text:p>-3</text:p>
          </table:table-cell>
          <table:table-cell office:value-type="float" office:value="-2504.67">
            <text:p>-2.504,6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6.64">
            <text:p>136,64</text:p>
          </table:table-cell>
          <table:table-cell table:style-name="ce8" office:value-type="date" office:date-value="2015-02-20">
            <text:p>20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-3">
            <text:p>-3</text:p>
          </table:table-cell>
          <table:table-cell office:value-type="float" office:value="-409.92">
            <text:p>-409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0.8">
            <text:p>170,80</text:p>
          </table:table-cell>
          <table:table-cell table:style-name="ce8" office:value-type="date" office:date-value="2015-02-20">
            <text:p>20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-3">
            <text:p>-3</text:p>
          </table:table-cell>
          <table:table-cell office:value-type="float" office:value="-512.4">
            <text:p>-512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50">
            <text:p>450,00</text:p>
          </table:table-cell>
          <table:table-cell table:style-name="ce8" office:value-type="date" office:date-value="2015-02-21">
            <text:p>21/02/15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-3">
            <text:p>-3</text:p>
          </table:table-cell>
          <table:table-cell office:value-type="float" office:value="-1350">
            <text:p>-1.3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9.45">
            <text:p>279,45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838.35">
            <text:p>-838,3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">
            <text:p>30,00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90">
            <text:p>-9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01.63">
            <text:p>401,63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1204.89">
            <text:p>-1.204,8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.23">
            <text:p>35,23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105.69">
            <text:p>-105,6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.77">
            <text:p>21,77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65.31">
            <text:p>-65,3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49.64">
            <text:p>1.149,64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3448.92">
            <text:p>-3.448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7.72">
            <text:p>57,72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173.16">
            <text:p>-173,1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60.37">
            <text:p>3.660,37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10981.11">
            <text:p>-10.981,1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9.15">
            <text:p>69,15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207.45">
            <text:p>-207,4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2.43">
            <text:p>442,43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1327.29">
            <text:p>-1.327,2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4.55">
            <text:p>344,55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1033.65">
            <text:p>-1.033,6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7.98">
            <text:p>57,98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173.94">
            <text:p>-173,9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8.73">
            <text:p>78,73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236.19">
            <text:p>-236,1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8.57">
            <text:p>228,57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685.71">
            <text:p>-685,7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.51">
            <text:p>26,51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79.53">
            <text:p>-79,5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8">
            <text:p>488,00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3">
            <text:p>-3</text:p>
          </table:table-cell>
          <table:table-cell office:value-type="float" office:value="-1464">
            <text:p>-1.46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.21">
            <text:p>18,21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2-24">
            <text:p>24/02/15</text:p>
          </table:table-cell>
          <table:table-cell office:value-type="float" office:value="-3">
            <text:p>-3</text:p>
          </table:table-cell>
          <table:table-cell office:value-type="float" office:value="-54.63">
            <text:p>-54,6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.78">
            <text:p>22,78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2-24">
            <text:p>24/02/15</text:p>
          </table:table-cell>
          <table:table-cell office:value-type="float" office:value="-3">
            <text:p>-3</text:p>
          </table:table-cell>
          <table:table-cell office:value-type="float" office:value="-68.34">
            <text:p>-68,3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901.53">
            <text:p>5.901,53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3">
            <text:p>-3</text:p>
          </table:table-cell>
          <table:table-cell office:value-type="float" office:value="-17704.59">
            <text:p>-17.704,5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21.67">
            <text:p>1.321,67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3">
            <text:p>-3</text:p>
          </table:table-cell>
          <table:table-cell office:value-type="float" office:value="-3965.01">
            <text:p>-3.965,0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.000,00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3">
            <text:p>-3</text:p>
          </table:table-cell>
          <table:table-cell office:value-type="float" office:value="-300000">
            <text:p>-300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0">
            <text:p>1.440,00</text:p>
          </table:table-cell>
          <table:table-cell table:style-name="ce8" office:value-type="date" office:date-value="2015-03-07">
            <text:p>07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3">
            <text:p>-3</text:p>
          </table:table-cell>
          <table:table-cell office:value-type="float" office:value="-4320">
            <text:p>-4.3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6.4">
            <text:p>146,40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3">
            <text:p>-3</text:p>
          </table:table-cell>
          <table:table-cell office:value-type="float" office:value="-439.2">
            <text:p>-439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1">
            <text:p>1.441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3">
            <text:p>-3</text:p>
          </table:table-cell>
          <table:table-cell office:value-type="float" office:value="-4323">
            <text:p>-4.32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403.04">
            <text:p>17.403,04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3">
            <text:p>-3</text:p>
          </table:table-cell>
          <table:table-cell office:value-type="float" office:value="-52209.12">
            <text:p>-52.209,1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1">
            <text:p>41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3">
            <text:p>-3</text:p>
          </table:table-cell>
          <table:table-cell office:value-type="float" office:value="-123">
            <text:p>-12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2.24">
            <text:p>512,24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3">
            <text:p>-3</text:p>
          </table:table-cell>
          <table:table-cell office:value-type="float" office:value="-1536.72">
            <text:p>-1.536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.5">
            <text:p>7,5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3">
            <text:p>-3</text:p>
          </table:table-cell>
          <table:table-cell office:value-type="float" office:value="-22.5">
            <text:p>-22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91">
            <text:p>1.091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3">
            <text:p>-3</text:p>
          </table:table-cell>
          <table:table-cell office:value-type="float" office:value="-3273">
            <text:p>-3.27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59.5">
            <text:p>2.659,5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3">
            <text:p>-3</text:p>
          </table:table-cell>
          <table:table-cell office:value-type="float" office:value="-7978.5">
            <text:p>-7.978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0">
            <text:p>150,00</text:p>
          </table:table-cell>
          <table:table-cell table:style-name="ce8" office:value-type="date" office:date-value="2015-03-19">
            <text:p>19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3">
            <text:p>-3</text:p>
          </table:table-cell>
          <table:table-cell office:value-type="float" office:value="-450">
            <text:p>-4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">
            <text:p>100,00</text:p>
          </table:table-cell>
          <table:table-cell table:style-name="ce8" office:value-type="date" office:date-value="2015-03-19">
            <text:p>19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3">
            <text:p>-3</text:p>
          </table:table-cell>
          <table:table-cell office:value-type="float" office:value="-300">
            <text:p>-3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.5">
            <text:p>20,50</text:p>
          </table:table-cell>
          <table:table-cell table:style-name="ce8" office:value-type="date" office:date-value="2015-03-19">
            <text:p>19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3">
            <text:p>-3</text:p>
          </table:table-cell>
          <table:table-cell office:value-type="float" office:value="-61.5">
            <text:p>-61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.7">
            <text:p>42,70</text:p>
          </table:table-cell>
          <table:table-cell table:style-name="ce8" office:value-type="date" office:date-value="2015-03-19">
            <text:p>19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3">
            <text:p>-3</text:p>
          </table:table-cell>
          <table:table-cell office:value-type="float" office:value="-128.1">
            <text:p>-128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0">
            <text:p>150,00</text:p>
          </table:table-cell>
          <table:table-cell table:style-name="ce8" office:value-type="date" office:date-value="2015-03-19">
            <text:p>19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3">
            <text:p>-3</text:p>
          </table:table-cell>
          <table:table-cell office:value-type="float" office:value="-450">
            <text:p>-4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0">
            <text:p>150,00</text:p>
          </table:table-cell>
          <table:table-cell table:style-name="ce8" office:value-type="date" office:date-value="2015-03-19">
            <text:p>19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3">
            <text:p>-3</text:p>
          </table:table-cell>
          <table:table-cell office:value-type="float" office:value="-450">
            <text:p>-4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">
            <text:p>50,00</text:p>
          </table:table-cell>
          <table:table-cell table:style-name="ce8" office:value-type="date" office:date-value="2015-03-19">
            <text:p>19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3">
            <text:p>-3</text:p>
          </table:table-cell>
          <table:table-cell office:value-type="float" office:value="-150">
            <text:p>-1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90">
            <text:p>1.690,0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-3">
            <text:p>-3</text:p>
          </table:table-cell>
          <table:table-cell office:value-type="float" office:value="-5070">
            <text:p>-5.07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7.6">
            <text:p>97,6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-3">
            <text:p>-3</text:p>
          </table:table-cell>
          <table:table-cell office:value-type="float" office:value="-292.8">
            <text:p>-292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2.5">
            <text:p>102,5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-3">
            <text:p>-3</text:p>
          </table:table-cell>
          <table:table-cell office:value-type="float" office:value="-307.5">
            <text:p>-307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5">
            <text:p>105,0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-3">
            <text:p>-3</text:p>
          </table:table-cell>
          <table:table-cell office:value-type="float" office:value="-315">
            <text:p>-31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,0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-3">
            <text:p>-3</text:p>
          </table:table-cell>
          <table:table-cell office:value-type="float" office:value="-60">
            <text:p>-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">
            <text:p>122,00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3-18">
            <text:p>18/03/15</text:p>
          </table:table-cell>
          <table:table-cell office:value-type="float" office:value="-3">
            <text:p>-3</text:p>
          </table:table-cell>
          <table:table-cell office:value-type="float" office:value="-366">
            <text:p>-36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">
            <text:p>122,00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3-18">
            <text:p>18/03/15</text:p>
          </table:table-cell>
          <table:table-cell office:value-type="float" office:value="-3">
            <text:p>-3</text:p>
          </table:table-cell>
          <table:table-cell office:value-type="float" office:value="-366">
            <text:p>-36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76">
            <text:p>976,00</text:p>
          </table:table-cell>
          <table:table-cell table:style-name="ce8" office:value-type="date" office:date-value="2015-03-22">
            <text:p>22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3">
            <text:p>-3</text:p>
          </table:table-cell>
          <table:table-cell office:value-type="float" office:value="-2928">
            <text:p>-2.92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54.57">
            <text:p>3.554,57</text:p>
          </table:table-cell>
          <table:table-cell table:style-name="ce8" office:value-type="date" office:date-value="2015-03-22">
            <text:p>22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3">
            <text:p>-3</text:p>
          </table:table-cell>
          <table:table-cell office:value-type="float" office:value="-10663.71">
            <text:p>-10.663,7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32.68">
            <text:p>2.432,68</text:p>
          </table:table-cell>
          <table:table-cell table:style-name="ce8" office:value-type="date" office:date-value="2015-03-22">
            <text:p>22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3">
            <text:p>-3</text:p>
          </table:table-cell>
          <table:table-cell office:value-type="float" office:value="-7298.04">
            <text:p>-7.298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00">
            <text:p>700,00</text:p>
          </table:table-cell>
          <table:table-cell table:style-name="ce8" office:value-type="date" office:date-value="2015-03-22">
            <text:p>22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3">
            <text:p>-3</text:p>
          </table:table-cell>
          <table:table-cell office:value-type="float" office:value="-2100">
            <text:p>-2.1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7.89">
            <text:p>237,89</text:p>
          </table:table-cell>
          <table:table-cell table:style-name="ce8" office:value-type="date" office:date-value="2015-03-22">
            <text:p>22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3">
            <text:p>-3</text:p>
          </table:table-cell>
          <table:table-cell office:value-type="float" office:value="-713.67">
            <text:p>-713,6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40">
            <text:p>1.140,00</text:p>
          </table:table-cell>
          <table:table-cell table:style-name="ce8" office:value-type="date" office:date-value="2015-03-22">
            <text:p>22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3">
            <text:p>-3</text:p>
          </table:table-cell>
          <table:table-cell office:value-type="float" office:value="-3420">
            <text:p>-3.4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52">
            <text:p>452,00</text:p>
          </table:table-cell>
          <table:table-cell table:style-name="ce8" office:value-type="date" office:date-value="2015-03-22">
            <text:p>22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3">
            <text:p>-3</text:p>
          </table:table-cell>
          <table:table-cell office:value-type="float" office:value="-1356">
            <text:p>-1.35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6.51">
            <text:p>366,51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3">
            <text:p>-3</text:p>
          </table:table-cell>
          <table:table-cell office:value-type="float" office:value="-1099.53">
            <text:p>-1.099,5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30.31">
            <text:p>2.230,31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3">
            <text:p>-3</text:p>
          </table:table-cell>
          <table:table-cell office:value-type="float" office:value="-6690.93">
            <text:p>-6.690,9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31.64">
            <text:p>1.231,64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3">
            <text:p>-3</text:p>
          </table:table-cell>
          <table:table-cell office:value-type="float" office:value="-3694.92">
            <text:p>-3.694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4">
            <text:p>324,00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3">
            <text:p>-3</text:p>
          </table:table-cell>
          <table:table-cell office:value-type="float" office:value="-972">
            <text:p>-97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7.61">
            <text:p>267,61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3">
            <text:p>-3</text:p>
          </table:table-cell>
          <table:table-cell office:value-type="float" office:value="-802.83">
            <text:p>-802,8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">
            <text:p>122,00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3">
            <text:p>-3</text:p>
          </table:table-cell>
          <table:table-cell office:value-type="float" office:value="-366">
            <text:p>-36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50">
            <text:p>1.550,00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3">
            <text:p>-3</text:p>
          </table:table-cell>
          <table:table-cell office:value-type="float" office:value="-4650">
            <text:p>-4.6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40.36">
            <text:p>740,36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3">
            <text:p>-3</text:p>
          </table:table-cell>
          <table:table-cell office:value-type="float" office:value="-2221.08">
            <text:p>-2.221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1.8">
            <text:p>231,80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3">
            <text:p>-3</text:p>
          </table:table-cell>
          <table:table-cell office:value-type="float" office:value="-695.4">
            <text:p>-695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23.48">
            <text:p>5.123,48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3">
            <text:p>-3</text:p>
          </table:table-cell>
          <table:table-cell office:value-type="float" office:value="-15370.44">
            <text:p>-15.370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42.54">
            <text:p>1.342,54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3">
            <text:p>-3</text:p>
          </table:table-cell>
          <table:table-cell office:value-type="float" office:value="-4027.62">
            <text:p>-4.027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7.49">
            <text:p>237,49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3">
            <text:p>-3</text:p>
          </table:table-cell>
          <table:table-cell office:value-type="float" office:value="-712.47">
            <text:p>-712,4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774.42">
            <text:p>7.774,42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3">
            <text:p>-3</text:p>
          </table:table-cell>
          <table:table-cell office:value-type="float" office:value="-23323.26">
            <text:p>-23.323,2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6.56">
            <text:p>246,56</text:p>
          </table:table-cell>
          <table:table-cell table:style-name="ce8" office:value-type="date" office:date-value="2015-03-29">
            <text:p>29/03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3">
            <text:p>-3</text:p>
          </table:table-cell>
          <table:table-cell office:value-type="float" office:value="-739.68">
            <text:p>-739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33">
            <text:p>833,00</text:p>
          </table:table-cell>
          <table:table-cell table:style-name="ce8" office:value-type="date" office:date-value="2015-03-29">
            <text:p>29/03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3">
            <text:p>-3</text:p>
          </table:table-cell>
          <table:table-cell office:value-type="float" office:value="-2499">
            <text:p>-2.499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32.8">
            <text:p>2.132,80</text:p>
          </table:table-cell>
          <table:table-cell table:style-name="ce8" office:value-type="date" office:date-value="2015-03-29">
            <text:p>29/03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3">
            <text:p>-3</text:p>
          </table:table-cell>
          <table:table-cell office:value-type="float" office:value="-6398.4">
            <text:p>-6.398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87.36">
            <text:p>3.387,36</text:p>
          </table:table-cell>
          <table:table-cell table:style-name="ce8" office:value-type="date" office:date-value="2015-03-29">
            <text:p>29/03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3">
            <text:p>-3</text:p>
          </table:table-cell>
          <table:table-cell office:value-type="float" office:value="-10162.08">
            <text:p>-10.162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2">
            <text:p>352,00</text:p>
          </table:table-cell>
          <table:table-cell table:style-name="ce8" office:value-type="date" office:date-value="2015-03-29">
            <text:p>29/03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3">
            <text:p>-3</text:p>
          </table:table-cell>
          <table:table-cell office:value-type="float" office:value="-1056">
            <text:p>-1.05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34.62">
            <text:p>1.034,62</text:p>
          </table:table-cell>
          <table:table-cell table:style-name="ce8" office:value-type="date" office:date-value="2015-03-29">
            <text:p>29/03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3">
            <text:p>-3</text:p>
          </table:table-cell>
          <table:table-cell office:value-type="float" office:value="-3103.86">
            <text:p>-3.103,8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.01">
            <text:p>24,01</text:p>
          </table:table-cell>
          <table:table-cell table:style-name="ce8" office:value-type="date" office:date-value="2015-01-16">
            <text:p>16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4">
            <text:p>-4</text:p>
          </table:table-cell>
          <table:table-cell office:value-type="float" office:value="-96.04">
            <text:p>-96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3.39">
            <text:p>343,39</text:p>
          </table:table-cell>
          <table:table-cell table:style-name="ce8" office:value-type="date" office:date-value="2015-01-18">
            <text:p>18/01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4">
            <text:p>-4</text:p>
          </table:table-cell>
          <table:table-cell office:value-type="float" office:value="-1373.56">
            <text:p>-1.373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">
            <text:p>122,00</text:p>
          </table:table-cell>
          <table:table-cell table:style-name="ce8" office:value-type="date" office:date-value="2015-01-18">
            <text:p>18/01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4">
            <text:p>-4</text:p>
          </table:table-cell>
          <table:table-cell office:value-type="float" office:value="-488">
            <text:p>-48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93.11">
            <text:p>1.193,11</text:p>
          </table:table-cell>
          <table:table-cell table:style-name="ce8" office:value-type="date" office:date-value="2015-01-30">
            <text:p>30/01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4">
            <text:p>-4</text:p>
          </table:table-cell>
          <table:table-cell office:value-type="float" office:value="-4772.44">
            <text:p>-4.772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36.18">
            <text:p>636,18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4">
            <text:p>-4</text:p>
          </table:table-cell>
          <table:table-cell office:value-type="float" office:value="-2544.72">
            <text:p>-2.544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60.63">
            <text:p>660,63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4">
            <text:p>-4</text:p>
          </table:table-cell>
          <table:table-cell office:value-type="float" office:value="-2642.52">
            <text:p>-2.642,5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4.71">
            <text:p>244,71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4">
            <text:p>-4</text:p>
          </table:table-cell>
          <table:table-cell office:value-type="float" office:value="-978.84">
            <text:p>-978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21.42">
            <text:p>3.621,42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4">
            <text:p>-4</text:p>
          </table:table-cell>
          <table:table-cell office:value-type="float" office:value="-14485.68">
            <text:p>-14.485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000">
            <text:p>7.000,00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4">
            <text:p>-4</text:p>
          </table:table-cell>
          <table:table-cell office:value-type="float" office:value="-28000">
            <text:p>-28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9.08">
            <text:p>269,08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4">
            <text:p>-4</text:p>
          </table:table-cell>
          <table:table-cell office:value-type="float" office:value="-1076.32">
            <text:p>-1.076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9.08">
            <text:p>269,08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4">
            <text:p>-4</text:p>
          </table:table-cell>
          <table:table-cell office:value-type="float" office:value="-1076.32">
            <text:p>-1.076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3.86">
            <text:p>513,86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4">
            <text:p>-4</text:p>
          </table:table-cell>
          <table:table-cell office:value-type="float" office:value="-2055.44">
            <text:p>-2.055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86.81">
            <text:p>986,81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4">
            <text:p>-4</text:p>
          </table:table-cell>
          <table:table-cell office:value-type="float" office:value="-3947.24">
            <text:p>-3.947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60.76">
            <text:p>460,76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4">
            <text:p>-4</text:p>
          </table:table-cell>
          <table:table-cell office:value-type="float" office:value="-1843.04">
            <text:p>-1.843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07.62">
            <text:p>1.307,62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4">
            <text:p>-4</text:p>
          </table:table-cell>
          <table:table-cell office:value-type="float" office:value="-5230.48">
            <text:p>-5.230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.2">
            <text:p>4,2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4">
            <text:p>-4</text:p>
          </table:table-cell>
          <table:table-cell office:value-type="float" office:value="-16.8">
            <text:p>-16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9.57">
            <text:p>169,57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4">
            <text:p>-4</text:p>
          </table:table-cell>
          <table:table-cell office:value-type="float" office:value="-678.28">
            <text:p>-678,2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.5">
            <text:p>38,5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4">
            <text:p>-4</text:p>
          </table:table-cell>
          <table:table-cell office:value-type="float" office:value="-154">
            <text:p>-15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7.6">
            <text:p>97,6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4">
            <text:p>-4</text:p>
          </table:table-cell>
          <table:table-cell office:value-type="float" office:value="-390.4">
            <text:p>-390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7.6">
            <text:p>97,6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4">
            <text:p>-4</text:p>
          </table:table-cell>
          <table:table-cell office:value-type="float" office:value="-390.4">
            <text:p>-390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0">
            <text:p>150,0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4">
            <text:p>-4</text:p>
          </table:table-cell>
          <table:table-cell office:value-type="float" office:value="-600">
            <text:p>-6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.56">
            <text:p>58,56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4">
            <text:p>-4</text:p>
          </table:table-cell>
          <table:table-cell office:value-type="float" office:value="-234.24">
            <text:p>-234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97.8">
            <text:p>597,8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4">
            <text:p>-4</text:p>
          </table:table-cell>
          <table:table-cell office:value-type="float" office:value="-2391.2">
            <text:p>-2.391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1.8">
            <text:p>231,8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4">
            <text:p>-4</text:p>
          </table:table-cell>
          <table:table-cell office:value-type="float" office:value="-927.2">
            <text:p>-927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61.5">
            <text:p>2.061,5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4">
            <text:p>-4</text:p>
          </table:table-cell>
          <table:table-cell office:value-type="float" office:value="-8246">
            <text:p>-8.24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38">
            <text:p>3.038,0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4">
            <text:p>-4</text:p>
          </table:table-cell>
          <table:table-cell office:value-type="float" office:value="-12152">
            <text:p>-12.15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6">
            <text:p>66,0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4">
            <text:p>-4</text:p>
          </table:table-cell>
          <table:table-cell office:value-type="float" office:value="-264">
            <text:p>-26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6.33">
            <text:p>426,33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4">
            <text:p>-4</text:p>
          </table:table-cell>
          <table:table-cell office:value-type="float" office:value="-1705.32">
            <text:p>-1.705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3.7">
            <text:p>103,70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4">
            <text:p>-4</text:p>
          </table:table-cell>
          <table:table-cell office:value-type="float" office:value="-414.8">
            <text:p>-414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551.51">
            <text:p>5.551,51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2-25">
            <text:p>25/02/15</text:p>
          </table:table-cell>
          <table:table-cell office:value-type="float" office:value="-4">
            <text:p>-4</text:p>
          </table:table-cell>
          <table:table-cell office:value-type="float" office:value="-22206.04">
            <text:p>-22.206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4">
            <text:p>214,00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2-25">
            <text:p>25/02/15</text:p>
          </table:table-cell>
          <table:table-cell office:value-type="float" office:value="-4">
            <text:p>-4</text:p>
          </table:table-cell>
          <table:table-cell office:value-type="float" office:value="-856">
            <text:p>-85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00">
            <text:p>400,00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4">
            <text:p>-4</text:p>
          </table:table-cell>
          <table:table-cell office:value-type="float" office:value="-1600">
            <text:p>-1.6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29">
            <text:p>3.429,00</text:p>
          </table:table-cell>
          <table:table-cell table:style-name="ce8" office:value-type="date" office:date-value="2015-03-02">
            <text:p>02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4">
            <text:p>-4</text:p>
          </table:table-cell>
          <table:table-cell office:value-type="float" office:value="-13716">
            <text:p>-13.71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183.66">
            <text:p>4.183,66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4">
            <text:p>-4</text:p>
          </table:table-cell>
          <table:table-cell office:value-type="float" office:value="-16734.64">
            <text:p>-16.734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0.38">
            <text:p>230,38</text:p>
          </table:table-cell>
          <table:table-cell table:style-name="ce8" office:value-type="date" office:date-value="2015-03-22">
            <text:p>22/03/15</text:p>
          </table:table-cell>
          <table:table-cell table:style-name="ce8" office:value-type="date" office:date-value="2015-03-18">
            <text:p>18/03/15</text:p>
          </table:table-cell>
          <table:table-cell office:value-type="float" office:value="-4">
            <text:p>-4</text:p>
          </table:table-cell>
          <table:table-cell office:value-type="float" office:value="-921.52">
            <text:p>-921,5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">
            <text:p>30,00</text:p>
          </table:table-cell>
          <table:table-cell table:style-name="ce8" office:value-type="date" office:date-value="2015-03-22">
            <text:p>22/03/15</text:p>
          </table:table-cell>
          <table:table-cell table:style-name="ce8" office:value-type="date" office:date-value="2015-03-18">
            <text:p>18/03/15</text:p>
          </table:table-cell>
          <table:table-cell office:value-type="float" office:value="-4">
            <text:p>-4</text:p>
          </table:table-cell>
          <table:table-cell office:value-type="float" office:value="-120">
            <text:p>-1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28.99">
            <text:p>628,99</text:p>
          </table:table-cell>
          <table:table-cell table:style-name="ce8" office:value-type="date" office:date-value="2015-01-18">
            <text:p>18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-5">
            <text:p>-5</text:p>
          </table:table-cell>
          <table:table-cell office:value-type="float" office:value="-3144.95">
            <text:p>-3.144,9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88.16">
            <text:p>1.788,16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5">
            <text:p>-5</text:p>
          </table:table-cell>
          <table:table-cell office:value-type="float" office:value="-8940.8">
            <text:p>-8.940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3">
            <text:p>353,0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5">
            <text:p>-5</text:p>
          </table:table-cell>
          <table:table-cell office:value-type="float" office:value="-1765">
            <text:p>-1.76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.5">
            <text:p>30,5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5">
            <text:p>-5</text:p>
          </table:table-cell>
          <table:table-cell office:value-type="float" office:value="-152.5">
            <text:p>-152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70">
            <text:p>4.270,0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5">
            <text:p>-5</text:p>
          </table:table-cell>
          <table:table-cell office:value-type="float" office:value="-21350">
            <text:p>-21.3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9.6">
            <text:p>219,6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5">
            <text:p>-5</text:p>
          </table:table-cell>
          <table:table-cell office:value-type="float" office:value="-1098">
            <text:p>-1.09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34">
            <text:p>1.534,0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5">
            <text:p>-5</text:p>
          </table:table-cell>
          <table:table-cell office:value-type="float" office:value="-7670">
            <text:p>-7.67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0.11">
            <text:p>160,11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5">
            <text:p>-5</text:p>
          </table:table-cell>
          <table:table-cell office:value-type="float" office:value="-800.55">
            <text:p>-800,5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5.3">
            <text:p>445,3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5">
            <text:p>-5</text:p>
          </table:table-cell>
          <table:table-cell office:value-type="float" office:value="-2226.5">
            <text:p>-2.226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3.23">
            <text:p>353,23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5">
            <text:p>-5</text:p>
          </table:table-cell>
          <table:table-cell office:value-type="float" office:value="-1766.15">
            <text:p>-1.766,1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0.36">
            <text:p>290,36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5">
            <text:p>-5</text:p>
          </table:table-cell>
          <table:table-cell office:value-type="float" office:value="-1451.8">
            <text:p>-1.451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.56">
            <text:p>58,56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5">
            <text:p>-5</text:p>
          </table:table-cell>
          <table:table-cell office:value-type="float" office:value="-292.8">
            <text:p>-292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814.35">
            <text:p>19.814,35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3">
            <text:p>03/02/15</text:p>
          </table:table-cell>
          <table:table-cell office:value-type="float" office:value="-5">
            <text:p>-5</text:p>
          </table:table-cell>
          <table:table-cell office:value-type="float" office:value="-99071.75">
            <text:p>-99.071,7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.52">
            <text:p>25,52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3">
            <text:p>03/02/15</text:p>
          </table:table-cell>
          <table:table-cell office:value-type="float" office:value="-5">
            <text:p>-5</text:p>
          </table:table-cell>
          <table:table-cell office:value-type="float" office:value="-127.6">
            <text:p>-127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896.96">
            <text:p>30.896,96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3">
            <text:p>03/02/15</text:p>
          </table:table-cell>
          <table:table-cell office:value-type="float" office:value="-5">
            <text:p>-5</text:p>
          </table:table-cell>
          <table:table-cell office:value-type="float" office:value="-154484.8">
            <text:p>-154.484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81.16">
            <text:p>3.881,16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3">
            <text:p>03/02/15</text:p>
          </table:table-cell>
          <table:table-cell office:value-type="float" office:value="-5">
            <text:p>-5</text:p>
          </table:table-cell>
          <table:table-cell office:value-type="float" office:value="-19405.8">
            <text:p>-19.405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8478.02">
            <text:p>88.478,02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3">
            <text:p>03/02/15</text:p>
          </table:table-cell>
          <table:table-cell office:value-type="float" office:value="-5">
            <text:p>-5</text:p>
          </table:table-cell>
          <table:table-cell office:value-type="float" office:value="-442390.1">
            <text:p>-442.390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9.27">
            <text:p>69,27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3">
            <text:p>03/02/15</text:p>
          </table:table-cell>
          <table:table-cell office:value-type="float" office:value="-5">
            <text:p>-5</text:p>
          </table:table-cell>
          <table:table-cell office:value-type="float" office:value="-346.35">
            <text:p>-346,3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408">
            <text:p>5.408,00</text:p>
          </table:table-cell>
          <table:table-cell table:style-name="ce8" office:value-type="date" office:date-value="2015-02-16">
            <text:p>16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5">
            <text:p>-5</text:p>
          </table:table-cell>
          <table:table-cell office:value-type="float" office:value="-27040">
            <text:p>-27.0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4.2">
            <text:p>134,20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06">
            <text:p>06/03/15</text:p>
          </table:table-cell>
          <table:table-cell office:value-type="float" office:value="-5">
            <text:p>-5</text:p>
          </table:table-cell>
          <table:table-cell office:value-type="float" office:value="-671">
            <text:p>-67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27.02">
            <text:p>3.527,02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06">
            <text:p>06/03/15</text:p>
          </table:table-cell>
          <table:table-cell office:value-type="float" office:value="-5">
            <text:p>-5</text:p>
          </table:table-cell>
          <table:table-cell office:value-type="float" office:value="-17635.1">
            <text:p>-17.635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.54">
            <text:p>35,54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5">
            <text:p>-5</text:p>
          </table:table-cell>
          <table:table-cell office:value-type="float" office:value="-177.7">
            <text:p>-177,7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4.33">
            <text:p>94,33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5">
            <text:p>-5</text:p>
          </table:table-cell>
          <table:table-cell office:value-type="float" office:value="-471.65">
            <text:p>-471,6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0.07">
            <text:p>140,07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5">
            <text:p>-5</text:p>
          </table:table-cell>
          <table:table-cell office:value-type="float" office:value="-700.35">
            <text:p>-700,3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9.92">
            <text:p>69,92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5">
            <text:p>-5</text:p>
          </table:table-cell>
          <table:table-cell office:value-type="float" office:value="-349.6">
            <text:p>-349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20.54">
            <text:p>2.420,54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5">
            <text:p>-5</text:p>
          </table:table-cell>
          <table:table-cell office:value-type="float" office:value="-12102.7">
            <text:p>-12.102,7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0.23">
            <text:p>320,23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5">
            <text:p>-5</text:p>
          </table:table-cell>
          <table:table-cell office:value-type="float" office:value="-1601.15">
            <text:p>-1.601,1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1.87">
            <text:p>121,87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5">
            <text:p>-5</text:p>
          </table:table-cell>
          <table:table-cell office:value-type="float" office:value="-609.35">
            <text:p>-609,3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0.13">
            <text:p>40,13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5">
            <text:p>-5</text:p>
          </table:table-cell>
          <table:table-cell office:value-type="float" office:value="-200.65">
            <text:p>-200,6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.62">
            <text:p>43,62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5">
            <text:p>-5</text:p>
          </table:table-cell>
          <table:table-cell office:value-type="float" office:value="-218.1">
            <text:p>-218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4.24">
            <text:p>134,24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5">
            <text:p>-5</text:p>
          </table:table-cell>
          <table:table-cell office:value-type="float" office:value="-671.2">
            <text:p>-671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2.38">
            <text:p>132,38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5">
            <text:p>-5</text:p>
          </table:table-cell>
          <table:table-cell office:value-type="float" office:value="-661.9">
            <text:p>-661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64.16">
            <text:p>2.164,16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5">
            <text:p>-5</text:p>
          </table:table-cell>
          <table:table-cell office:value-type="float" office:value="-10820.8">
            <text:p>-10.820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87.64">
            <text:p>1.487,64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7438.2">
            <text:p>-7.438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4">
            <text:p>244,00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1220">
            <text:p>-1.2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67.42">
            <text:p>867,42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4337.1">
            <text:p>-4.337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24.11">
            <text:p>824,11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4120.55">
            <text:p>-4.120,5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4.58">
            <text:p>354,58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1772.9">
            <text:p>-1.772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7904">
            <text:p>47.904,00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239520">
            <text:p>-239.5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24">
            <text:p>1.524,00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7620">
            <text:p>-7.6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42">
            <text:p>1.742,00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8710">
            <text:p>-8.71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47.03">
            <text:p>747,03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3735.15">
            <text:p>-3.735,1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65.7">
            <text:p>465,70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2328.5">
            <text:p>-2.328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8.24">
            <text:p>318,24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1591.2">
            <text:p>-1.591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67.32">
            <text:p>567,32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2836.6">
            <text:p>-2.836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340.66">
            <text:p>5.340,66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26703.3">
            <text:p>-26.703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1">
            <text:p>41,00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205">
            <text:p>-20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7.79">
            <text:p>297,79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1488.95">
            <text:p>-1.488,9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510.45">
            <text:p>10.510,45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5">
            <text:p>-5</text:p>
          </table:table-cell>
          <table:table-cell office:value-type="float" office:value="-52552.25">
            <text:p>-52.552,2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000">
            <text:p>4.000,00</text:p>
          </table:table-cell>
          <table:table-cell table:style-name="ce8" office:value-type="date" office:date-value="2015-01-18">
            <text:p>18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6">
            <text:p>-6</text:p>
          </table:table-cell>
          <table:table-cell office:value-type="float" office:value="-24000">
            <text:p>-24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177.07">
            <text:p>13.177,07</text:p>
          </table:table-cell>
          <table:table-cell table:style-name="ce8" office:value-type="date" office:date-value="2015-01-18">
            <text:p>18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6">
            <text:p>-6</text:p>
          </table:table-cell>
          <table:table-cell office:value-type="float" office:value="-79062.42">
            <text:p>-79.062,4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27.83">
            <text:p>2.127,83</text:p>
          </table:table-cell>
          <table:table-cell table:style-name="ce8" office:value-type="date" office:date-value="2015-01-18">
            <text:p>18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6">
            <text:p>-6</text:p>
          </table:table-cell>
          <table:table-cell office:value-type="float" office:value="-12766.98">
            <text:p>-12.766,9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2.48">
            <text:p>102,48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6">
            <text:p>-6</text:p>
          </table:table-cell>
          <table:table-cell office:value-type="float" office:value="-614.88">
            <text:p>-614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34.4">
            <text:p>634,40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6">
            <text:p>-6</text:p>
          </table:table-cell>
          <table:table-cell office:value-type="float" office:value="-3806.4">
            <text:p>-3.806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0.4">
            <text:p>390,40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6">
            <text:p>-6</text:p>
          </table:table-cell>
          <table:table-cell office:value-type="float" office:value="-2342.4">
            <text:p>-2.342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42.54">
            <text:p>1.342,54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8055.24">
            <text:p>-8.055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31.04">
            <text:p>631,04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3786.24">
            <text:p>-3.786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23.48">
            <text:p>5.123,48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30740.88">
            <text:p>-30.740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8.4">
            <text:p>268,4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1610.4">
            <text:p>-1.610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40.35">
            <text:p>740,35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4442.1">
            <text:p>-4.442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1.5">
            <text:p>91,5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549">
            <text:p>-549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774.44">
            <text:p>7.774,44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46646.64">
            <text:p>-46.646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2.8">
            <text:p>292,8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1756.8">
            <text:p>-1.756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6.5">
            <text:p>366,5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2199">
            <text:p>-2.199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7.5">
            <text:p>237,5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1425">
            <text:p>-1.42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20">
            <text:p>1.520,0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9120">
            <text:p>-9.1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3.63">
            <text:p>583,63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3501.78">
            <text:p>-3.501,7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27.83">
            <text:p>2.627,83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15766.98">
            <text:p>-15.766,9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6.5">
            <text:p>396,5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2379">
            <text:p>-2.379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23.25">
            <text:p>1.723,25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10339.5">
            <text:p>-10.339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85.48">
            <text:p>2.885,48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17312.88">
            <text:p>-17.312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9.62">
            <text:p>389,62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2337.72">
            <text:p>-2.337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5.72">
            <text:p>515,72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3094.32">
            <text:p>-3.094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6.14">
            <text:p>66,14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396.84">
            <text:p>-396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8.51">
            <text:p>268,51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1611.06">
            <text:p>-1.611,0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2.76">
            <text:p>92,76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556.56">
            <text:p>-556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8.29">
            <text:p>78,29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469.74">
            <text:p>-469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20.8">
            <text:p>620,8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3724.8">
            <text:p>-3.724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1.53">
            <text:p>81,53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489.18">
            <text:p>-489,1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1.8">
            <text:p>231,8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1390.8">
            <text:p>-1.390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479.02">
            <text:p>5.479,02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32874.12">
            <text:p>-32.874,1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7">
            <text:p>427,0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2562">
            <text:p>-2.56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.37">
            <text:p>30,37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182.22">
            <text:p>-182,2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31.63">
            <text:p>1.231,63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7389.78">
            <text:p>-7.389,7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,0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168">
            <text:p>-16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12.91">
            <text:p>412,91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2477.46">
            <text:p>-2.477,4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2.3">
            <text:p>262,3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1573.8">
            <text:p>-1.573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30.25">
            <text:p>930,25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5581.5">
            <text:p>-5.581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87.89">
            <text:p>1.687,89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10127.34">
            <text:p>-10.127,3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5.9">
            <text:p>115,9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695.4">
            <text:p>-695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4.3">
            <text:p>384,3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2305.8">
            <text:p>-2.305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95">
            <text:p>1.395,0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8370">
            <text:p>-8.37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36.23">
            <text:p>2.536,23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15217.38">
            <text:p>-15.217,3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40.5">
            <text:p>640,5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3843">
            <text:p>-3.84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9.63">
            <text:p>389,63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2337.78">
            <text:p>-2.337,7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0.61">
            <text:p>430,61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2583.66">
            <text:p>-2.583,6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7.6">
            <text:p>107,6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645.6">
            <text:p>-645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74.3">
            <text:p>474,3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2845.8">
            <text:p>-2.845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48.5">
            <text:p>848,5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5091">
            <text:p>-5.09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0.89">
            <text:p>170,89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1025.34">
            <text:p>-1.025,3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.4">
            <text:p>36,4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6">
            <text:p>-6</text:p>
          </table:table-cell>
          <table:table-cell office:value-type="float" office:value="-218.4">
            <text:p>-218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942">
            <text:p>21.942,0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6">
            <text:p>-6</text:p>
          </table:table-cell>
          <table:table-cell office:value-type="float" office:value="-131652">
            <text:p>-131.65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919.13">
            <text:p>11.919,13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6">
            <text:p>-6</text:p>
          </table:table-cell>
          <table:table-cell office:value-type="float" office:value="-71514.78">
            <text:p>-71.514,7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1513.63">
            <text:p>41.513,63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6">
            <text:p>-6</text:p>
          </table:table-cell>
          <table:table-cell office:value-type="float" office:value="-249081.78">
            <text:p>-249.081,7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6.61">
            <text:p>1.226,61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6">
            <text:p>-6</text:p>
          </table:table-cell>
          <table:table-cell office:value-type="float" office:value="-7359.66">
            <text:p>-7.359,6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35.85">
            <text:p>535,85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6">
            <text:p>-6</text:p>
          </table:table-cell>
          <table:table-cell office:value-type="float" office:value="-3215.1">
            <text:p>-3.215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.77">
            <text:p>34,77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6">
            <text:p>-6</text:p>
          </table:table-cell>
          <table:table-cell office:value-type="float" office:value="-208.62">
            <text:p>-208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27.92">
            <text:p>827,92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6">
            <text:p>-6</text:p>
          </table:table-cell>
          <table:table-cell office:value-type="float" office:value="-4967.52">
            <text:p>-4.967,5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3.12">
            <text:p>333,12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6">
            <text:p>-6</text:p>
          </table:table-cell>
          <table:table-cell office:value-type="float" office:value="-1998.72">
            <text:p>-1.998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8">
            <text:p>488,0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6">
            <text:p>-6</text:p>
          </table:table-cell>
          <table:table-cell office:value-type="float" office:value="-2928">
            <text:p>-2.92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656.63">
            <text:p>12.656,63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6">
            <text:p>-6</text:p>
          </table:table-cell>
          <table:table-cell office:value-type="float" office:value="-75939.78">
            <text:p>-75.939,7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46.75">
            <text:p>1.046,75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6">
            <text:p>-6</text:p>
          </table:table-cell>
          <table:table-cell office:value-type="float" office:value="-6280.5">
            <text:p>-6.280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78.36">
            <text:p>5.878,36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6">
            <text:p>-6</text:p>
          </table:table-cell>
          <table:table-cell office:value-type="float" office:value="-35270.16">
            <text:p>-35.270,1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97.13">
            <text:p>697,13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-6">
            <text:p>-6</text:p>
          </table:table-cell>
          <table:table-cell office:value-type="float" office:value="-4182.78">
            <text:p>-4.182,7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0">
            <text:p>440,00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-6">
            <text:p>-6</text:p>
          </table:table-cell>
          <table:table-cell office:value-type="float" office:value="-2640">
            <text:p>-2.6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09.15">
            <text:p>3.909,15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-6">
            <text:p>-6</text:p>
          </table:table-cell>
          <table:table-cell office:value-type="float" office:value="-23454.9">
            <text:p>-23.454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00">
            <text:p>2.500,00</text:p>
          </table:table-cell>
          <table:table-cell table:style-name="ce8" office:value-type="date" office:date-value="2015-02-25">
            <text:p>25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6">
            <text:p>-6</text:p>
          </table:table-cell>
          <table:table-cell office:value-type="float" office:value="-15000">
            <text:p>-15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6">
            <text:p>-6</text:p>
          </table:table-cell>
          <table:table-cell office:value-type="float" office:value="-0.48">
            <text:p>-0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20.42">
            <text:p>5.020,42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6">
            <text:p>-6</text:p>
          </table:table-cell>
          <table:table-cell office:value-type="float" office:value="-30122.52">
            <text:p>-30.122,5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7.25">
            <text:p>387,25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6">
            <text:p>-6</text:p>
          </table:table-cell>
          <table:table-cell office:value-type="float" office:value="-2323.5">
            <text:p>-2.323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68.6">
            <text:p>768,60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6">
            <text:p>-6</text:p>
          </table:table-cell>
          <table:table-cell office:value-type="float" office:value="-4611.6">
            <text:p>-4.611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1.46">
            <text:p>581,46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06">
            <text:p>06/03/15</text:p>
          </table:table-cell>
          <table:table-cell office:value-type="float" office:value="-6">
            <text:p>-6</text:p>
          </table:table-cell>
          <table:table-cell office:value-type="float" office:value="-3488.76">
            <text:p>-3.488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4528.48">
            <text:p>164.528,48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06">
            <text:p>06/03/15</text:p>
          </table:table-cell>
          <table:table-cell office:value-type="float" office:value="-6">
            <text:p>-6</text:p>
          </table:table-cell>
          <table:table-cell office:value-type="float" office:value="-987170.88">
            <text:p>-987.170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14.73">
            <text:p>1.014,73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6088.38">
            <text:p>-6.088,3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8.61">
            <text:p>198,61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1191.66">
            <text:p>-1.191,6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6.2">
            <text:p>376,20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2257.2">
            <text:p>-2.257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7.66">
            <text:p>227,66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1365.96">
            <text:p>-1.365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7.25">
            <text:p>307,25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1843.5">
            <text:p>-1.843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9.27">
            <text:p>329,27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1975.62">
            <text:p>-1.975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9.97">
            <text:p>209,97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1259.82">
            <text:p>-1.259,8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3.95">
            <text:p>253,95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1523.7">
            <text:p>-1.523,7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9.29">
            <text:p>279,29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1675.74">
            <text:p>-1.675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8.67">
            <text:p>228,67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1372.02">
            <text:p>-1.372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3.89">
            <text:p>423,89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2543.34">
            <text:p>-2.543,3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4.72">
            <text:p>244,72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1468.32">
            <text:p>-1.468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19.22">
            <text:p>1.319,22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7915.32">
            <text:p>-7.915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5.09">
            <text:p>45,09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270.54">
            <text:p>-270,5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9.3">
            <text:p>79,30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475.8">
            <text:p>-475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6.38">
            <text:p>256,38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1538.28">
            <text:p>-1.538,2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5.73">
            <text:p>285,73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6">
            <text:p>-6</text:p>
          </table:table-cell>
          <table:table-cell office:value-type="float" office:value="-1714.38">
            <text:p>-1.714,3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2">
            <text:p>732,00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6">
            <text:p>-6</text:p>
          </table:table-cell>
          <table:table-cell office:value-type="float" office:value="-4392">
            <text:p>-4.39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21.02">
            <text:p>921,02</text:p>
          </table:table-cell>
          <table:table-cell table:style-name="ce8" office:value-type="date" office:date-value="2015-03-29">
            <text:p>29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6">
            <text:p>-6</text:p>
          </table:table-cell>
          <table:table-cell office:value-type="float" office:value="-5526.12">
            <text:p>-5.526,1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87.95">
            <text:p>3.487,95</text:p>
          </table:table-cell>
          <table:table-cell table:style-name="ce8" office:value-type="date" office:date-value="2015-03-29">
            <text:p>29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6">
            <text:p>-6</text:p>
          </table:table-cell>
          <table:table-cell office:value-type="float" office:value="-20927.7">
            <text:p>-20.927,7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17.5">
            <text:p>1.217,50</text:p>
          </table:table-cell>
          <table:table-cell table:style-name="ce8" office:value-type="date" office:date-value="2015-03-29">
            <text:p>29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6">
            <text:p>-6</text:p>
          </table:table-cell>
          <table:table-cell office:value-type="float" office:value="-7305">
            <text:p>-7.30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0.5">
            <text:p>140,50</text:p>
          </table:table-cell>
          <table:table-cell table:style-name="ce8" office:value-type="date" office:date-value="2015-03-29">
            <text:p>29/03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6">
            <text:p>-6</text:p>
          </table:table-cell>
          <table:table-cell office:value-type="float" office:value="-843">
            <text:p>-84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605">
            <text:p>6.605,00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6">
            <text:p>-6</text:p>
          </table:table-cell>
          <table:table-cell office:value-type="float" office:value="-39630">
            <text:p>-39.63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">
            <text:p>36,00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7">
            <text:p>-7</text:p>
          </table:table-cell>
          <table:table-cell office:value-type="float" office:value="-252">
            <text:p>-25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70.81">
            <text:p>1.470,81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7">
            <text:p>-7</text:p>
          </table:table-cell>
          <table:table-cell office:value-type="float" office:value="-10295.67">
            <text:p>-10.295,6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4.9">
            <text:p>64,90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7">
            <text:p>-7</text:p>
          </table:table-cell>
          <table:table-cell office:value-type="float" office:value="-454.3">
            <text:p>-454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9.95">
            <text:p>269,95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7">
            <text:p>-7</text:p>
          </table:table-cell>
          <table:table-cell office:value-type="float" office:value="-1889.65">
            <text:p>-1.889,6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.97">
            <text:p>18,97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7">
            <text:p>-7</text:p>
          </table:table-cell>
          <table:table-cell office:value-type="float" office:value="-132.79">
            <text:p>-132,7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0.56">
            <text:p>200,56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7">
            <text:p>-7</text:p>
          </table:table-cell>
          <table:table-cell office:value-type="float" office:value="-1403.92">
            <text:p>-1.403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6.48">
            <text:p>46,48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7">
            <text:p>-7</text:p>
          </table:table-cell>
          <table:table-cell office:value-type="float" office:value="-325.36">
            <text:p>-325,3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2.01">
            <text:p>152,01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7">
            <text:p>-7</text:p>
          </table:table-cell>
          <table:table-cell office:value-type="float" office:value="-1064.07">
            <text:p>-1.064,0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8.63">
            <text:p>68,63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7">
            <text:p>-7</text:p>
          </table:table-cell>
          <table:table-cell office:value-type="float" office:value="-480.41">
            <text:p>-480,4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582.91">
            <text:p>7.582,91</text:p>
          </table:table-cell>
          <table:table-cell table:style-name="ce8" office:value-type="date" office:date-value="2015-01-29">
            <text:p>29/01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7">
            <text:p>-7</text:p>
          </table:table-cell>
          <table:table-cell office:value-type="float" office:value="-53080.37">
            <text:p>-53.080,3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.47">
            <text:p>16,47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7">
            <text:p>-7</text:p>
          </table:table-cell>
          <table:table-cell office:value-type="float" office:value="-115.29">
            <text:p>-115,2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4.2">
            <text:p>134,20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7">
            <text:p>-7</text:p>
          </table:table-cell>
          <table:table-cell office:value-type="float" office:value="-939.4">
            <text:p>-939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36.8">
            <text:p>536,80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7">
            <text:p>-7</text:p>
          </table:table-cell>
          <table:table-cell office:value-type="float" office:value="-3757.6">
            <text:p>-3.757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21.8">
            <text:p>721,8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7">
            <text:p>-7</text:p>
          </table:table-cell>
          <table:table-cell office:value-type="float" office:value="-5052.6">
            <text:p>-5.052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8.68">
            <text:p>438,68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7">
            <text:p>-7</text:p>
          </table:table-cell>
          <table:table-cell office:value-type="float" office:value="-3070.76">
            <text:p>-3.070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99.57">
            <text:p>1.199,57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7">
            <text:p>-7</text:p>
          </table:table-cell>
          <table:table-cell office:value-type="float" office:value="-8396.99">
            <text:p>-8.396,9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7.86">
            <text:p>77,86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7">
            <text:p>-7</text:p>
          </table:table-cell>
          <table:table-cell office:value-type="float" office:value="-545.02">
            <text:p>-545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4.81">
            <text:p>274,81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7">
            <text:p>-7</text:p>
          </table:table-cell>
          <table:table-cell office:value-type="float" office:value="-1923.67">
            <text:p>-1.923,6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.94">
            <text:p>32,94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7">
            <text:p>-7</text:p>
          </table:table-cell>
          <table:table-cell office:value-type="float" office:value="-230.58">
            <text:p>-230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4.31">
            <text:p>74,31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7">
            <text:p>-7</text:p>
          </table:table-cell>
          <table:table-cell office:value-type="float" office:value="-520.17">
            <text:p>-520,1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9.7">
            <text:p>259,7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7">
            <text:p>-7</text:p>
          </table:table-cell>
          <table:table-cell office:value-type="float" office:value="-1817.9">
            <text:p>-1.817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99.57">
            <text:p>1.199,57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7">
            <text:p>-7</text:p>
          </table:table-cell>
          <table:table-cell office:value-type="float" office:value="-8396.99">
            <text:p>-8.396,9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9.76">
            <text:p>319,76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7">
            <text:p>-7</text:p>
          </table:table-cell>
          <table:table-cell office:value-type="float" office:value="-2238.32">
            <text:p>-2.238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60">
            <text:p>660,0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7">
            <text:p>-7</text:p>
          </table:table-cell>
          <table:table-cell office:value-type="float" office:value="-4620">
            <text:p>-4.6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00">
            <text:p>3.000,0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7">
            <text:p>-7</text:p>
          </table:table-cell>
          <table:table-cell office:value-type="float" office:value="-21000">
            <text:p>-21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77.87">
            <text:p>1.077,87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7">
            <text:p>-7</text:p>
          </table:table-cell>
          <table:table-cell office:value-type="float" office:value="-7545.09">
            <text:p>-7.545,0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.22">
            <text:p>26,22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7">
            <text:p>-7</text:p>
          </table:table-cell>
          <table:table-cell office:value-type="float" office:value="-183.54">
            <text:p>-183,5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13.76">
            <text:p>413,76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7">
            <text:p>-7</text:p>
          </table:table-cell>
          <table:table-cell office:value-type="float" office:value="-2896.32">
            <text:p>-2.896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13.76">
            <text:p>413,76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7">
            <text:p>-7</text:p>
          </table:table-cell>
          <table:table-cell office:value-type="float" office:value="-2896.32">
            <text:p>-2.896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9.3">
            <text:p>79,3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7">
            <text:p>-7</text:p>
          </table:table-cell>
          <table:table-cell office:value-type="float" office:value="-555.1">
            <text:p>-555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1.14">
            <text:p>101,14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7">
            <text:p>-7</text:p>
          </table:table-cell>
          <table:table-cell office:value-type="float" office:value="-707.98">
            <text:p>-707,9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99.01">
            <text:p>499,01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7">
            <text:p>-7</text:p>
          </table:table-cell>
          <table:table-cell office:value-type="float" office:value="-3493.07">
            <text:p>-3.493,0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38.86">
            <text:p>938,86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7">
            <text:p>-7</text:p>
          </table:table-cell>
          <table:table-cell office:value-type="float" office:value="-6572.02">
            <text:p>-6.572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94">
            <text:p>594,00</text:p>
          </table:table-cell>
          <table:table-cell table:style-name="ce8" office:value-type="date" office:date-value="2015-02-25">
            <text:p>25/02/15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-7">
            <text:p>-7</text:p>
          </table:table-cell>
          <table:table-cell office:value-type="float" office:value="-4158">
            <text:p>-4.15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0">
            <text:p>140,00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7">
            <text:p>-7</text:p>
          </table:table-cell>
          <table:table-cell office:value-type="float" office:value="-980">
            <text:p>-9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01">
            <text:p>2.501,00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7">
            <text:p>-7</text:p>
          </table:table-cell>
          <table:table-cell office:value-type="float" office:value="-17507">
            <text:p>-17.507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52">
            <text:p>1.352,00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7">
            <text:p>-7</text:p>
          </table:table-cell>
          <table:table-cell office:value-type="float" office:value="-9464">
            <text:p>-9.46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65">
            <text:p>6.065,00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7">
            <text:p>-7</text:p>
          </table:table-cell>
          <table:table-cell office:value-type="float" office:value="-42455">
            <text:p>-42.45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">
            <text:p>50,00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7">
            <text:p>-7</text:p>
          </table:table-cell>
          <table:table-cell office:value-type="float" office:value="-350">
            <text:p>-3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319.69">
            <text:p>12.319,69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7">
            <text:p>-7</text:p>
          </table:table-cell>
          <table:table-cell office:value-type="float" office:value="-86237.83">
            <text:p>-86.237,8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7">
            <text:p>-7</text:p>
          </table:table-cell>
          <table:table-cell office:value-type="float" office:value="-196">
            <text:p>-19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1.56">
            <text:p>231,56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7">
            <text:p>-7</text:p>
          </table:table-cell>
          <table:table-cell office:value-type="float" office:value="-1620.92">
            <text:p>-1.620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319.67">
            <text:p>12.319,67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7">
            <text:p>-7</text:p>
          </table:table-cell>
          <table:table-cell office:value-type="float" office:value="-86237.69">
            <text:p>-86.237,6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8.13">
            <text:p>208,13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7">
            <text:p>-7</text:p>
          </table:table-cell>
          <table:table-cell office:value-type="float" office:value="-1456.91">
            <text:p>-1.456,9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2.24">
            <text:p>262,24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18">
            <text:p>18/03/15</text:p>
          </table:table-cell>
          <table:table-cell office:value-type="float" office:value="-7">
            <text:p>-7</text:p>
          </table:table-cell>
          <table:table-cell office:value-type="float" office:value="-1835.68">
            <text:p>-1.835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0.09">
            <text:p>70,09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18">
            <text:p>18/03/15</text:p>
          </table:table-cell>
          <table:table-cell office:value-type="float" office:value="-7">
            <text:p>-7</text:p>
          </table:table-cell>
          <table:table-cell office:value-type="float" office:value="-490.63">
            <text:p>-490,6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9.21">
            <text:p>289,21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18">
            <text:p>18/03/15</text:p>
          </table:table-cell>
          <table:table-cell office:value-type="float" office:value="-7">
            <text:p>-7</text:p>
          </table:table-cell>
          <table:table-cell office:value-type="float" office:value="-2024.47">
            <text:p>-2.024,4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2.57">
            <text:p>232,57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18">
            <text:p>18/03/15</text:p>
          </table:table-cell>
          <table:table-cell office:value-type="float" office:value="-7">
            <text:p>-7</text:p>
          </table:table-cell>
          <table:table-cell office:value-type="float" office:value="-1627.99">
            <text:p>-1.627,9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.46">
            <text:p>25,46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-8">
            <text:p>-8</text:p>
          </table:table-cell>
          <table:table-cell office:value-type="float" office:value="-203.68">
            <text:p>-203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6">
            <text:p>366,00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-8">
            <text:p>-8</text:p>
          </table:table-cell>
          <table:table-cell office:value-type="float" office:value="-2928">
            <text:p>-2.92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6.69">
            <text:p>216,69</text:p>
          </table:table-cell>
          <table:table-cell table:style-name="ce8" office:value-type="date" office:date-value="2015-01-29">
            <text:p>29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8">
            <text:p>-8</text:p>
          </table:table-cell>
          <table:table-cell office:value-type="float" office:value="-1733.52">
            <text:p>-1.733,5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.95">
            <text:p>29,95</text:p>
          </table:table-cell>
          <table:table-cell table:style-name="ce8" office:value-type="date" office:date-value="2015-01-29">
            <text:p>29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8">
            <text:p>-8</text:p>
          </table:table-cell>
          <table:table-cell office:value-type="float" office:value="-239.6">
            <text:p>-239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44.87">
            <text:p>1.044,87</text:p>
          </table:table-cell>
          <table:table-cell table:style-name="ce8" office:value-type="date" office:date-value="2015-01-29">
            <text:p>29/01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8">
            <text:p>-8</text:p>
          </table:table-cell>
          <table:table-cell office:value-type="float" office:value="-8358.96">
            <text:p>-8.358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5.38">
            <text:p>485,38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8">
            <text:p>-8</text:p>
          </table:table-cell>
          <table:table-cell office:value-type="float" office:value="-3883.04">
            <text:p>-3.883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9.5">
            <text:p>439,50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8">
            <text:p>-8</text:p>
          </table:table-cell>
          <table:table-cell office:value-type="float" office:value="-3516">
            <text:p>-3.51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.88">
            <text:p>4,88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8">
            <text:p>-8</text:p>
          </table:table-cell>
          <table:table-cell office:value-type="float" office:value="-39.04">
            <text:p>-39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8.75">
            <text:p>128,75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8">
            <text:p>-8</text:p>
          </table:table-cell>
          <table:table-cell office:value-type="float" office:value="-1030">
            <text:p>-1.03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6.25">
            <text:p>316,25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8">
            <text:p>-8</text:p>
          </table:table-cell>
          <table:table-cell office:value-type="float" office:value="-2530">
            <text:p>-2.53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7.01">
            <text:p>157,01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1256.08">
            <text:p>-1.256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.47">
            <text:p>11,47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91.76">
            <text:p>-91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.63">
            <text:p>17,63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141.04">
            <text:p>-141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9.45">
            <text:p>149,45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1195.6">
            <text:p>-1.195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5.64">
            <text:p>195,64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1565.12">
            <text:p>-1.565,1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5.51">
            <text:p>235,51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1884.08">
            <text:p>-1.884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16.04">
            <text:p>-16,04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128.32">
            <text:p>-128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1.81">
            <text:p>391,81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3134.48">
            <text:p>-3.134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.91">
            <text:p>30,91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247.28">
            <text:p>-247,2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0.64">
            <text:p>350,64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2805.12">
            <text:p>-2.805,1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9.7">
            <text:p>239,70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1917.6">
            <text:p>-1.917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2.01">
            <text:p>372,01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2976.08">
            <text:p>-2.976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0.82">
            <text:p>180,82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1446.56">
            <text:p>-1.446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9.23">
            <text:p>179,23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1433.84">
            <text:p>-1.433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6.64">
            <text:p>266,64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2133.12">
            <text:p>-2.133,1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1.05">
            <text:p>181,05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8">
            <text:p>-8</text:p>
          </table:table-cell>
          <table:table-cell office:value-type="float" office:value="-1448.4">
            <text:p>-1.448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84.2">
            <text:p>2.984,20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8">
            <text:p>-8</text:p>
          </table:table-cell>
          <table:table-cell office:value-type="float" office:value="-23873.6">
            <text:p>-23.873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35">
            <text:p>1.135,00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8">
            <text:p>-8</text:p>
          </table:table-cell>
          <table:table-cell office:value-type="float" office:value="-9080">
            <text:p>-9.0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32.8">
            <text:p>2.132,80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8">
            <text:p>-8</text:p>
          </table:table-cell>
          <table:table-cell office:value-type="float" office:value="-17062.4">
            <text:p>-17.062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73.5">
            <text:p>773,50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8">
            <text:p>-8</text:p>
          </table:table-cell>
          <table:table-cell office:value-type="float" office:value="-6188">
            <text:p>-6.18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3.46">
            <text:p>373,46</text:p>
          </table:table-cell>
          <table:table-cell table:style-name="ce8" office:value-type="date" office:date-value="2015-03-07">
            <text:p>07/03/15</text:p>
          </table:table-cell>
          <table:table-cell table:style-name="ce8" office:value-type="date" office:date-value="2015-02-27">
            <text:p>27/02/15</text:p>
          </table:table-cell>
          <table:table-cell office:value-type="float" office:value="-8">
            <text:p>-8</text:p>
          </table:table-cell>
          <table:table-cell office:value-type="float" office:value="-2987.68">
            <text:p>-2.987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9.31">
            <text:p>49,31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03">
            <text:p>03/03/15</text:p>
          </table:table-cell>
          <table:table-cell office:value-type="float" office:value="-8">
            <text:p>-8</text:p>
          </table:table-cell>
          <table:table-cell office:value-type="float" office:value="-394.48">
            <text:p>-394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.61">
            <text:p>26,61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3-03">
            <text:p>03/03/15</text:p>
          </table:table-cell>
          <table:table-cell office:value-type="float" office:value="-8">
            <text:p>-8</text:p>
          </table:table-cell>
          <table:table-cell office:value-type="float" office:value="-212.88">
            <text:p>-212,8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34.24">
            <text:p>634,24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8">
            <text:p>-8</text:p>
          </table:table-cell>
          <table:table-cell office:value-type="float" office:value="-5073.92">
            <text:p>-5.073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395.82">
            <text:p>26.395,82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8">
            <text:p>-8</text:p>
          </table:table-cell>
          <table:table-cell office:value-type="float" office:value="-211166.56">
            <text:p>-211.166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3.81">
            <text:p>193,81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8">
            <text:p>-8</text:p>
          </table:table-cell>
          <table:table-cell office:value-type="float" office:value="-1550.48">
            <text:p>-1.550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.65">
            <text:p>100,65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8">
            <text:p>-8</text:p>
          </table:table-cell>
          <table:table-cell office:value-type="float" office:value="-805.2">
            <text:p>-805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.8">
            <text:p>48,80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8">
            <text:p>-8</text:p>
          </table:table-cell>
          <table:table-cell office:value-type="float" office:value="-390.4">
            <text:p>-390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2">
            <text:p>322,00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8">
            <text:p>-8</text:p>
          </table:table-cell>
          <table:table-cell office:value-type="float" office:value="-2576">
            <text:p>-2.57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.8">
            <text:p>48,80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8">
            <text:p>-8</text:p>
          </table:table-cell>
          <table:table-cell office:value-type="float" office:value="-390.4">
            <text:p>-390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.65">
            <text:p>100,65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8">
            <text:p>-8</text:p>
          </table:table-cell>
          <table:table-cell office:value-type="float" office:value="-805.2">
            <text:p>-805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9.9">
            <text:p>359,9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8">
            <text:p>-8</text:p>
          </table:table-cell>
          <table:table-cell office:value-type="float" office:value="-2879.2">
            <text:p>-2.879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3.85">
            <text:p>173,85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8">
            <text:p>-8</text:p>
          </table:table-cell>
          <table:table-cell office:value-type="float" office:value="-1390.8">
            <text:p>-1.390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2.99">
            <text:p>112,99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8">
            <text:p>-8</text:p>
          </table:table-cell>
          <table:table-cell office:value-type="float" office:value="-903.92">
            <text:p>-903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.88">
            <text:p>27,88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8">
            <text:p>-8</text:p>
          </table:table-cell>
          <table:table-cell office:value-type="float" office:value="-223.04">
            <text:p>-223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8.89">
            <text:p>278,89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8">
            <text:p>-8</text:p>
          </table:table-cell>
          <table:table-cell office:value-type="float" office:value="-2231.12">
            <text:p>-2.231,1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0">
            <text:p>280,0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8">
            <text:p>-8</text:p>
          </table:table-cell>
          <table:table-cell office:value-type="float" office:value="-2240">
            <text:p>-2.2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">
            <text:p>58,0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8">
            <text:p>-8</text:p>
          </table:table-cell>
          <table:table-cell office:value-type="float" office:value="-464">
            <text:p>-46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">
            <text:p>35,0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8">
            <text:p>-8</text:p>
          </table:table-cell>
          <table:table-cell office:value-type="float" office:value="-280">
            <text:p>-2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5.9">
            <text:p>115,9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8">
            <text:p>-8</text:p>
          </table:table-cell>
          <table:table-cell office:value-type="float" office:value="-927.2">
            <text:p>-927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0">
            <text:p>150,0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8">
            <text:p>-8</text:p>
          </table:table-cell>
          <table:table-cell office:value-type="float" office:value="-1200">
            <text:p>-1.2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3.25">
            <text:p>503,25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8">
            <text:p>-8</text:p>
          </table:table-cell>
          <table:table-cell office:value-type="float" office:value="-4026">
            <text:p>-4.02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7.7">
            <text:p>347,7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8">
            <text:p>-8</text:p>
          </table:table-cell>
          <table:table-cell office:value-type="float" office:value="-2781.6">
            <text:p>-2.781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1.04">
            <text:p>161,04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8">
            <text:p>-8</text:p>
          </table:table-cell>
          <table:table-cell office:value-type="float" office:value="-1288.32">
            <text:p>-1.288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.43">
            <text:p>39,43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8">
            <text:p>-8</text:p>
          </table:table-cell>
          <table:table-cell office:value-type="float" office:value="-315.44">
            <text:p>-315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59.6">
            <text:p>3.059,6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8">
            <text:p>-8</text:p>
          </table:table-cell>
          <table:table-cell office:value-type="float" office:value="-24476.8">
            <text:p>-24.476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0">
            <text:p>300,0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8">
            <text:p>-8</text:p>
          </table:table-cell>
          <table:table-cell office:value-type="float" office:value="-2400">
            <text:p>-2.4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95.8">
            <text:p>995,8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8">
            <text:p>-8</text:p>
          </table:table-cell>
          <table:table-cell office:value-type="float" office:value="-7966.4">
            <text:p>-7.966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48">
            <text:p>2.848,0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8">
            <text:p>-8</text:p>
          </table:table-cell>
          <table:table-cell office:value-type="float" office:value="-22784">
            <text:p>-22.78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188.4">
            <text:p>-188,4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8">
            <text:p>-8</text:p>
          </table:table-cell>
          <table:table-cell office:value-type="float" office:value="-1507.2">
            <text:p>-1.507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59.48">
            <text:p>1.759,48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8">
            <text:p>-8</text:p>
          </table:table-cell>
          <table:table-cell office:value-type="float" office:value="-14075.84">
            <text:p>-14.075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25">
            <text:p>1.425,00</text:p>
          </table:table-cell>
          <table:table-cell table:style-name="ce8" office:value-type="date" office:date-value="2015-04-08">
            <text:p>08/04/15</text:p>
          </table:table-cell>
          <table:table-cell table:style-name="ce8" office:value-type="date" office:date-value="2015-03-31">
            <text:p>31/03/15</text:p>
          </table:table-cell>
          <table:table-cell office:value-type="float" office:value="-8">
            <text:p>-8</text:p>
          </table:table-cell>
          <table:table-cell office:value-type="float" office:value="-11400">
            <text:p>-11.4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5.03">
            <text:p>295,03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9">
            <text:p>-9</text:p>
          </table:table-cell>
          <table:table-cell office:value-type="float" office:value="-2655.27">
            <text:p>-2.655,2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.65">
            <text:p>51,65</text:p>
          </table:table-cell>
          <table:table-cell table:style-name="ce8" office:value-type="date" office:date-value="2015-01-21">
            <text:p>21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9">
            <text:p>-9</text:p>
          </table:table-cell>
          <table:table-cell office:value-type="float" office:value="-464.85">
            <text:p>-464,8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95.97">
            <text:p>495,97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-9">
            <text:p>-9</text:p>
          </table:table-cell>
          <table:table-cell office:value-type="float" office:value="-4463.73">
            <text:p>-4.463,7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761.24">
            <text:p>10.761,24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-9">
            <text:p>-9</text:p>
          </table:table-cell>
          <table:table-cell office:value-type="float" office:value="-96851.16">
            <text:p>-96.851,1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5.76">
            <text:p>115,76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-9">
            <text:p>-9</text:p>
          </table:table-cell>
          <table:table-cell office:value-type="float" office:value="-1041.84">
            <text:p>-1.041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55.85">
            <text:p>1.155,85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9">
            <text:p>-9</text:p>
          </table:table-cell>
          <table:table-cell office:value-type="float" office:value="-10402.65">
            <text:p>-10.402,6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538.5">
            <text:p>4.538,50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9">
            <text:p>-9</text:p>
          </table:table-cell>
          <table:table-cell office:value-type="float" office:value="-40846.5">
            <text:p>-40.846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41">
            <text:p>2.341,00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9">
            <text:p>-9</text:p>
          </table:table-cell>
          <table:table-cell office:value-type="float" office:value="-21069">
            <text:p>-21.069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50">
            <text:p>1.350,00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9">
            <text:p>-9</text:p>
          </table:table-cell>
          <table:table-cell office:value-type="float" office:value="-12150">
            <text:p>-12.1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41.02">
            <text:p>1.841,02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-9">
            <text:p>-9</text:p>
          </table:table-cell>
          <table:table-cell office:value-type="float" office:value="-16569.18">
            <text:p>-16.569,1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3.78">
            <text:p>303,78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-9">
            <text:p>-9</text:p>
          </table:table-cell>
          <table:table-cell office:value-type="float" office:value="-2734.02">
            <text:p>-2.734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90">
            <text:p>590,00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-9">
            <text:p>-9</text:p>
          </table:table-cell>
          <table:table-cell office:value-type="float" office:value="-5310">
            <text:p>-5.31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4.18">
            <text:p>84,18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-9">
            <text:p>-9</text:p>
          </table:table-cell>
          <table:table-cell office:value-type="float" office:value="-757.62">
            <text:p>-757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78.72">
            <text:p>478,72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-9">
            <text:p>-9</text:p>
          </table:table-cell>
          <table:table-cell office:value-type="float" office:value="-4308.48">
            <text:p>-4.308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78.72">
            <text:p>478,72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-9">
            <text:p>-9</text:p>
          </table:table-cell>
          <table:table-cell office:value-type="float" office:value="-4308.48">
            <text:p>-4.308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.3">
            <text:p>18,3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9">
            <text:p>-9</text:p>
          </table:table-cell>
          <table:table-cell office:value-type="float" office:value="-164.7">
            <text:p>-164,7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1.84">
            <text:p>331,84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9">
            <text:p>-9</text:p>
          </table:table-cell>
          <table:table-cell office:value-type="float" office:value="-2986.56">
            <text:p>-2.986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7">
            <text:p>427,0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9">
            <text:p>-9</text:p>
          </table:table-cell>
          <table:table-cell office:value-type="float" office:value="-3843">
            <text:p>-3.84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3.65">
            <text:p>193,65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1742.85">
            <text:p>-1.742,8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38.53">
            <text:p>538,53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4846.77">
            <text:p>-4.846,7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5.17">
            <text:p>285,17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2566.53">
            <text:p>-2.566,5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1.18">
            <text:p>331,18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2980.62">
            <text:p>-2.980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1.05">
            <text:p>371,05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3339.45">
            <text:p>-3.339,4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2.97">
            <text:p>232,97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2096.73">
            <text:p>-2.096,7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6.82">
            <text:p>226,82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2041.38">
            <text:p>-2.041,3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1.26">
            <text:p>91,26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821.34">
            <text:p>-821,3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95.69">
            <text:p>695,69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6261.21">
            <text:p>-6.261,2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24.11">
            <text:p>824,11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7416.99">
            <text:p>-7.416,9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9.11">
            <text:p>129,11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1161.99">
            <text:p>-1.161,9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7.31">
            <text:p>217,31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1955.79">
            <text:p>-1.955,7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4.39">
            <text:p>234,39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2109.51">
            <text:p>-2.109,5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5.21">
            <text:p>285,21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2566.89">
            <text:p>-2.566,8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3.77">
            <text:p>243,77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2193.93">
            <text:p>-2.193,9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5.9">
            <text:p>195,9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1763.1">
            <text:p>-1.763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0.09">
            <text:p>240,09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2160.81">
            <text:p>-2.160,8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4.12">
            <text:p>604,12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5437.08">
            <text:p>-5.437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0.95">
            <text:p>150,95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1358.55">
            <text:p>-1.358,5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73.15">
            <text:p>473,15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4258.35">
            <text:p>-4.258,3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52.26">
            <text:p>452,26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4070.34">
            <text:p>-4.070,3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10">
            <text:p>610,0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5490">
            <text:p>-5.49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28.88">
            <text:p>528,88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4759.92">
            <text:p>-4.759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2.28">
            <text:p>512,28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4610.52">
            <text:p>-4.610,5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9.47">
            <text:p>609,47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5485.23">
            <text:p>-5.485,2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7.17">
            <text:p>317,17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2854.53">
            <text:p>-2.854,5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9.56">
            <text:p>169,56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1526.04">
            <text:p>-1.526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48">
            <text:p>3.348,0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30132">
            <text:p>-30.1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5.84">
            <text:p>235,84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9">
            <text:p>-9</text:p>
          </table:table-cell>
          <table:table-cell office:value-type="float" office:value="-2122.56">
            <text:p>-2.122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00">
            <text:p>5.000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9">
            <text:p>-9</text:p>
          </table:table-cell>
          <table:table-cell office:value-type="float" office:value="-45000">
            <text:p>-45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8.6">
            <text:p>168,60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-9">
            <text:p>-9</text:p>
          </table:table-cell>
          <table:table-cell office:value-type="float" office:value="-1517.4">
            <text:p>-1.517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50">
            <text:p>550,00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2-25">
            <text:p>25/02/15</text:p>
          </table:table-cell>
          <table:table-cell office:value-type="float" office:value="-9">
            <text:p>-9</text:p>
          </table:table-cell>
          <table:table-cell office:value-type="float" office:value="-4950">
            <text:p>-4.9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,00</text:p>
          </table:table-cell>
          <table:table-cell table:style-name="ce8" office:value-type="date" office:date-value="2015-03-07">
            <text:p>07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9">
            <text:p>-9</text:p>
          </table:table-cell>
          <table:table-cell office:value-type="float" office:value="-63">
            <text:p>-6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9">
            <text:p>329,00</text:p>
          </table:table-cell>
          <table:table-cell table:style-name="ce8" office:value-type="date" office:date-value="2015-03-07">
            <text:p>07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9">
            <text:p>-9</text:p>
          </table:table-cell>
          <table:table-cell office:value-type="float" office:value="-2961">
            <text:p>-2.96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1.5">
            <text:p>91,50</text:p>
          </table:table-cell>
          <table:table-cell table:style-name="ce8" office:value-type="date" office:date-value="2015-03-07">
            <text:p>07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9">
            <text:p>-9</text:p>
          </table:table-cell>
          <table:table-cell office:value-type="float" office:value="-823.5">
            <text:p>-823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47">
            <text:p>4.447,00</text:p>
          </table:table-cell>
          <table:table-cell table:style-name="ce8" office:value-type="date" office:date-value="2015-03-07">
            <text:p>07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9">
            <text:p>-9</text:p>
          </table:table-cell>
          <table:table-cell office:value-type="float" office:value="-40023">
            <text:p>-40.02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5">
            <text:p>75,00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9">
            <text:p>-9</text:p>
          </table:table-cell>
          <table:table-cell office:value-type="float" office:value="-675">
            <text:p>-67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11.7">
            <text:p>1.811,70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9">
            <text:p>-9</text:p>
          </table:table-cell>
          <table:table-cell office:value-type="float" office:value="-16305.3">
            <text:p>-16.305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0.47">
            <text:p>730,47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9">
            <text:p>-9</text:p>
          </table:table-cell>
          <table:table-cell office:value-type="float" office:value="-6574.23">
            <text:p>-6.574,2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5.2">
            <text:p>195,2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06">
            <text:p>06/03/15</text:p>
          </table:table-cell>
          <table:table-cell office:value-type="float" office:value="-9">
            <text:p>-9</text:p>
          </table:table-cell>
          <table:table-cell office:value-type="float" office:value="-1756.8">
            <text:p>-1.756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4.8">
            <text:p>74,80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9">
            <text:p>-9</text:p>
          </table:table-cell>
          <table:table-cell office:value-type="float" office:value="-673.2">
            <text:p>-673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.79">
            <text:p>23,79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9">
            <text:p>-9</text:p>
          </table:table-cell>
          <table:table-cell office:value-type="float" office:value="-214.11">
            <text:p>-214,1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65.1">
            <text:p>1.165,10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9">
            <text:p>-9</text:p>
          </table:table-cell>
          <table:table-cell office:value-type="float" office:value="-10485.9">
            <text:p>-10.485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93">
            <text:p>693,00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9">
            <text:p>-9</text:p>
          </table:table-cell>
          <table:table-cell office:value-type="float" office:value="-6237">
            <text:p>-6.237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94.5">
            <text:p>694,50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9">
            <text:p>-9</text:p>
          </table:table-cell>
          <table:table-cell office:value-type="float" office:value="-6250.5">
            <text:p>-6.250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28">
            <text:p>528,00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9">
            <text:p>-9</text:p>
          </table:table-cell>
          <table:table-cell office:value-type="float" office:value="-4752">
            <text:p>-4.75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43.5">
            <text:p>643,50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9">
            <text:p>-9</text:p>
          </table:table-cell>
          <table:table-cell office:value-type="float" office:value="-5791.5">
            <text:p>-5.791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.25">
            <text:p>16,25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9">
            <text:p>-9</text:p>
          </table:table-cell>
          <table:table-cell office:value-type="float" office:value="-146.25">
            <text:p>-146,2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00">
            <text:p>900,00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-9">
            <text:p>-9</text:p>
          </table:table-cell>
          <table:table-cell office:value-type="float" office:value="-8100">
            <text:p>-8.1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00.36">
            <text:p>1.600,36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9">
            <text:p>-9</text:p>
          </table:table-cell>
          <table:table-cell office:value-type="float" office:value="-14403.24">
            <text:p>-14.403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2">
            <text:p>262,00</text:p>
          </table:table-cell>
          <table:table-cell table:style-name="ce8" office:value-type="date" office:date-value="2015-04-04">
            <text:p>04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9">
            <text:p>-9</text:p>
          </table:table-cell>
          <table:table-cell office:value-type="float" office:value="-2358">
            <text:p>-2.35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00">
            <text:p>800,00</text:p>
          </table:table-cell>
          <table:table-cell table:style-name="ce8" office:value-type="date" office:date-value="2015-04-04">
            <text:p>04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9">
            <text:p>-9</text:p>
          </table:table-cell>
          <table:table-cell office:value-type="float" office:value="-7200">
            <text:p>-7.2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50">
            <text:p>3.550,00</text:p>
          </table:table-cell>
          <table:table-cell table:style-name="ce8" office:value-type="date" office:date-value="2015-04-04">
            <text:p>04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9">
            <text:p>-9</text:p>
          </table:table-cell>
          <table:table-cell office:value-type="float" office:value="-31950">
            <text:p>-31.9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050">
            <text:p>4.050,00</text:p>
          </table:table-cell>
          <table:table-cell table:style-name="ce8" office:value-type="date" office:date-value="2015-04-04">
            <text:p>04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9">
            <text:p>-9</text:p>
          </table:table-cell>
          <table:table-cell office:value-type="float" office:value="-36450">
            <text:p>-36.4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5.5">
            <text:p>735,50</text:p>
          </table:table-cell>
          <table:table-cell table:style-name="ce8" office:value-type="date" office:date-value="2015-04-04">
            <text:p>04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9">
            <text:p>-9</text:p>
          </table:table-cell>
          <table:table-cell office:value-type="float" office:value="-6619.5">
            <text:p>-6.619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8.5">
            <text:p>318,50</text:p>
          </table:table-cell>
          <table:table-cell table:style-name="ce8" office:value-type="date" office:date-value="2015-04-04">
            <text:p>04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9">
            <text:p>-9</text:p>
          </table:table-cell>
          <table:table-cell office:value-type="float" office:value="-2866.5">
            <text:p>-2.866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6.79">
            <text:p>216,79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10">
            <text:p>-10</text:p>
          </table:table-cell>
          <table:table-cell office:value-type="float" office:value="-2167.9">
            <text:p>-2.167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1">
            <text:p>1.221,00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10">
            <text:p>-10</text:p>
          </table:table-cell>
          <table:table-cell office:value-type="float" office:value="-12210">
            <text:p>-12.21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54.2">
            <text:p>3.854,20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10">
            <text:p>-10</text:p>
          </table:table-cell>
          <table:table-cell office:value-type="float" office:value="-38542">
            <text:p>-38.54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68.8">
            <text:p>1.268,80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10">
            <text:p>-10</text:p>
          </table:table-cell>
          <table:table-cell office:value-type="float" office:value="-12688">
            <text:p>-12.68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43.31">
            <text:p>543,31</text:p>
          </table:table-cell>
          <table:table-cell table:style-name="ce8" office:value-type="date" office:date-value="2015-01-22">
            <text:p>22/01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10">
            <text:p>-10</text:p>
          </table:table-cell>
          <table:table-cell office:value-type="float" office:value="-5433.1">
            <text:p>-5.433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10.92">
            <text:p>2.910,92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10">
            <text:p>-10</text:p>
          </table:table-cell>
          <table:table-cell office:value-type="float" office:value="-29109.2">
            <text:p>-29.109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05">
            <text:p>1.705,0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10">
            <text:p>-10</text:p>
          </table:table-cell>
          <table:table-cell office:value-type="float" office:value="-17050">
            <text:p>-17.0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05">
            <text:p>1.705,0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10">
            <text:p>-10</text:p>
          </table:table-cell>
          <table:table-cell office:value-type="float" office:value="-17050">
            <text:p>-17.0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40.5">
            <text:p>1.340,50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10">
            <text:p>-10</text:p>
          </table:table-cell>
          <table:table-cell office:value-type="float" office:value="-13405">
            <text:p>-13.40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6">
            <text:p>286,00</text:p>
          </table:table-cell>
          <table:table-cell table:style-name="ce8" office:value-type="date" office:date-value="2015-02-22">
            <text:p>22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-10">
            <text:p>-10</text:p>
          </table:table-cell>
          <table:table-cell office:value-type="float" office:value="-2860">
            <text:p>-2.8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5.9">
            <text:p>115,90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-10">
            <text:p>-10</text:p>
          </table:table-cell>
          <table:table-cell office:value-type="float" office:value="-1159">
            <text:p>-1.159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2.35">
            <text:p>1.222,35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10">
            <text:p>-10</text:p>
          </table:table-cell>
          <table:table-cell office:value-type="float" office:value="-12223.5">
            <text:p>-12.223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3.91">
            <text:p>313,91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2-24">
            <text:p>24/02/15</text:p>
          </table:table-cell>
          <table:table-cell office:value-type="float" office:value="-10">
            <text:p>-10</text:p>
          </table:table-cell>
          <table:table-cell office:value-type="float" office:value="-3139.1">
            <text:p>-3.139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4">
            <text:p>104,00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0">
            <text:p>-10</text:p>
          </table:table-cell>
          <table:table-cell office:value-type="float" office:value="-1040">
            <text:p>-1.0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7.94">
            <text:p>307,94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0">
            <text:p>-10</text:p>
          </table:table-cell>
          <table:table-cell office:value-type="float" office:value="-3079.4">
            <text:p>-3.079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7.08">
            <text:p>107,08</text:p>
          </table:table-cell>
          <table:table-cell table:style-name="ce8" office:value-type="date" office:date-value="2015-03-22">
            <text:p>22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10">
            <text:p>-10</text:p>
          </table:table-cell>
          <table:table-cell office:value-type="float" office:value="-1070.8">
            <text:p>-1.070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0.8">
            <text:p>170,80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11">
            <text:p>-11</text:p>
          </table:table-cell>
          <table:table-cell office:value-type="float" office:value="-1878.8">
            <text:p>-1.878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71.29">
            <text:p>2.071,29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11">
            <text:p>-11</text:p>
          </table:table-cell>
          <table:table-cell office:value-type="float" office:value="-22784.19">
            <text:p>-22.784,1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78.98">
            <text:p>578,98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11">
            <text:p>-11</text:p>
          </table:table-cell>
          <table:table-cell office:value-type="float" office:value="-6368.78">
            <text:p>-6.368,7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2">
            <text:p>52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2-02">
            <text:p>02/02/15</text:p>
          </table:table-cell>
          <table:table-cell office:value-type="float" office:value="-11">
            <text:p>-11</text:p>
          </table:table-cell>
          <table:table-cell office:value-type="float" office:value="-572">
            <text:p>-57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31.88">
            <text:p>931,88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11">
            <text:p>-11</text:p>
          </table:table-cell>
          <table:table-cell office:value-type="float" office:value="-10250.68">
            <text:p>-10.250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35.35">
            <text:p>1.535,35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11">
            <text:p>-11</text:p>
          </table:table-cell>
          <table:table-cell office:value-type="float" office:value="-16888.85">
            <text:p>-16.888,8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31.88">
            <text:p>931,88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11">
            <text:p>-11</text:p>
          </table:table-cell>
          <table:table-cell office:value-type="float" office:value="-10250.68">
            <text:p>-10.250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0.61">
            <text:p>300,61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11">
            <text:p>-11</text:p>
          </table:table-cell>
          <table:table-cell office:value-type="float" office:value="-3306.71">
            <text:p>-3.306,7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10">
            <text:p>1.110,00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11">
            <text:p>-11</text:p>
          </table:table-cell>
          <table:table-cell office:value-type="float" office:value="-12210">
            <text:p>-12.21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98.88">
            <text:p>698,88</text:p>
          </table:table-cell>
          <table:table-cell table:style-name="ce8" office:value-type="date" office:date-value="2015-02-22">
            <text:p>22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1">
            <text:p>-11</text:p>
          </table:table-cell>
          <table:table-cell office:value-type="float" office:value="-7687.68">
            <text:p>-7.687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99.75">
            <text:p>999,75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-11">
            <text:p>-11</text:p>
          </table:table-cell>
          <table:table-cell office:value-type="float" office:value="-10997.25">
            <text:p>-10.997,2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000">
            <text:p>14.000,00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-11">
            <text:p>-11</text:p>
          </table:table-cell>
          <table:table-cell office:value-type="float" office:value="-154000">
            <text:p>-154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40">
            <text:p>2.140,00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03">
            <text:p>03/03/15</text:p>
          </table:table-cell>
          <table:table-cell office:value-type="float" office:value="-11">
            <text:p>-11</text:p>
          </table:table-cell>
          <table:table-cell office:value-type="float" office:value="-23540">
            <text:p>-23.5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.45">
            <text:p>37,45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3-03">
            <text:p>03/03/15</text:p>
          </table:table-cell>
          <table:table-cell office:value-type="float" office:value="-11">
            <text:p>-11</text:p>
          </table:table-cell>
          <table:table-cell office:value-type="float" office:value="-411.95">
            <text:p>-411,9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">
            <text:p>24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1">
            <text:p>-11</text:p>
          </table:table-cell>
          <table:table-cell office:value-type="float" office:value="-264">
            <text:p>-26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4">
            <text:p>144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1">
            <text:p>-11</text:p>
          </table:table-cell>
          <table:table-cell office:value-type="float" office:value="-1584">
            <text:p>-1.58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">
            <text:p>48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1">
            <text:p>-11</text:p>
          </table:table-cell>
          <table:table-cell office:value-type="float" office:value="-528">
            <text:p>-52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">
            <text:p>60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1">
            <text:p>-11</text:p>
          </table:table-cell>
          <table:table-cell office:value-type="float" office:value="-660">
            <text:p>-6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2.41">
            <text:p>232,41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1">
            <text:p>-11</text:p>
          </table:table-cell>
          <table:table-cell office:value-type="float" office:value="-2556.51">
            <text:p>-2.556,5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0">
            <text:p>120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1">
            <text:p>-11</text:p>
          </table:table-cell>
          <table:table-cell office:value-type="float" office:value="-1320">
            <text:p>-1.3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5">
            <text:p>55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1">
            <text:p>-11</text:p>
          </table:table-cell>
          <table:table-cell office:value-type="float" office:value="-605">
            <text:p>-60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2">
            <text:p>72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1">
            <text:p>-11</text:p>
          </table:table-cell>
          <table:table-cell office:value-type="float" office:value="-792">
            <text:p>-79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2">
            <text:p>72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1">
            <text:p>-11</text:p>
          </table:table-cell>
          <table:table-cell office:value-type="float" office:value="-792">
            <text:p>-79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12.26">
            <text:p>712,26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1">
            <text:p>-11</text:p>
          </table:table-cell>
          <table:table-cell office:value-type="float" office:value="-7834.86">
            <text:p>-7.834,8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96">
            <text:p>2.196,00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11">
            <text:p>-11</text:p>
          </table:table-cell>
          <table:table-cell office:value-type="float" office:value="-24156">
            <text:p>-24.15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43">
            <text:p>1.343,0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11">
            <text:p>-11</text:p>
          </table:table-cell>
          <table:table-cell office:value-type="float" office:value="-14773">
            <text:p>-14.77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00">
            <text:p>2.100,0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11">
            <text:p>-11</text:p>
          </table:table-cell>
          <table:table-cell office:value-type="float" office:value="-23100">
            <text:p>-23.1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5">
            <text:p>345,0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11">
            <text:p>-11</text:p>
          </table:table-cell>
          <table:table-cell office:value-type="float" office:value="-3795">
            <text:p>-3.79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588">
            <text:p>6.588,0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11">
            <text:p>-11</text:p>
          </table:table-cell>
          <table:table-cell office:value-type="float" office:value="-72468">
            <text:p>-72.46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.91">
            <text:p>23,91</text:p>
          </table:table-cell>
          <table:table-cell table:style-name="ce8" office:value-type="date" office:date-value="2015-04-10">
            <text:p>10/04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-11">
            <text:p>-11</text:p>
          </table:table-cell>
          <table:table-cell office:value-type="float" office:value="-263.01">
            <text:p>-263,0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5.6">
            <text:p>585,60</text:p>
          </table:table-cell>
          <table:table-cell table:style-name="ce8" office:value-type="date" office:date-value="2015-04-10">
            <text:p>10/04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-11">
            <text:p>-11</text:p>
          </table:table-cell>
          <table:table-cell office:value-type="float" office:value="-6441.6">
            <text:p>-6.441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3">
            <text:p>63,00</text:p>
          </table:table-cell>
          <table:table-cell table:style-name="ce8" office:value-type="date" office:date-value="2015-04-10">
            <text:p>10/04/15</text:p>
          </table:table-cell>
          <table:table-cell table:style-name="ce8" office:value-type="date" office:date-value="2015-03-30">
            <text:p>30/03/15</text:p>
          </table:table-cell>
          <table:table-cell office:value-type="float" office:value="-11">
            <text:p>-11</text:p>
          </table:table-cell>
          <table:table-cell office:value-type="float" office:value="-693">
            <text:p>-69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29">
            <text:p>3.829,0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12">
            <text:p>-12</text:p>
          </table:table-cell>
          <table:table-cell office:value-type="float" office:value="-45948">
            <text:p>-45.94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0">
            <text:p>140,0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2">
            <text:p>-12</text:p>
          </table:table-cell>
          <table:table-cell office:value-type="float" office:value="-1680">
            <text:p>-1.6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,0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2">
            <text:p>-12</text:p>
          </table:table-cell>
          <table:table-cell office:value-type="float" office:value="-240">
            <text:p>-2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">
            <text:p>60,0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2">
            <text:p>-12</text:p>
          </table:table-cell>
          <table:table-cell office:value-type="float" office:value="-720">
            <text:p>-7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7">
            <text:p>427,0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2">
            <text:p>-12</text:p>
          </table:table-cell>
          <table:table-cell office:value-type="float" office:value="-5124">
            <text:p>-5.12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2">
            <text:p>152,00</text:p>
          </table:table-cell>
          <table:table-cell table:style-name="ce8" office:value-type="date" office:date-value="2015-02-24">
            <text:p>24/02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-12">
            <text:p>-12</text:p>
          </table:table-cell>
          <table:table-cell office:value-type="float" office:value="-1824">
            <text:p>-1.82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3.78">
            <text:p>303,78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-12">
            <text:p>-12</text:p>
          </table:table-cell>
          <table:table-cell office:value-type="float" office:value="-3645.36">
            <text:p>-3.645,3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42">
            <text:p>1.342,00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06">
            <text:p>06/03/15</text:p>
          </table:table-cell>
          <table:table-cell office:value-type="float" office:value="-12">
            <text:p>-12</text:p>
          </table:table-cell>
          <table:table-cell office:value-type="float" office:value="-16104">
            <text:p>-16.10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40.65">
            <text:p>1.940,65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12">
            <text:p>-12</text:p>
          </table:table-cell>
          <table:table-cell office:value-type="float" office:value="-23287.8">
            <text:p>-23.287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25.53">
            <text:p>1.825,53</text:p>
          </table:table-cell>
          <table:table-cell table:style-name="ce8" office:value-type="date" office:date-value="2015-04-04">
            <text:p>04/04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12">
            <text:p>-12</text:p>
          </table:table-cell>
          <table:table-cell office:value-type="float" office:value="-21906.36">
            <text:p>-21.906,3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68.79">
            <text:p>1.568,79</text:p>
          </table:table-cell>
          <table:table-cell table:style-name="ce8" office:value-type="date" office:date-value="2015-04-08">
            <text:p>08/04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-12">
            <text:p>-12</text:p>
          </table:table-cell>
          <table:table-cell office:value-type="float" office:value="-18825.48">
            <text:p>-18.825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588.09">
            <text:p>10.588,09</text:p>
          </table:table-cell>
          <table:table-cell table:style-name="ce8" office:value-type="date" office:date-value="2015-04-08">
            <text:p>08/04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-12">
            <text:p>-12</text:p>
          </table:table-cell>
          <table:table-cell office:value-type="float" office:value="-127057.08">
            <text:p>-127.057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66.5">
            <text:p>2.566,50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13">
            <text:p>-13</text:p>
          </table:table-cell>
          <table:table-cell office:value-type="float" office:value="-33364.5">
            <text:p>-33.364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21">
            <text:p>2.021,00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13">
            <text:p>-13</text:p>
          </table:table-cell>
          <table:table-cell office:value-type="float" office:value="-26273">
            <text:p>-26.27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26.7">
            <text:p>526,7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13">
            <text:p>-13</text:p>
          </table:table-cell>
          <table:table-cell office:value-type="float" office:value="-6847.1">
            <text:p>-6.847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599.36">
            <text:p>4.599,36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13">
            <text:p>-13</text:p>
          </table:table-cell>
          <table:table-cell office:value-type="float" office:value="-59791.68">
            <text:p>-59.791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.2">
            <text:p>73,2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3">
            <text:p>-13</text:p>
          </table:table-cell>
          <table:table-cell office:value-type="float" office:value="-951.6">
            <text:p>-951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12.13">
            <text:p>3.612,13</text:p>
          </table:table-cell>
          <table:table-cell table:style-name="ce8" office:value-type="date" office:date-value="2015-03-11">
            <text:p>11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13">
            <text:p>-13</text:p>
          </table:table-cell>
          <table:table-cell office:value-type="float" office:value="-46957.69">
            <text:p>-46.957,6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504.05">
            <text:p>8.504,05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3">
            <text:p>-13</text:p>
          </table:table-cell>
          <table:table-cell office:value-type="float" office:value="-110552.65">
            <text:p>-110.552,6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29.48">
            <text:p>529,48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05">
            <text:p>05/03/15</text:p>
          </table:table-cell>
          <table:table-cell office:value-type="float" office:value="-13">
            <text:p>-13</text:p>
          </table:table-cell>
          <table:table-cell office:value-type="float" office:value="-6883.24">
            <text:p>-6.883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.11">
            <text:p>25,11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13">
            <text:p>-13</text:p>
          </table:table-cell>
          <table:table-cell office:value-type="float" office:value="-326.43">
            <text:p>-326,4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.54">
            <text:p>26,54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13">
            <text:p>-13</text:p>
          </table:table-cell>
          <table:table-cell office:value-type="float" office:value="-345.02">
            <text:p>-345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,00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3">
            <text:p>-13</text:p>
          </table:table-cell>
          <table:table-cell office:value-type="float" office:value="-260">
            <text:p>-2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.4">
            <text:p>26,40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3">
            <text:p>-13</text:p>
          </table:table-cell>
          <table:table-cell office:value-type="float" office:value="-343.2">
            <text:p>-343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5.48">
            <text:p>95,48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3">
            <text:p>-13</text:p>
          </table:table-cell>
          <table:table-cell office:value-type="float" office:value="-1241.24">
            <text:p>-1.241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.99">
            <text:p>25,99</text:p>
          </table:table-cell>
          <table:table-cell table:style-name="ce8" office:value-type="date" office:date-value="2015-04-08">
            <text:p>08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13">
            <text:p>-13</text:p>
          </table:table-cell>
          <table:table-cell office:value-type="float" office:value="-337.87">
            <text:p>-337,8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866.23">
            <text:p>10.866,23</text:p>
          </table:table-cell>
          <table:table-cell table:style-name="ce8" office:value-type="date" office:date-value="2015-04-09">
            <text:p>09/04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-13">
            <text:p>-13</text:p>
          </table:table-cell>
          <table:table-cell office:value-type="float" office:value="-141260.99">
            <text:p>-141.260,9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09.11">
            <text:p>5.009,11</text:p>
          </table:table-cell>
          <table:table-cell table:style-name="ce8" office:value-type="date" office:date-value="2015-04-09">
            <text:p>09/04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-13">
            <text:p>-13</text:p>
          </table:table-cell>
          <table:table-cell office:value-type="float" office:value="-65118.43">
            <text:p>-65.118,4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50.9">
            <text:p>1.250,90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14">
            <text:p>-14</text:p>
          </table:table-cell>
          <table:table-cell office:value-type="float" office:value="-17512.6">
            <text:p>-17.512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1.24">
            <text:p>121,24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14">
            <text:p>-14</text:p>
          </table:table-cell>
          <table:table-cell office:value-type="float" office:value="-1697.36">
            <text:p>-1.697,3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8.81">
            <text:p>78,81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14">
            <text:p>-14</text:p>
          </table:table-cell>
          <table:table-cell office:value-type="float" office:value="-1103.34">
            <text:p>-1.103,3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8.81">
            <text:p>78,81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14">
            <text:p>-14</text:p>
          </table:table-cell>
          <table:table-cell office:value-type="float" office:value="-1103.34">
            <text:p>-1.103,3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2.21">
            <text:p>342,21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14">
            <text:p>-14</text:p>
          </table:table-cell>
          <table:table-cell office:value-type="float" office:value="-4790.94">
            <text:p>-4.790,9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000">
            <text:p>4.000,0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-14">
            <text:p>-14</text:p>
          </table:table-cell>
          <table:table-cell office:value-type="float" office:value="-56000">
            <text:p>-56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16.3">
            <text:p>1.116,3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-14">
            <text:p>-14</text:p>
          </table:table-cell>
          <table:table-cell office:value-type="float" office:value="-15628.2">
            <text:p>-15.628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45.86">
            <text:p>1.245,86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4">
            <text:p>-14</text:p>
          </table:table-cell>
          <table:table-cell office:value-type="float" office:value="-17442.04">
            <text:p>-17.442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9.18">
            <text:p>389,18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4">
            <text:p>-14</text:p>
          </table:table-cell>
          <table:table-cell office:value-type="float" office:value="-5448.52">
            <text:p>-5.448,5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71">
            <text:p>671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4">
            <text:p>-14</text:p>
          </table:table-cell>
          <table:table-cell office:value-type="float" office:value="-9394">
            <text:p>-9.39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8">
            <text:p>388,00</text:p>
          </table:table-cell>
          <table:table-cell table:style-name="ce8" office:value-type="date" office:date-value="2015-02-25">
            <text:p>25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4">
            <text:p>-14</text:p>
          </table:table-cell>
          <table:table-cell office:value-type="float" office:value="-5432">
            <text:p>-5.43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187">
            <text:p>-187,00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2-18">
            <text:p>18/02/15</text:p>
          </table:table-cell>
          <table:table-cell office:value-type="float" office:value="-14">
            <text:p>-14</text:p>
          </table:table-cell>
          <table:table-cell office:value-type="float" office:value="-2618">
            <text:p>-2.61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.21">
            <text:p>32,21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14">
            <text:p>-14</text:p>
          </table:table-cell>
          <table:table-cell office:value-type="float" office:value="-450.94">
            <text:p>-450,9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94">
            <text:p>594,00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2-27">
            <text:p>27/02/15</text:p>
          </table:table-cell>
          <table:table-cell office:value-type="float" office:value="-14">
            <text:p>-14</text:p>
          </table:table-cell>
          <table:table-cell office:value-type="float" office:value="-8316">
            <text:p>-8.31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5.5">
            <text:p>445,50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2-27">
            <text:p>27/02/15</text:p>
          </table:table-cell>
          <table:table-cell office:value-type="float" office:value="-14">
            <text:p>-14</text:p>
          </table:table-cell>
          <table:table-cell office:value-type="float" office:value="-6237">
            <text:p>-6.237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20.5">
            <text:p>5.020,50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18">
            <text:p>18/03/15</text:p>
          </table:table-cell>
          <table:table-cell office:value-type="float" office:value="-14">
            <text:p>-14</text:p>
          </table:table-cell>
          <table:table-cell office:value-type="float" office:value="-70287">
            <text:p>-70.287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77.06">
            <text:p>1.577,06</text:p>
          </table:table-cell>
          <table:table-cell table:style-name="ce8" office:value-type="date" office:date-value="2015-04-09">
            <text:p>09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14">
            <text:p>-14</text:p>
          </table:table-cell>
          <table:table-cell office:value-type="float" office:value="-22078.84">
            <text:p>-22.078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,00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-15">
            <text:p>-15</text:p>
          </table:table-cell>
          <table:table-cell office:value-type="float" office:value="-300">
            <text:p>-3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">
            <text:p>15,00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-15">
            <text:p>-15</text:p>
          </table:table-cell>
          <table:table-cell office:value-type="float" office:value="-225">
            <text:p>-22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,00</text:p>
          </table:table-cell>
          <table:table-cell table:style-name="ce8" office:value-type="date" office:date-value="2015-01-28">
            <text:p>28/01/15</text:p>
          </table:table-cell>
          <table:table-cell table:style-name="ce8" office:value-type="date" office:date-value="2015-01-13">
            <text:p>13/01/15</text:p>
          </table:table-cell>
          <table:table-cell office:value-type="float" office:value="-15">
            <text:p>-15</text:p>
          </table:table-cell>
          <table:table-cell office:value-type="float" office:value="-375">
            <text:p>-37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65.14">
            <text:p>1.165,14</text:p>
          </table:table-cell>
          <table:table-cell table:style-name="ce8" office:value-type="date" office:date-value="2015-01-30">
            <text:p>30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15">
            <text:p>-15</text:p>
          </table:table-cell>
          <table:table-cell office:value-type="float" office:value="-17477.1">
            <text:p>-17.477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7.55">
            <text:p>87,55</text:p>
          </table:table-cell>
          <table:table-cell table:style-name="ce8" office:value-type="date" office:date-value="2015-01-30">
            <text:p>30/01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15">
            <text:p>-15</text:p>
          </table:table-cell>
          <table:table-cell office:value-type="float" office:value="-1313.25">
            <text:p>-1.313,2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22.8">
            <text:p>2.722,8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5">
            <text:p>-15</text:p>
          </table:table-cell>
          <table:table-cell office:value-type="float" office:value="-40842">
            <text:p>-40.84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92.06">
            <text:p>892,06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5">
            <text:p>-15</text:p>
          </table:table-cell>
          <table:table-cell office:value-type="float" office:value="-13380.9">
            <text:p>-13.380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58.8">
            <text:p>658,8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-15">
            <text:p>-15</text:p>
          </table:table-cell>
          <table:table-cell office:value-type="float" office:value="-9882">
            <text:p>-9.88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2.83">
            <text:p>62,83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5">
            <text:p>-15</text:p>
          </table:table-cell>
          <table:table-cell office:value-type="float" office:value="-942.45">
            <text:p>-942,4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.86">
            <text:p>31,86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5">
            <text:p>-15</text:p>
          </table:table-cell>
          <table:table-cell office:value-type="float" office:value="-477.9">
            <text:p>-477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5.65">
            <text:p>115,65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5">
            <text:p>-15</text:p>
          </table:table-cell>
          <table:table-cell office:value-type="float" office:value="-1734.75">
            <text:p>-1.734,7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700">
            <text:p>11.700,00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5">
            <text:p>-15</text:p>
          </table:table-cell>
          <table:table-cell office:value-type="float" office:value="-175500">
            <text:p>-175.5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92.66">
            <text:p>692,66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5">
            <text:p>-15</text:p>
          </table:table-cell>
          <table:table-cell office:value-type="float" office:value="-10389.9">
            <text:p>-10.389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5.29">
            <text:p>55,29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5">
            <text:p>-15</text:p>
          </table:table-cell>
          <table:table-cell office:value-type="float" office:value="-829.35">
            <text:p>-829,3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7.71">
            <text:p>737,71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5">
            <text:p>-15</text:p>
          </table:table-cell>
          <table:table-cell office:value-type="float" office:value="-11065.65">
            <text:p>-11.065,6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0">
            <text:p>500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15">
            <text:p>-15</text:p>
          </table:table-cell>
          <table:table-cell office:value-type="float" office:value="-7500">
            <text:p>-7.5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6">
            <text:p>396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15">
            <text:p>-15</text:p>
          </table:table-cell>
          <table:table-cell office:value-type="float" office:value="-5940">
            <text:p>-5.9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4.86">
            <text:p>104,86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15">
            <text:p>-15</text:p>
          </table:table-cell>
          <table:table-cell office:value-type="float" office:value="-1572.9">
            <text:p>-1.572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6.16">
            <text:p>216,16</text:p>
          </table:table-cell>
          <table:table-cell table:style-name="ce8" office:value-type="date" office:date-value="2015-03-06">
            <text:p>06/03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15">
            <text:p>-15</text:p>
          </table:table-cell>
          <table:table-cell office:value-type="float" office:value="-3242.4">
            <text:p>-3.242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341.17">
            <text:p>6.341,17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3-03">
            <text:p>03/03/15</text:p>
          </table:table-cell>
          <table:table-cell office:value-type="float" office:value="-15">
            <text:p>-15</text:p>
          </table:table-cell>
          <table:table-cell office:value-type="float" office:value="-95117.55">
            <text:p>-95.117,5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02">
            <text:p>3.402,00</text:p>
          </table:table-cell>
          <table:table-cell table:style-name="ce8" office:value-type="date" office:date-value="2015-03-28">
            <text:p>2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15">
            <text:p>-15</text:p>
          </table:table-cell>
          <table:table-cell office:value-type="float" office:value="-51030">
            <text:p>-51.03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32.65">
            <text:p>632,65</text:p>
          </table:table-cell>
          <table:table-cell table:style-name="ce8" office:value-type="date" office:date-value="2015-03-28">
            <text:p>28/03/15</text:p>
          </table:table-cell>
          <table:table-cell table:style-name="ce8" office:value-type="date" office:date-value="2015-03-13">
            <text:p>13/03/15</text:p>
          </table:table-cell>
          <table:table-cell office:value-type="float" office:value="-15">
            <text:p>-15</text:p>
          </table:table-cell>
          <table:table-cell office:value-type="float" office:value="-9489.75">
            <text:p>-9.489,7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5.68">
            <text:p>165,68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5">
            <text:p>-15</text:p>
          </table:table-cell>
          <table:table-cell office:value-type="float" office:value="-2485.2">
            <text:p>-2.485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7.1">
            <text:p>67,1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5">
            <text:p>-15</text:p>
          </table:table-cell>
          <table:table-cell office:value-type="float" office:value="-1006.5">
            <text:p>-1.006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90.87">
            <text:p>2.990,87</text:p>
          </table:table-cell>
          <table:table-cell table:style-name="ce8" office:value-type="date" office:date-value="2015-04-08">
            <text:p>08/04/15</text:p>
          </table:table-cell>
          <table:table-cell table:style-name="ce8" office:value-type="date" office:date-value="2015-03-24">
            <text:p>24/03/15</text:p>
          </table:table-cell>
          <table:table-cell office:value-type="float" office:value="-15">
            <text:p>-15</text:p>
          </table:table-cell>
          <table:table-cell office:value-type="float" office:value="-44863.05">
            <text:p>-44.863,0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2">
            <text:p>732,00</text:p>
          </table:table-cell>
          <table:table-cell table:style-name="ce8" office:value-type="date" office:date-value="2015-04-10">
            <text:p>10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15">
            <text:p>-15</text:p>
          </table:table-cell>
          <table:table-cell office:value-type="float" office:value="-10980">
            <text:p>-10.9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.68">
            <text:p>32,68</text:p>
          </table:table-cell>
          <table:table-cell table:style-name="ce8" office:value-type="date" office:date-value="2015-04-10">
            <text:p>10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15">
            <text:p>-15</text:p>
          </table:table-cell>
          <table:table-cell office:value-type="float" office:value="-490.2">
            <text:p>-490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0.04">
            <text:p>170,04</text:p>
          </table:table-cell>
          <table:table-cell table:style-name="ce8" office:value-type="date" office:date-value="2015-04-10">
            <text:p>10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15">
            <text:p>-15</text:p>
          </table:table-cell>
          <table:table-cell office:value-type="float" office:value="-2550.6">
            <text:p>-2.550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.2">
            <text:p>73,20</text:p>
          </table:table-cell>
          <table:table-cell table:style-name="ce8" office:value-type="date" office:date-value="2015-04-10">
            <text:p>10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15">
            <text:p>-15</text:p>
          </table:table-cell>
          <table:table-cell office:value-type="float" office:value="-1098">
            <text:p>-1.09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.42">
            <text:p>35,42</text:p>
          </table:table-cell>
          <table:table-cell table:style-name="ce8" office:value-type="date" office:date-value="2015-04-10">
            <text:p>10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15">
            <text:p>-15</text:p>
          </table:table-cell>
          <table:table-cell office:value-type="float" office:value="-531.3">
            <text:p>-531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.1">
            <text:p>25,10</text:p>
          </table:table-cell>
          <table:table-cell table:style-name="ce8" office:value-type="date" office:date-value="2015-04-10">
            <text:p>10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15">
            <text:p>-15</text:p>
          </table:table-cell>
          <table:table-cell office:value-type="float" office:value="-376.5">
            <text:p>-376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.9">
            <text:p>4,90</text:p>
          </table:table-cell>
          <table:table-cell table:style-name="ce8" office:value-type="date" office:date-value="2015-04-10">
            <text:p>10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15">
            <text:p>-15</text:p>
          </table:table-cell>
          <table:table-cell office:value-type="float" office:value="-73.5">
            <text:p>-73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26">
            <text:p>0,26</text:p>
          </table:table-cell>
          <table:table-cell table:style-name="ce8" office:value-type="date" office:date-value="2015-04-10">
            <text:p>10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15">
            <text:p>-15</text:p>
          </table:table-cell>
          <table:table-cell office:value-type="float" office:value="-3.9">
            <text:p>-3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006.73">
            <text:p>9.006,73</text:p>
          </table:table-cell>
          <table:table-cell table:style-name="ce8" office:value-type="date" office:date-value="2015-04-11">
            <text:p>11/04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-15">
            <text:p>-15</text:p>
          </table:table-cell>
          <table:table-cell office:value-type="float" office:value="-135100.95">
            <text:p>-135.100,9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903.43">
            <text:p>7.903,43</text:p>
          </table:table-cell>
          <table:table-cell table:style-name="ce8" office:value-type="date" office:date-value="2015-04-11">
            <text:p>11/04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-15">
            <text:p>-15</text:p>
          </table:table-cell>
          <table:table-cell office:value-type="float" office:value="-118551.45">
            <text:p>-118.551,4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2.82">
            <text:p>432,82</text:p>
          </table:table-cell>
          <table:table-cell table:style-name="ce8" office:value-type="date" office:date-value="2015-04-11">
            <text:p>11/04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-15">
            <text:p>-15</text:p>
          </table:table-cell>
          <table:table-cell office:value-type="float" office:value="-6492.3">
            <text:p>-6.492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85.11">
            <text:p>1.485,11</text:p>
          </table:table-cell>
          <table:table-cell table:style-name="ce8" office:value-type="date" office:date-value="2015-04-11">
            <text:p>11/04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-15">
            <text:p>-15</text:p>
          </table:table-cell>
          <table:table-cell office:value-type="float" office:value="-22276.65">
            <text:p>-22.276,6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7">
            <text:p>427,00</text:p>
          </table:table-cell>
          <table:table-cell table:style-name="ce8" office:value-type="date" office:date-value="2015-04-11">
            <text:p>11/04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-15">
            <text:p>-15</text:p>
          </table:table-cell>
          <table:table-cell office:value-type="float" office:value="-6405">
            <text:p>-6.40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85.2">
            <text:p>3.485,20</text:p>
          </table:table-cell>
          <table:table-cell table:style-name="ce8" office:value-type="date" office:date-value="2015-04-11">
            <text:p>11/04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-15">
            <text:p>-15</text:p>
          </table:table-cell>
          <table:table-cell office:value-type="float" office:value="-52278">
            <text:p>-52.27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487.81">
            <text:p>7.487,81</text:p>
          </table:table-cell>
          <table:table-cell table:style-name="ce8" office:value-type="date" office:date-value="2015-04-11">
            <text:p>11/04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-15">
            <text:p>-15</text:p>
          </table:table-cell>
          <table:table-cell office:value-type="float" office:value="-112317.15">
            <text:p>-112.317,1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76">
            <text:p>976,00</text:p>
          </table:table-cell>
          <table:table-cell table:style-name="ce8" office:value-type="date" office:date-value="2015-02-04">
            <text:p>04/02/15</text:p>
          </table:table-cell>
          <table:table-cell table:style-name="ce8" office:value-type="date" office:date-value="2015-01-19">
            <text:p>19/01/15</text:p>
          </table:table-cell>
          <table:table-cell office:value-type="float" office:value="-16">
            <text:p>-16</text:p>
          </table:table-cell>
          <table:table-cell office:value-type="float" office:value="-15616">
            <text:p>-15.61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1024.8">
            <text:p>-1.024,80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16">
            <text:p>-16</text:p>
          </table:table-cell>
          <table:table-cell office:value-type="float" office:value="-16396.8">
            <text:p>-16.396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0.52">
            <text:p>80,52</text:p>
          </table:table-cell>
          <table:table-cell table:style-name="ce8" office:value-type="date" office:date-value="2015-02-06">
            <text:p>06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16">
            <text:p>-16</text:p>
          </table:table-cell>
          <table:table-cell office:value-type="float" office:value="-1288.32">
            <text:p>-1.288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731.92">
            <text:p>9.731,92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16">
            <text:p>-16</text:p>
          </table:table-cell>
          <table:table-cell office:value-type="float" office:value="-155710.72">
            <text:p>-155.710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3">
            <text:p>183,00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6">
            <text:p>-16</text:p>
          </table:table-cell>
          <table:table-cell office:value-type="float" office:value="-2928">
            <text:p>-2.92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07.6">
            <text:p>707,60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1-30">
            <text:p>30/01/15</text:p>
          </table:table-cell>
          <table:table-cell office:value-type="float" office:value="-16">
            <text:p>-16</text:p>
          </table:table-cell>
          <table:table-cell office:value-type="float" office:value="-11321.6">
            <text:p>-11.321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94">
            <text:p>3.294,00</text:p>
          </table:table-cell>
          <table:table-cell table:style-name="ce8" office:value-type="date" office:date-value="2015-02-20">
            <text:p>20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16">
            <text:p>-16</text:p>
          </table:table-cell>
          <table:table-cell office:value-type="float" office:value="-52704">
            <text:p>-52.70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3">
            <text:p>253,00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-16">
            <text:p>-16</text:p>
          </table:table-cell>
          <table:table-cell office:value-type="float" office:value="-4048">
            <text:p>-4.04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67">
            <text:p>1.367,00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-16">
            <text:p>-16</text:p>
          </table:table-cell>
          <table:table-cell office:value-type="float" office:value="-21872">
            <text:p>-21.87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.34">
            <text:p>11,34</text:p>
          </table:table-cell>
          <table:table-cell table:style-name="ce8" office:value-type="date" office:date-value="2015-03-07">
            <text:p>07/03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16">
            <text:p>-16</text:p>
          </table:table-cell>
          <table:table-cell office:value-type="float" office:value="-181.44">
            <text:p>-181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60">
            <text:p>1.360,0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16">
            <text:p>-16</text:p>
          </table:table-cell>
          <table:table-cell office:value-type="float" office:value="-21760">
            <text:p>-21.7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4">
            <text:p>354,00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16">
            <text:p>-16</text:p>
          </table:table-cell>
          <table:table-cell office:value-type="float" office:value="-5664">
            <text:p>-5.66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6">
            <text:p>436,00</text:p>
          </table:table-cell>
          <table:table-cell table:style-name="ce8" office:value-type="date" office:date-value="2015-03-28">
            <text:p>2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16">
            <text:p>-16</text:p>
          </table:table-cell>
          <table:table-cell office:value-type="float" office:value="-6976">
            <text:p>-6.97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31.5">
            <text:p>1.531,50</text:p>
          </table:table-cell>
          <table:table-cell table:style-name="ce8" office:value-type="date" office:date-value="2015-03-28">
            <text:p>2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16">
            <text:p>-16</text:p>
          </table:table-cell>
          <table:table-cell office:value-type="float" office:value="-24504">
            <text:p>-24.50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18.9">
            <text:p>2.218,90</text:p>
          </table:table-cell>
          <table:table-cell table:style-name="ce8" office:value-type="date" office:date-value="2015-03-28">
            <text:p>2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16">
            <text:p>-16</text:p>
          </table:table-cell>
          <table:table-cell office:value-type="float" office:value="-35502.4">
            <text:p>-35.502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47.63">
            <text:p>1.147,63</text:p>
          </table:table-cell>
          <table:table-cell table:style-name="ce8" office:value-type="date" office:date-value="2015-03-28">
            <text:p>28/03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16">
            <text:p>-16</text:p>
          </table:table-cell>
          <table:table-cell office:value-type="float" office:value="-18362.08">
            <text:p>-18.362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98">
            <text:p>1.098,00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16">
            <text:p>-16</text:p>
          </table:table-cell>
          <table:table-cell office:value-type="float" office:value="-17568">
            <text:p>-17.56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5415.8">
            <text:p>175.415,80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16">
            <text:p>-16</text:p>
          </table:table-cell>
          <table:table-cell office:value-type="float" office:value="-2806652.8">
            <text:p>-2.806.652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626.36">
            <text:p>14.626,36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16">
            <text:p>-16</text:p>
          </table:table-cell>
          <table:table-cell office:value-type="float" office:value="-234021.76">
            <text:p>-234.021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227.69">
            <text:p>26.227,69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16">
            <text:p>-16</text:p>
          </table:table-cell>
          <table:table-cell office:value-type="float" office:value="-419643.04">
            <text:p>-419.643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.06">
            <text:p>58,06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16">
            <text:p>-16</text:p>
          </table:table-cell>
          <table:table-cell office:value-type="float" office:value="-928.96">
            <text:p>-928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.99">
            <text:p>26,99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16">
            <text:p>-16</text:p>
          </table:table-cell>
          <table:table-cell office:value-type="float" office:value="-431.84">
            <text:p>-431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2.37">
            <text:p>172,37</text:p>
          </table:table-cell>
          <table:table-cell table:style-name="ce8" office:value-type="date" office:date-value="2015-04-01">
            <text:p>01/04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16">
            <text:p>-16</text:p>
          </table:table-cell>
          <table:table-cell office:value-type="float" office:value="-2757.92">
            <text:p>-2.757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016.3">
            <text:p>4.016,3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8">
            <text:p>18/03/15</text:p>
          </table:table-cell>
          <table:table-cell office:value-type="float" office:value="-16">
            <text:p>-16</text:p>
          </table:table-cell>
          <table:table-cell office:value-type="float" office:value="-64260.8">
            <text:p>-64.260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10">
            <text:p>2.210,0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8">
            <text:p>18/03/15</text:p>
          </table:table-cell>
          <table:table-cell office:value-type="float" office:value="-16">
            <text:p>-16</text:p>
          </table:table-cell>
          <table:table-cell office:value-type="float" office:value="-35360">
            <text:p>-35.3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6.5">
            <text:p>1.006,50</text:p>
          </table:table-cell>
          <table:table-cell table:style-name="ce8" office:value-type="date" office:date-value="2015-04-04">
            <text:p>04/04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16">
            <text:p>-16</text:p>
          </table:table-cell>
          <table:table-cell office:value-type="float" office:value="-16104">
            <text:p>-16.10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84.5">
            <text:p>1.084,5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17">
            <text:p>-17</text:p>
          </table:table-cell>
          <table:table-cell office:value-type="float" office:value="-18436.5">
            <text:p>-18.436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05">
            <text:p>2.605,0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17">
            <text:p>-17</text:p>
          </table:table-cell>
          <table:table-cell office:value-type="float" office:value="-44285">
            <text:p>-44.28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728">
            <text:p>7.728,0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17">
            <text:p>-17</text:p>
          </table:table-cell>
          <table:table-cell office:value-type="float" office:value="-131376">
            <text:p>-131.37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705.09">
            <text:p>10.705,09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17">
            <text:p>-17</text:p>
          </table:table-cell>
          <table:table-cell office:value-type="float" office:value="-181986.53">
            <text:p>-181.986,5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9.63">
            <text:p>389,63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17">
            <text:p>-17</text:p>
          </table:table-cell>
          <table:table-cell office:value-type="float" office:value="-6623.71">
            <text:p>-6.623,7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03.04">
            <text:p>1.503,04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7">
            <text:p>-17</text:p>
          </table:table-cell>
          <table:table-cell office:value-type="float" office:value="-25551.68">
            <text:p>-25.551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78.8">
            <text:p>1.878,8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7">
            <text:p>-17</text:p>
          </table:table-cell>
          <table:table-cell office:value-type="float" office:value="-31939.6">
            <text:p>-31.939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02.43">
            <text:p>1.202,43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7">
            <text:p>-17</text:p>
          </table:table-cell>
          <table:table-cell office:value-type="float" office:value="-20441.31">
            <text:p>-20.441,3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95">
            <text:p>3.995,00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7">
            <text:p>-17</text:p>
          </table:table-cell>
          <table:table-cell office:value-type="float" office:value="-67915">
            <text:p>-67.91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80.96">
            <text:p>1.180,96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7">
            <text:p>-17</text:p>
          </table:table-cell>
          <table:table-cell office:value-type="float" office:value="-20076.32">
            <text:p>-20.076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09.47">
            <text:p>2.209,47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7">
            <text:p>-17</text:p>
          </table:table-cell>
          <table:table-cell office:value-type="float" office:value="-37560.99">
            <text:p>-37.560,9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46.73">
            <text:p>1.046,73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-17">
            <text:p>-17</text:p>
          </table:table-cell>
          <table:table-cell office:value-type="float" office:value="-17794.41">
            <text:p>-17.794,4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72.16">
            <text:p>472,16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-17">
            <text:p>-17</text:p>
          </table:table-cell>
          <table:table-cell office:value-type="float" office:value="-8026.72">
            <text:p>-8.026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0">
            <text:p>120,00</text:p>
          </table:table-cell>
          <table:table-cell table:style-name="ce8" office:value-type="date" office:date-value="2015-02-28">
            <text:p>28/02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7">
            <text:p>-17</text:p>
          </table:table-cell>
          <table:table-cell office:value-type="float" office:value="-2040">
            <text:p>-2.0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">
            <text:p>36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612">
            <text:p>-61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8">
            <text:p>68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156">
            <text:p>-1.15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68">
            <text:p>-6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">
            <text:p>31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27">
            <text:p>-527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.5">
            <text:p>37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637.5">
            <text:p>-637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5">
            <text:p>125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2125">
            <text:p>-2.12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.5">
            <text:p>30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18.5">
            <text:p>-518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.5">
            <text:p>31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35.5">
            <text:p>-535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.5">
            <text:p>30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18.5">
            <text:p>-518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.5">
            <text:p>60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028.5">
            <text:p>-1.028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">
            <text:p>30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10">
            <text:p>-51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">
            <text:p>30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10">
            <text:p>-51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.5">
            <text:p>34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86.5">
            <text:p>-586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4">
            <text:p>54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918">
            <text:p>-91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">
            <text:p>32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44">
            <text:p>-54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">
            <text:p>35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95">
            <text:p>-59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.5">
            <text:p>25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433.5">
            <text:p>-433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30">
            <text:p>530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9010">
            <text:p>-9.01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8">
            <text:p>738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2546">
            <text:p>-12.54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93.11">
            <text:p>793,11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3482.87">
            <text:p>-13.482,8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9.39">
            <text:p>169,39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2879.63">
            <text:p>-2.879,6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3">
            <text:p>53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901">
            <text:p>-90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0">
            <text:p>70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190">
            <text:p>-1.19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">
            <text:p>23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391">
            <text:p>-39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2.5">
            <text:p>82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402.5">
            <text:p>-1.402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3.5">
            <text:p>323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499.5">
            <text:p>-5.499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45">
            <text:p>545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9265">
            <text:p>-9.26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11.5">
            <text:p>611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0395.5">
            <text:p>-10.395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99.5">
            <text:p>899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5291.5">
            <text:p>-15.291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">
            <text:p>30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10">
            <text:p>-51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.5">
            <text:p>73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249.5">
            <text:p>-1.249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0">
            <text:p>80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360">
            <text:p>-1.3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13.5">
            <text:p>1.013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7229.5">
            <text:p>-17.229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.5">
            <text:p>5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93.5">
            <text:p>-93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.5">
            <text:p>30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18.5">
            <text:p>-518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3">
            <text:p>53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901">
            <text:p>-90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4">
            <text:p>54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918">
            <text:p>-91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4.5">
            <text:p>64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096.5">
            <text:p>-1.096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2">
            <text:p>132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2244">
            <text:p>-2.24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">
            <text:p>36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612">
            <text:p>-61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24">
            <text:p>524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8908">
            <text:p>-8.90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21">
            <text:p>521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8857">
            <text:p>-8.857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1">
            <text:p>361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6137">
            <text:p>-6.137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5.5">
            <text:p>105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793.5">
            <text:p>-1.793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">
            <text:p>30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10">
            <text:p>-51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.5">
            <text:p>34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86.5">
            <text:p>-586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9">
            <text:p>159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2703">
            <text:p>-2.70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.5">
            <text:p>29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01.5">
            <text:p>-501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">
            <text:p>33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61">
            <text:p>-56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.11">
            <text:p>17,11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290.87">
            <text:p>-290,8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1.5">
            <text:p>41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705.5">
            <text:p>-705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0.5">
            <text:p>70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198.5">
            <text:p>-1.198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.5">
            <text:p>20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348.5">
            <text:p>-348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.5">
            <text:p>22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382.5">
            <text:p>-382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">
            <text:p>48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816">
            <text:p>-81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.5">
            <text:p>35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603.5">
            <text:p>-603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85">
            <text:p>-8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">
            <text:p>32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44">
            <text:p>-54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1">
            <text:p>91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547">
            <text:p>-1.547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.04">
            <text:p>30,04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10.68">
            <text:p>-510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5.5">
            <text:p>75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1283.5">
            <text:p>-1.283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.5">
            <text:p>37,5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637.5">
            <text:p>-637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">
            <text:p>30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10">
            <text:p>-51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.96">
            <text:p>11,96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203.32">
            <text:p>-203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">
            <text:p>33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61">
            <text:p>-56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">
            <text:p>32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44">
            <text:p>-54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">
            <text:p>33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7">
            <text:p>-17</text:p>
          </table:table-cell>
          <table:table-cell office:value-type="float" office:value="-561">
            <text:p>-56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95">
            <text:p>1.595,00</text:p>
          </table:table-cell>
          <table:table-cell table:style-name="ce8" office:value-type="date" office:date-value="2015-03-20">
            <text:p>20/03/15</text:p>
          </table:table-cell>
          <table:table-cell table:style-name="ce8" office:value-type="date" office:date-value="2015-03-03">
            <text:p>03/03/15</text:p>
          </table:table-cell>
          <table:table-cell office:value-type="float" office:value="-17">
            <text:p>-17</text:p>
          </table:table-cell>
          <table:table-cell office:value-type="float" office:value="-27115">
            <text:p>-27.115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3.29">
            <text:p>363,29</text:p>
          </table:table-cell>
          <table:table-cell table:style-name="ce8" office:value-type="date" office:date-value="2015-03-28">
            <text:p>28/03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17">
            <text:p>-17</text:p>
          </table:table-cell>
          <table:table-cell office:value-type="float" office:value="-6175.93">
            <text:p>-6.175,9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3.35">
            <text:p>53,35</text:p>
          </table:table-cell>
          <table:table-cell table:style-name="ce8" office:value-type="date" office:date-value="2015-04-02">
            <text:p>02/04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17">
            <text:p>-17</text:p>
          </table:table-cell>
          <table:table-cell office:value-type="float" office:value="-906.95">
            <text:p>-906,9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67.27">
            <text:p>1.967,27</text:p>
          </table:table-cell>
          <table:table-cell table:style-name="ce8" office:value-type="date" office:date-value="2015-04-10">
            <text:p>10/04/15</text:p>
          </table:table-cell>
          <table:table-cell table:style-name="ce8" office:value-type="date" office:date-value="2015-03-24">
            <text:p>24/03/15</text:p>
          </table:table-cell>
          <table:table-cell office:value-type="float" office:value="-17">
            <text:p>-17</text:p>
          </table:table-cell>
          <table:table-cell office:value-type="float" office:value="-33443.59">
            <text:p>-33.443,5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0">
            <text:p>360,00</text:p>
          </table:table-cell>
          <table:table-cell table:style-name="ce8" office:value-type="date" office:date-value="2015-04-17">
            <text:p>17/04/15</text:p>
          </table:table-cell>
          <table:table-cell table:style-name="ce8" office:value-type="date" office:date-value="2015-03-31">
            <text:p>31/03/15</text:p>
          </table:table-cell>
          <table:table-cell office:value-type="float" office:value="-17">
            <text:p>-17</text:p>
          </table:table-cell>
          <table:table-cell office:value-type="float" office:value="-6120">
            <text:p>-6.1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300">
            <text:p>-300,00</text:p>
          </table:table-cell>
          <table:table-cell table:style-name="ce8" office:value-type="date" office:date-value="2015-04-17">
            <text:p>17/04/15</text:p>
          </table:table-cell>
          <table:table-cell table:style-name="ce8" office:value-type="date" office:date-value="2015-03-31">
            <text:p>31/03/15</text:p>
          </table:table-cell>
          <table:table-cell office:value-type="float" office:value="-17">
            <text:p>-17</text:p>
          </table:table-cell>
          <table:table-cell office:value-type="float" office:value="-5100">
            <text:p>-5.1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4">
            <text:p>84,00</text:p>
          </table:table-cell>
          <table:table-cell table:style-name="ce8" office:value-type="date" office:date-value="2015-04-17">
            <text:p>17/04/15</text:p>
          </table:table-cell>
          <table:table-cell table:style-name="ce8" office:value-type="date" office:date-value="2015-03-31">
            <text:p>31/03/15</text:p>
          </table:table-cell>
          <table:table-cell office:value-type="float" office:value="-17">
            <text:p>-17</text:p>
          </table:table-cell>
          <table:table-cell office:value-type="float" office:value="-1428">
            <text:p>-1.42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2.74">
            <text:p>182,74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18">
            <text:p>-18</text:p>
          </table:table-cell>
          <table:table-cell office:value-type="float" office:value="-3289.32">
            <text:p>-3.289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16.77">
            <text:p>1.216,77</text:p>
          </table:table-cell>
          <table:table-cell table:style-name="ce8" office:value-type="date" office:date-value="2015-02-01">
            <text:p>01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18">
            <text:p>-18</text:p>
          </table:table-cell>
          <table:table-cell office:value-type="float" office:value="-21901.86">
            <text:p>-21.901,8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6.42">
            <text:p>116,42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18">
            <text:p>-18</text:p>
          </table:table-cell>
          <table:table-cell office:value-type="float" office:value="-2095.56">
            <text:p>-2.095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3.5">
            <text:p>63,5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18">
            <text:p>-18</text:p>
          </table:table-cell>
          <table:table-cell office:value-type="float" office:value="-1143">
            <text:p>-1.14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3.97">
            <text:p>353,97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18">
            <text:p>-18</text:p>
          </table:table-cell>
          <table:table-cell office:value-type="float" office:value="-6371.46">
            <text:p>-6.371,4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627.88">
            <text:p>7.627,88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18">
            <text:p>-18</text:p>
          </table:table-cell>
          <table:table-cell office:value-type="float" office:value="-137301.84">
            <text:p>-137.301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493.4">
            <text:p>8.493,4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18">
            <text:p>-18</text:p>
          </table:table-cell>
          <table:table-cell office:value-type="float" office:value="-152881.2">
            <text:p>-152.881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2.26">
            <text:p>222,26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18">
            <text:p>-18</text:p>
          </table:table-cell>
          <table:table-cell office:value-type="float" office:value="-4000.68">
            <text:p>-4.000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.99">
            <text:p>25,99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18">
            <text:p>-18</text:p>
          </table:table-cell>
          <table:table-cell office:value-type="float" office:value="-467.82">
            <text:p>-467,8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5.38">
            <text:p>505,38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18">
            <text:p>-18</text:p>
          </table:table-cell>
          <table:table-cell office:value-type="float" office:value="-9096.84">
            <text:p>-9.096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.1">
            <text:p>24,1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18">
            <text:p>-18</text:p>
          </table:table-cell>
          <table:table-cell office:value-type="float" office:value="-433.8">
            <text:p>-433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1.7">
            <text:p>91,70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8">
            <text:p>-18</text:p>
          </table:table-cell>
          <table:table-cell office:value-type="float" office:value="-1650.6">
            <text:p>-1.650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6.24">
            <text:p>46,24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8">
            <text:p>-18</text:p>
          </table:table-cell>
          <table:table-cell office:value-type="float" office:value="-832.32">
            <text:p>-832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.32">
            <text:p>9,32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8">
            <text:p>-18</text:p>
          </table:table-cell>
          <table:table-cell office:value-type="float" office:value="-167.76">
            <text:p>-167,7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.09">
            <text:p>21,09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8">
            <text:p>-18</text:p>
          </table:table-cell>
          <table:table-cell office:value-type="float" office:value="-379.62">
            <text:p>-379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0.47">
            <text:p>160,47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8">
            <text:p>-18</text:p>
          </table:table-cell>
          <table:table-cell office:value-type="float" office:value="-2888.46">
            <text:p>-2.888,4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10">
            <text:p>610,00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18">
            <text:p>-18</text:p>
          </table:table-cell>
          <table:table-cell office:value-type="float" office:value="-10980">
            <text:p>-10.9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98.6">
            <text:p>2.598,60</text:p>
          </table:table-cell>
          <table:table-cell table:style-name="ce8" office:value-type="date" office:date-value="2015-02-15">
            <text:p>15/02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-18">
            <text:p>-18</text:p>
          </table:table-cell>
          <table:table-cell office:value-type="float" office:value="-46774.8">
            <text:p>-46.774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1.99">
            <text:p>101,99</text:p>
          </table:table-cell>
          <table:table-cell table:style-name="ce8" office:value-type="date" office:date-value="2015-02-22">
            <text:p>22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18">
            <text:p>-18</text:p>
          </table:table-cell>
          <table:table-cell office:value-type="float" office:value="-1835.82">
            <text:p>-1.835,8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6.72">
            <text:p>336,72</text:p>
          </table:table-cell>
          <table:table-cell table:style-name="ce8" office:value-type="date" office:date-value="2015-02-22">
            <text:p>22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18">
            <text:p>-18</text:p>
          </table:table-cell>
          <table:table-cell office:value-type="float" office:value="-6060.96">
            <text:p>-6.060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2995.2">
            <text:p>-2.995,20</text:p>
          </table:table-cell>
          <table:table-cell table:style-name="ce8" office:value-type="date" office:date-value="2015-03-01">
            <text:p>01/03/15</text:p>
          </table:table-cell>
          <table:table-cell table:style-name="ce8" office:value-type="date" office:date-value="2015-02-11">
            <text:p>11/02/15</text:p>
          </table:table-cell>
          <table:table-cell office:value-type="float" office:value="-18">
            <text:p>-18</text:p>
          </table:table-cell>
          <table:table-cell office:value-type="float" office:value="-53913.6">
            <text:p>-53.913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.5">
            <text:p>48,50</text:p>
          </table:table-cell>
          <table:table-cell table:style-name="ce8" office:value-type="date" office:date-value="2015-03-13">
            <text:p>13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18">
            <text:p>-18</text:p>
          </table:table-cell>
          <table:table-cell office:value-type="float" office:value="-873">
            <text:p>-87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30.08">
            <text:p>630,08</text:p>
          </table:table-cell>
          <table:table-cell table:style-name="ce8" office:value-type="date" office:date-value="2015-04-10">
            <text:p>10/04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18">
            <text:p>-18</text:p>
          </table:table-cell>
          <table:table-cell office:value-type="float" office:value="-11341.44">
            <text:p>-11.341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00">
            <text:p>3.000,00</text:p>
          </table:table-cell>
          <table:table-cell table:style-name="ce8" office:value-type="date" office:date-value="2015-04-11">
            <text:p>11/04/15</text:p>
          </table:table-cell>
          <table:table-cell table:style-name="ce8" office:value-type="date" office:date-value="2015-03-24">
            <text:p>24/03/15</text:p>
          </table:table-cell>
          <table:table-cell office:value-type="float" office:value="-18">
            <text:p>-18</text:p>
          </table:table-cell>
          <table:table-cell office:value-type="float" office:value="-54000">
            <text:p>-54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5.2">
            <text:p>195,20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3-06">
            <text:p>06/03/15</text:p>
          </table:table-cell>
          <table:table-cell office:value-type="float" office:value="-19">
            <text:p>-19</text:p>
          </table:table-cell>
          <table:table-cell office:value-type="float" office:value="-3708.8">
            <text:p>-3.708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26.22">
            <text:p>1.526,22</text:p>
          </table:table-cell>
          <table:table-cell table:style-name="ce8" office:value-type="date" office:date-value="2015-04-05">
            <text:p>05/04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-19">
            <text:p>-19</text:p>
          </table:table-cell>
          <table:table-cell office:value-type="float" office:value="-28998.18">
            <text:p>-28.998,1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46.96">
            <text:p>646,96</text:p>
          </table:table-cell>
          <table:table-cell table:style-name="ce8" office:value-type="date" office:date-value="2015-04-15">
            <text:p>15/04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-19">
            <text:p>-19</text:p>
          </table:table-cell>
          <table:table-cell office:value-type="float" office:value="-12292.24">
            <text:p>-12.292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4">
            <text:p>274,0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20">
            <text:p>-20</text:p>
          </table:table-cell>
          <table:table-cell office:value-type="float" office:value="-5480">
            <text:p>-5.48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98.2">
            <text:p>2.598,20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20">
            <text:p>-20</text:p>
          </table:table-cell>
          <table:table-cell office:value-type="float" office:value="-51964">
            <text:p>-51.96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86">
            <text:p>786,00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-20">
            <text:p>-20</text:p>
          </table:table-cell>
          <table:table-cell office:value-type="float" office:value="-15720">
            <text:p>-15.7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97.74">
            <text:p>797,74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-20">
            <text:p>-20</text:p>
          </table:table-cell>
          <table:table-cell office:value-type="float" office:value="-15954.8">
            <text:p>-15.954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25">
            <text:p>2.625,00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-20">
            <text:p>-20</text:p>
          </table:table-cell>
          <table:table-cell office:value-type="float" office:value="-52500">
            <text:p>-52.5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02">
            <text:p>1.802,00</text:p>
          </table:table-cell>
          <table:table-cell table:style-name="ce8" office:value-type="date" office:date-value="2015-03-04">
            <text:p>04/03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-20">
            <text:p>-20</text:p>
          </table:table-cell>
          <table:table-cell office:value-type="float" office:value="-36040">
            <text:p>-36.04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36.05">
            <text:p>-36,05</text:p>
          </table:table-cell>
          <table:table-cell table:style-name="ce8" office:value-type="date" office:date-value="2015-03-22">
            <text:p>22/03/15</text:p>
          </table:table-cell>
          <table:table-cell table:style-name="ce8" office:value-type="date" office:date-value="2015-03-02">
            <text:p>02/03/15</text:p>
          </table:table-cell>
          <table:table-cell office:value-type="float" office:value="-20">
            <text:p>-20</text:p>
          </table:table-cell>
          <table:table-cell office:value-type="float" office:value="-721">
            <text:p>-72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.46">
            <text:p>20,46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1">
            <text:p>-21</text:p>
          </table:table-cell>
          <table:table-cell office:value-type="float" office:value="-429.66">
            <text:p>-429,6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.62">
            <text:p>73,62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1">
            <text:p>-21</text:p>
          </table:table-cell>
          <table:table-cell office:value-type="float" office:value="-1546.02">
            <text:p>-1.546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.84">
            <text:p>21,84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1">
            <text:p>-21</text:p>
          </table:table-cell>
          <table:table-cell office:value-type="float" office:value="-458.64">
            <text:p>-458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21.84">
            <text:p>-21,84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1">
            <text:p>-21</text:p>
          </table:table-cell>
          <table:table-cell office:value-type="float" office:value="-458.64">
            <text:p>-458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73.62">
            <text:p>-73,62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1">
            <text:p>-21</text:p>
          </table:table-cell>
          <table:table-cell office:value-type="float" office:value="-1546.02">
            <text:p>-1.546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20.46">
            <text:p>-20,46</text:p>
          </table:table-cell>
          <table:table-cell table:style-name="ce8" office:value-type="date" office:date-value="2015-02-11">
            <text:p>11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1">
            <text:p>-21</text:p>
          </table:table-cell>
          <table:table-cell office:value-type="float" office:value="-429.66">
            <text:p>-429,6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20">
            <text:p>1.320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-21">
            <text:p>-21</text:p>
          </table:table-cell>
          <table:table-cell office:value-type="float" office:value="-27720">
            <text:p>-27.72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6.02">
            <text:p>226,02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-21">
            <text:p>-21</text:p>
          </table:table-cell>
          <table:table-cell office:value-type="float" office:value="-4746.42">
            <text:p>-4.746,4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8.98">
            <text:p>378,98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-21">
            <text:p>-21</text:p>
          </table:table-cell>
          <table:table-cell office:value-type="float" office:value="-7958.58">
            <text:p>-7.958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">
            <text:p>100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9">
            <text:p>29/01/15</text:p>
          </table:table-cell>
          <table:table-cell office:value-type="float" office:value="-21">
            <text:p>-21</text:p>
          </table:table-cell>
          <table:table-cell office:value-type="float" office:value="-2100">
            <text:p>-2.1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000">
            <text:p>15.000,00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21">
            <text:p>-21</text:p>
          </table:table-cell>
          <table:table-cell office:value-type="float" office:value="-315000">
            <text:p>-315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.05">
            <text:p>13,05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21">
            <text:p>-21</text:p>
          </table:table-cell>
          <table:table-cell office:value-type="float" office:value="-274.05">
            <text:p>-274,0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.5">
            <text:p>39,50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21">
            <text:p>-21</text:p>
          </table:table-cell>
          <table:table-cell office:value-type="float" office:value="-829.5">
            <text:p>-829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70">
            <text:p>1.770,00</text:p>
          </table:table-cell>
          <table:table-cell table:style-name="ce8" office:value-type="date" office:date-value="2015-04-08">
            <text:p>08/04/15</text:p>
          </table:table-cell>
          <table:table-cell table:style-name="ce8" office:value-type="date" office:date-value="2015-03-18">
            <text:p>18/03/15</text:p>
          </table:table-cell>
          <table:table-cell office:value-type="float" office:value="-21">
            <text:p>-21</text:p>
          </table:table-cell>
          <table:table-cell office:value-type="float" office:value="-37170">
            <text:p>-37.17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02">
            <text:p>1.502,00</text:p>
          </table:table-cell>
          <table:table-cell table:style-name="ce8" office:value-type="date" office:date-value="2015-04-08">
            <text:p>08/04/15</text:p>
          </table:table-cell>
          <table:table-cell table:style-name="ce8" office:value-type="date" office:date-value="2015-03-18">
            <text:p>18/03/15</text:p>
          </table:table-cell>
          <table:table-cell office:value-type="float" office:value="-21">
            <text:p>-21</text:p>
          </table:table-cell>
          <table:table-cell office:value-type="float" office:value="-31542">
            <text:p>-31.54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5.6">
            <text:p>585,60</text:p>
          </table:table-cell>
          <table:table-cell table:style-name="ce8" office:value-type="date" office:date-value="2015-04-08">
            <text:p>08/04/15</text:p>
          </table:table-cell>
          <table:table-cell table:style-name="ce8" office:value-type="date" office:date-value="2015-03-18">
            <text:p>18/03/15</text:p>
          </table:table-cell>
          <table:table-cell office:value-type="float" office:value="-21">
            <text:p>-21</text:p>
          </table:table-cell>
          <table:table-cell office:value-type="float" office:value="-12297.6">
            <text:p>-12.297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12.21">
            <text:p>1.512,21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2">
            <text:p>-22</text:p>
          </table:table-cell>
          <table:table-cell office:value-type="float" office:value="-33268.62">
            <text:p>-33.268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888.32">
            <text:p>10.888,32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2">
            <text:p>-22</text:p>
          </table:table-cell>
          <table:table-cell office:value-type="float" office:value="-239543.04">
            <text:p>-239.543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34.2">
            <text:p>834,2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2">
            <text:p>-22</text:p>
          </table:table-cell>
          <table:table-cell office:value-type="float" office:value="-18352.4">
            <text:p>-18.352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5.84">
            <text:p>235,84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2">
            <text:p>-22</text:p>
          </table:table-cell>
          <table:table-cell office:value-type="float" office:value="-5188.48">
            <text:p>-5.188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64.16">
            <text:p>1.864,16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2">
            <text:p>-22</text:p>
          </table:table-cell>
          <table:table-cell office:value-type="float" office:value="-41011.52">
            <text:p>-41.011,5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81.24">
            <text:p>4.281,24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2">
            <text:p>-22</text:p>
          </table:table-cell>
          <table:table-cell office:value-type="float" office:value="-94187.28">
            <text:p>-94.187,2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990.15">
            <text:p>10.990,15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2">
            <text:p>-22</text:p>
          </table:table-cell>
          <table:table-cell office:value-type="float" office:value="-241783.3">
            <text:p>-241.783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.01">
            <text:p>36,01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-22">
            <text:p>-22</text:p>
          </table:table-cell>
          <table:table-cell office:value-type="float" office:value="-792.22">
            <text:p>-792,2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9.72">
            <text:p>519,72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04">
            <text:p>04/02/15</text:p>
          </table:table-cell>
          <table:table-cell office:value-type="float" office:value="-22">
            <text:p>-22</text:p>
          </table:table-cell>
          <table:table-cell office:value-type="float" office:value="-11433.84">
            <text:p>-11.433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500">
            <text:p>14.500,00</text:p>
          </table:table-cell>
          <table:table-cell table:style-name="ce8" office:value-type="date" office:date-value="2015-02-27">
            <text:p>27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22">
            <text:p>-22</text:p>
          </table:table-cell>
          <table:table-cell office:value-type="float" office:value="-319000">
            <text:p>-319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1.94">
            <text:p>431,94</text:p>
          </table:table-cell>
          <table:table-cell table:style-name="ce8" office:value-type="date" office:date-value="2015-04-02">
            <text:p>02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2">
            <text:p>-22</text:p>
          </table:table-cell>
          <table:table-cell office:value-type="float" office:value="-9502.68">
            <text:p>-9.502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1.55">
            <text:p>341,55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5">
            <text:p>15/01/15</text:p>
          </table:table-cell>
          <table:table-cell office:value-type="float" office:value="-23">
            <text:p>-23</text:p>
          </table:table-cell>
          <table:table-cell office:value-type="float" office:value="-7855.65">
            <text:p>-7.855,6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08.4">
            <text:p>1.908,40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23">
            <text:p>-23</text:p>
          </table:table-cell>
          <table:table-cell office:value-type="float" office:value="-43893.2">
            <text:p>-43.893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88.2">
            <text:p>988,2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23">
            <text:p>-23</text:p>
          </table:table-cell>
          <table:table-cell office:value-type="float" office:value="-22728.6">
            <text:p>-22.728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793.91">
            <text:p>5.793,91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03">
            <text:p>03/02/15</text:p>
          </table:table-cell>
          <table:table-cell office:value-type="float" office:value="-23">
            <text:p>-23</text:p>
          </table:table-cell>
          <table:table-cell office:value-type="float" office:value="-133259.93">
            <text:p>-133.259,9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90.78">
            <text:p>3.190,78</text:p>
          </table:table-cell>
          <table:table-cell table:style-name="ce8" office:value-type="date" office:date-value="2015-02-26">
            <text:p>26/02/15</text:p>
          </table:table-cell>
          <table:table-cell table:style-name="ce8" office:value-type="date" office:date-value="2015-02-03">
            <text:p>03/02/15</text:p>
          </table:table-cell>
          <table:table-cell office:value-type="float" office:value="-23">
            <text:p>-23</text:p>
          </table:table-cell>
          <table:table-cell office:value-type="float" office:value="-73387.94">
            <text:p>-73.387,9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500">
            <text:p>15.500,00</text:p>
          </table:table-cell>
          <table:table-cell table:style-name="ce8" office:value-type="date" office:date-value="2015-02-28">
            <text:p>28/02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23">
            <text:p>-23</text:p>
          </table:table-cell>
          <table:table-cell office:value-type="float" office:value="-356500">
            <text:p>-356.5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.5">
            <text:p>37,50</text:p>
          </table:table-cell>
          <table:table-cell table:style-name="ce8" office:value-type="date" office:date-value="2015-03-18">
            <text:p>18/03/15</text:p>
          </table:table-cell>
          <table:table-cell table:style-name="ce8" office:value-type="date" office:date-value="2015-02-23">
            <text:p>23/02/15</text:p>
          </table:table-cell>
          <table:table-cell office:value-type="float" office:value="-23">
            <text:p>-23</text:p>
          </table:table-cell>
          <table:table-cell office:value-type="float" office:value="-862.5">
            <text:p>-862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88.16">
            <text:p>888,16</text:p>
          </table:table-cell>
          <table:table-cell table:style-name="ce8" office:value-type="date" office:date-value="2015-03-27">
            <text:p>27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23">
            <text:p>-23</text:p>
          </table:table-cell>
          <table:table-cell office:value-type="float" office:value="-20427.68">
            <text:p>-20.427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5.19">
            <text:p>195,19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4489.37">
            <text:p>-4.489,3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3.74">
            <text:p>83,74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1926.02">
            <text:p>-1.926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8.16">
            <text:p>198,16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4557.68">
            <text:p>-4.557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8.97">
            <text:p>128,97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2966.31">
            <text:p>-2.966,3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.49">
            <text:p>33,49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770.27">
            <text:p>-770,2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9.8">
            <text:p>69,8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1605.4">
            <text:p>-1.605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.07">
            <text:p>16,07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369.61">
            <text:p>-369,6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.39">
            <text:p>20,39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468.97">
            <text:p>-468,9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6.82">
            <text:p>106,82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2456.86">
            <text:p>-2.456,8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.18">
            <text:p>13,18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303.14">
            <text:p>-303,1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.83">
            <text:p>12,83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295.09">
            <text:p>-295,0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.41">
            <text:p>13,41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308.43">
            <text:p>-308,4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6.45">
            <text:p>46,45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1068.35">
            <text:p>-1.068,3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">
            <text:p>11,0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253">
            <text:p>-253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.89">
            <text:p>14,89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342.47">
            <text:p>-342,4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.81">
            <text:p>29,81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685.63">
            <text:p>-685,6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.37">
            <text:p>17,37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399.51">
            <text:p>-399,5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.87">
            <text:p>14,87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342.01">
            <text:p>-342,0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5.37">
            <text:p>185,37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4263.51">
            <text:p>-4.263,5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3.53">
            <text:p>63,53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1461.19">
            <text:p>-1.461,1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1.52">
            <text:p>281,52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6474.96">
            <text:p>-6.474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5.34">
            <text:p>195,34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4492.82">
            <text:p>-4.492,8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.07">
            <text:p>5,07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116.61">
            <text:p>-116,6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87">
            <text:p>1.287,0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29601">
            <text:p>-29.601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.55">
            <text:p>11,55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265.65">
            <text:p>-265,6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.5">
            <text:p>11,5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264.5">
            <text:p>-264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95.52">
            <text:p>-95,52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2196.96">
            <text:p>-2.196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.07">
            <text:p>22,07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507.61">
            <text:p>-507,6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.49">
            <text:p>39,49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908.27">
            <text:p>-908,2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.25">
            <text:p>15,25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350.75">
            <text:p>-350,7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4.42">
            <text:p>84,42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1941.66">
            <text:p>-1.941,6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.84">
            <text:p>13,84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318.32">
            <text:p>-318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9.73">
            <text:p>49,73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1143.79">
            <text:p>-1.143,7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.69">
            <text:p>25,69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590.87">
            <text:p>-590,8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.29">
            <text:p>14,29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328.67">
            <text:p>-328,6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.36">
            <text:p>26,36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606.28">
            <text:p>-606,2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3.46">
            <text:p>83,46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1919.58">
            <text:p>-1.919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.52">
            <text:p>12,52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287.96">
            <text:p>-287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9.43">
            <text:p>279,43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6426.89">
            <text:p>-6.426,8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.15">
            <text:p>22,15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509.45">
            <text:p>-509,4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.28">
            <text:p>18,28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420.44">
            <text:p>-420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.38">
            <text:p>18,38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422.74">
            <text:p>-422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.26">
            <text:p>28,26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649.98">
            <text:p>-649,9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.28">
            <text:p>35,28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811.44">
            <text:p>-811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.93">
            <text:p>15,93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366.39">
            <text:p>-366,3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.36">
            <text:p>16,36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376.28">
            <text:p>-376,2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.4">
            <text:p>26,4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607.2">
            <text:p>-607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9.54">
            <text:p>609,54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14019.42">
            <text:p>-14.019,4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.17">
            <text:p>34,17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785.91">
            <text:p>-785,9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79.18">
            <text:p>779,18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17921.14">
            <text:p>-17.921,1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.02">
            <text:p>17,02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391.46">
            <text:p>-391,4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9.35">
            <text:p>39,35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905.05">
            <text:p>-905,0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.95">
            <text:p>17,95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412.85">
            <text:p>-412,8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,0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276">
            <text:p>-276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.95">
            <text:p>28,95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665.85">
            <text:p>-665,8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.41">
            <text:p>13,41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308.43">
            <text:p>-308,4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7.81">
            <text:p>47,81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1099.63">
            <text:p>-1.099,6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.14">
            <text:p>34,14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785.22">
            <text:p>-785,2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.24">
            <text:p>12,24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3">
            <text:p>-23</text:p>
          </table:table-cell>
          <table:table-cell office:value-type="float" office:value="-281.52">
            <text:p>-281,5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19.2">
            <text:p>3.619,20</text:p>
          </table:table-cell>
          <table:table-cell table:style-name="ce8" office:value-type="date" office:date-value="2015-04-09">
            <text:p>09/04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-23">
            <text:p>-23</text:p>
          </table:table-cell>
          <table:table-cell office:value-type="float" office:value="-83241.6">
            <text:p>-83.241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95.2">
            <text:p>2.995,20</text:p>
          </table:table-cell>
          <table:table-cell table:style-name="ce8" office:value-type="date" office:date-value="2015-04-09">
            <text:p>09/04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-23">
            <text:p>-23</text:p>
          </table:table-cell>
          <table:table-cell office:value-type="float" office:value="-68889.6">
            <text:p>-68.889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.32">
            <text:p>60,32</text:p>
          </table:table-cell>
          <table:table-cell table:style-name="ce8" office:value-type="date" office:date-value="2015-04-09">
            <text:p>09/04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-23">
            <text:p>-23</text:p>
          </table:table-cell>
          <table:table-cell office:value-type="float" office:value="-1387.36">
            <text:p>-1.387,3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9.92">
            <text:p>49,92</text:p>
          </table:table-cell>
          <table:table-cell table:style-name="ce8" office:value-type="date" office:date-value="2015-04-09">
            <text:p>09/04/15</text:p>
          </table:table-cell>
          <table:table-cell table:style-name="ce8" office:value-type="date" office:date-value="2015-03-17">
            <text:p>17/03/15</text:p>
          </table:table-cell>
          <table:table-cell office:value-type="float" office:value="-23">
            <text:p>-23</text:p>
          </table:table-cell>
          <table:table-cell office:value-type="float" office:value="-1148.16">
            <text:p>-1.148,1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9.83">
            <text:p>69,83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4">
            <text:p>-24</text:p>
          </table:table-cell>
          <table:table-cell office:value-type="float" office:value="-1675.92">
            <text:p>-1.675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45.32">
            <text:p>1.045,32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4">
            <text:p>-24</text:p>
          </table:table-cell>
          <table:table-cell office:value-type="float" office:value="-25087.68">
            <text:p>-25.087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.95">
            <text:p>23,95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4">
            <text:p>-24</text:p>
          </table:table-cell>
          <table:table-cell office:value-type="float" office:value="-574.8">
            <text:p>-574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.16">
            <text:p>4,16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4">
            <text:p>-24</text:p>
          </table:table-cell>
          <table:table-cell office:value-type="float" office:value="-99.84">
            <text:p>-99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6.52">
            <text:p>146,52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4">
            <text:p>-24</text:p>
          </table:table-cell>
          <table:table-cell office:value-type="float" office:value="-3516.48">
            <text:p>-3.516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1.6">
            <text:p>341,60</text:p>
          </table:table-cell>
          <table:table-cell table:style-name="ce8" office:value-type="date" office:date-value="2015-02-20">
            <text:p>20/02/15</text:p>
          </table:table-cell>
          <table:table-cell table:style-name="ce8" office:value-type="date" office:date-value="2015-01-27">
            <text:p>27/01/15</text:p>
          </table:table-cell>
          <table:table-cell office:value-type="float" office:value="-24">
            <text:p>-24</text:p>
          </table:table-cell>
          <table:table-cell office:value-type="float" office:value="-8198.4">
            <text:p>-8.198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4.5">
            <text:p>314,5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4">
            <text:p>-24</text:p>
          </table:table-cell>
          <table:table-cell office:value-type="float" office:value="-7548">
            <text:p>-7.54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40">
            <text:p>2.440,00</text:p>
          </table:table-cell>
          <table:table-cell table:style-name="ce8" office:value-type="date" office:date-value="2015-04-03">
            <text:p>03/04/15</text:p>
          </table:table-cell>
          <table:table-cell table:style-name="ce8" office:value-type="date" office:date-value="2015-03-10">
            <text:p>10/03/15</text:p>
          </table:table-cell>
          <table:table-cell office:value-type="float" office:value="-24">
            <text:p>-24</text:p>
          </table:table-cell>
          <table:table-cell office:value-type="float" office:value="-58560">
            <text:p>-58.56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31.94">
            <text:p>431,94</text:p>
          </table:table-cell>
          <table:table-cell table:style-name="ce8" office:value-type="date" office:date-value="2015-04-04">
            <text:p>04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4">
            <text:p>-24</text:p>
          </table:table-cell>
          <table:table-cell office:value-type="float" office:value="-10366.56">
            <text:p>-10.366,5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500">
            <text:p>7.500,00</text:p>
          </table:table-cell>
          <table:table-cell table:style-name="ce8" office:value-type="date" office:date-value="2015-04-04">
            <text:p>04/04/15</text:p>
          </table:table-cell>
          <table:table-cell table:style-name="ce8" office:value-type="date" office:date-value="2015-03-11">
            <text:p>11/03/15</text:p>
          </table:table-cell>
          <table:table-cell office:value-type="float" office:value="-24">
            <text:p>-24</text:p>
          </table:table-cell>
          <table:table-cell office:value-type="float" office:value="-180000">
            <text:p>-180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1">
            <text:p>1.221,00</text:p>
          </table:table-cell>
          <table:table-cell table:style-name="ce8" office:value-type="date" office:date-value="2015-04-05">
            <text:p>05/04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24">
            <text:p>-24</text:p>
          </table:table-cell>
          <table:table-cell office:value-type="float" office:value="-29304">
            <text:p>-29.30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87">
            <text:p>1.287,00</text:p>
          </table:table-cell>
          <table:table-cell table:style-name="ce8" office:value-type="date" office:date-value="2015-04-05">
            <text:p>05/04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24">
            <text:p>-24</text:p>
          </table:table-cell>
          <table:table-cell office:value-type="float" office:value="-30888">
            <text:p>-30.88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.27">
            <text:p>17,27</text:p>
          </table:table-cell>
          <table:table-cell table:style-name="ce8" office:value-type="date" office:date-value="2015-04-05">
            <text:p>05/04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24">
            <text:p>-24</text:p>
          </table:table-cell>
          <table:table-cell office:value-type="float" office:value="-414.48">
            <text:p>-414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.17">
            <text:p>1,17</text:p>
          </table:table-cell>
          <table:table-cell table:style-name="ce8" office:value-type="date" office:date-value="2015-04-05">
            <text:p>05/04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24">
            <text:p>-24</text:p>
          </table:table-cell>
          <table:table-cell office:value-type="float" office:value="-28.08">
            <text:p>-28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.42">
            <text:p>26,42</text:p>
          </table:table-cell>
          <table:table-cell table:style-name="ce8" office:value-type="date" office:date-value="2015-04-05">
            <text:p>05/04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24">
            <text:p>-24</text:p>
          </table:table-cell>
          <table:table-cell office:value-type="float" office:value="-634.08">
            <text:p>-634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22">
            <text:p>1.122,00</text:p>
          </table:table-cell>
          <table:table-cell table:style-name="ce8" office:value-type="date" office:date-value="2015-04-05">
            <text:p>05/04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24">
            <text:p>-24</text:p>
          </table:table-cell>
          <table:table-cell office:value-type="float" office:value="-26928">
            <text:p>-26.92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.01">
            <text:p>44,01</text:p>
          </table:table-cell>
          <table:table-cell table:style-name="ce8" office:value-type="date" office:date-value="2015-04-16">
            <text:p>16/04/15</text:p>
          </table:table-cell>
          <table:table-cell table:style-name="ce8" office:value-type="date" office:date-value="2015-03-23">
            <text:p>23/03/15</text:p>
          </table:table-cell>
          <table:table-cell office:value-type="float" office:value="-24">
            <text:p>-24</text:p>
          </table:table-cell>
          <table:table-cell office:value-type="float" office:value="-1056.24">
            <text:p>-1.056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.54">
            <text:p>18,54</text:p>
          </table:table-cell>
          <table:table-cell table:style-name="ce8" office:value-type="date" office:date-value="2015-02-22">
            <text:p>22/02/15</text:p>
          </table:table-cell>
          <table:table-cell table:style-name="ce8" office:value-type="date" office:date-value="2015-01-28">
            <text:p>28/01/15</text:p>
          </table:table-cell>
          <table:table-cell office:value-type="float" office:value="-25">
            <text:p>-25</text:p>
          </table:table-cell>
          <table:table-cell office:value-type="float" office:value="-463.5">
            <text:p>-463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1.34">
            <text:p>301,34</text:p>
          </table:table-cell>
          <table:table-cell table:style-name="ce8" office:value-type="date" office:date-value="2015-03-29">
            <text:p>29/03/15</text:p>
          </table:table-cell>
          <table:table-cell table:style-name="ce8" office:value-type="date" office:date-value="2015-03-04">
            <text:p>04/03/15</text:p>
          </table:table-cell>
          <table:table-cell office:value-type="float" office:value="-25">
            <text:p>-25</text:p>
          </table:table-cell>
          <table:table-cell office:value-type="float" office:value="-7533.5">
            <text:p>-7.533,5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61.15">
            <text:p>1.961,15</text:p>
          </table:table-cell>
          <table:table-cell table:style-name="ce8" office:value-type="date" office:date-value="2015-04-10">
            <text:p>10/04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25">
            <text:p>-25</text:p>
          </table:table-cell>
          <table:table-cell office:value-type="float" office:value="-49028.75">
            <text:p>-49.028,7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8.85">
            <text:p>168,85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6">
            <text:p>-26</text:p>
          </table:table-cell>
          <table:table-cell office:value-type="float" office:value="-4390.1">
            <text:p>-4.390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1.58">
            <text:p>81,58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6">
            <text:p>-26</text:p>
          </table:table-cell>
          <table:table-cell office:value-type="float" office:value="-2121.08">
            <text:p>-2.121,0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.74">
            <text:p>18,74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6">
            <text:p>-26</text:p>
          </table:table-cell>
          <table:table-cell office:value-type="float" office:value="-487.24">
            <text:p>-487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.51">
            <text:p>4,51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6">
            <text:p>-26</text:p>
          </table:table-cell>
          <table:table-cell office:value-type="float" office:value="-117.26">
            <text:p>-117,2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9.19">
            <text:p>-9,19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6">
            <text:p>-26</text:p>
          </table:table-cell>
          <table:table-cell office:value-type="float" office:value="-238.94">
            <text:p>-238,9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2.49">
            <text:p>252,49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6">
            <text:p>-26</text:p>
          </table:table-cell>
          <table:table-cell office:value-type="float" office:value="-6564.74">
            <text:p>-6.564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385.4">
            <text:p>-385,4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6">
            <text:p>-26</text:p>
          </table:table-cell>
          <table:table-cell office:value-type="float" office:value="-10020.4">
            <text:p>-10.020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019.3">
            <text:p>4.019,3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6">
            <text:p>-26</text:p>
          </table:table-cell>
          <table:table-cell office:value-type="float" office:value="-104501.8">
            <text:p>-104.501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10.18">
            <text:p>-10,18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6">
            <text:p>-26</text:p>
          </table:table-cell>
          <table:table-cell office:value-type="float" office:value="-264.68">
            <text:p>-264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1142.8">
            <text:p>-1.142,80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6">
            <text:p>-26</text:p>
          </table:table-cell>
          <table:table-cell office:value-type="float" office:value="-29712.8">
            <text:p>-29.712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2741.21">
            <text:p>-2.741,21</text:p>
          </table:table-cell>
          <table:table-cell table:style-name="ce8" office:value-type="date" office:date-value="2015-02-07">
            <text:p>07/02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6">
            <text:p>-26</text:p>
          </table:table-cell>
          <table:table-cell office:value-type="float" office:value="-71271.46">
            <text:p>-71.271,4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67.62">
            <text:p>767,62</text:p>
          </table:table-cell>
          <table:table-cell table:style-name="ce8" office:value-type="date" office:date-value="2015-02-21">
            <text:p>2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26">
            <text:p>-26</text:p>
          </table:table-cell>
          <table:table-cell office:value-type="float" office:value="-19958.12">
            <text:p>-19.958,1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.48">
            <text:p>21,48</text:p>
          </table:table-cell>
          <table:table-cell table:style-name="ce8" office:value-type="date" office:date-value="2015-02-21">
            <text:p>21/02/15</text:p>
          </table:table-cell>
          <table:table-cell table:style-name="ce8" office:value-type="date" office:date-value="2015-01-26">
            <text:p>26/01/15</text:p>
          </table:table-cell>
          <table:table-cell office:value-type="float" office:value="-26">
            <text:p>-26</text:p>
          </table:table-cell>
          <table:table-cell office:value-type="float" office:value="-558.48">
            <text:p>-558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27">
            <text:p>927,00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-26">
            <text:p>-26</text:p>
          </table:table-cell>
          <table:table-cell office:value-type="float" office:value="-24102">
            <text:p>-24.10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43.6">
            <text:p>743,60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-26">
            <text:p>-26</text:p>
          </table:table-cell>
          <table:table-cell office:value-type="float" office:value="-19333.6">
            <text:p>-19.333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20.4">
            <text:p>820,40</text:p>
          </table:table-cell>
          <table:table-cell table:style-name="ce8" office:value-type="date" office:date-value="2015-03-14">
            <text:p>14/03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-26">
            <text:p>-26</text:p>
          </table:table-cell>
          <table:table-cell office:value-type="float" office:value="-21330.4">
            <text:p>-21.330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.85">
            <text:p>10,85</text:p>
          </table:table-cell>
          <table:table-cell table:style-name="ce8" office:value-type="date" office:date-value="2015-04-26">
            <text:p>26/04/15</text:p>
          </table:table-cell>
          <table:table-cell table:style-name="ce8" office:value-type="date" office:date-value="2015-03-31">
            <text:p>31/03/15</text:p>
          </table:table-cell>
          <table:table-cell office:value-type="float" office:value="-26">
            <text:p>-26</text:p>
          </table:table-cell>
          <table:table-cell office:value-type="float" office:value="-282.1">
            <text:p>-282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779.05">
            <text:p>-779,05</text:p>
          </table:table-cell>
          <table:table-cell table:style-name="ce8" office:value-type="date" office:date-value="2015-04-26">
            <text:p>26/04/15</text:p>
          </table:table-cell>
          <table:table-cell table:style-name="ce8" office:value-type="date" office:date-value="2015-03-31">
            <text:p>31/03/15</text:p>
          </table:table-cell>
          <table:table-cell office:value-type="float" office:value="-26">
            <text:p>-26</text:p>
          </table:table-cell>
          <table:table-cell office:value-type="float" office:value="-20255.3">
            <text:p>-20.255,3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45.81">
            <text:p>2.345,81</text:p>
          </table:table-cell>
          <table:table-cell table:style-name="ce8" office:value-type="date" office:date-value="2015-04-26">
            <text:p>26/04/15</text:p>
          </table:table-cell>
          <table:table-cell table:style-name="ce8" office:value-type="date" office:date-value="2015-03-31">
            <text:p>31/03/15</text:p>
          </table:table-cell>
          <table:table-cell office:value-type="float" office:value="-26">
            <text:p>-26</text:p>
          </table:table-cell>
          <table:table-cell office:value-type="float" office:value="-60991.06">
            <text:p>-60.991,0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0000">
            <text:p>150.000,00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7">
            <text:p>-27</text:p>
          </table:table-cell>
          <table:table-cell office:value-type="float" office:value="-4050000">
            <text:p>-4.050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.21">
            <text:p>36,21</text:p>
          </table:table-cell>
          <table:table-cell table:style-name="ce8" office:value-type="date" office:date-value="2015-02-08">
            <text:p>08/02/15</text:p>
          </table:table-cell>
          <table:table-cell table:style-name="ce8" office:value-type="date" office:date-value="2015-01-12">
            <text:p>12/01/15</text:p>
          </table:table-cell>
          <table:table-cell office:value-type="float" office:value="-27">
            <text:p>-27</text:p>
          </table:table-cell>
          <table:table-cell office:value-type="float" office:value="-977.67">
            <text:p>-977,6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.24">
            <text:p>23,24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6">
            <text:p>16/01/15</text:p>
          </table:table-cell>
          <table:table-cell office:value-type="float" office:value="-27">
            <text:p>-27</text:p>
          </table:table-cell>
          <table:table-cell office:value-type="float" office:value="-627.48">
            <text:p>-627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.47">
            <text:p>27,47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6">
            <text:p>16/01/15</text:p>
          </table:table-cell>
          <table:table-cell office:value-type="float" office:value="-27">
            <text:p>-27</text:p>
          </table:table-cell>
          <table:table-cell office:value-type="float" office:value="-741.69">
            <text:p>-741,6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25.25">
            <text:p>725,25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6">
            <text:p>16/01/15</text:p>
          </table:table-cell>
          <table:table-cell office:value-type="float" office:value="-27">
            <text:p>-27</text:p>
          </table:table-cell>
          <table:table-cell office:value-type="float" office:value="-19581.75">
            <text:p>-19.581,7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.26">
            <text:p>2,26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6">
            <text:p>16/01/15</text:p>
          </table:table-cell>
          <table:table-cell office:value-type="float" office:value="-27">
            <text:p>-27</text:p>
          </table:table-cell>
          <table:table-cell office:value-type="float" office:value="-61.02">
            <text:p>-61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.8">
            <text:p>38,8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6">
            <text:p>16/01/15</text:p>
          </table:table-cell>
          <table:table-cell office:value-type="float" office:value="-27">
            <text:p>-27</text:p>
          </table:table-cell>
          <table:table-cell office:value-type="float" office:value="-1047.6">
            <text:p>-1.047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115.29">
            <text:p>-115,29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6">
            <text:p>16/01/15</text:p>
          </table:table-cell>
          <table:table-cell office:value-type="float" office:value="-27">
            <text:p>-27</text:p>
          </table:table-cell>
          <table:table-cell office:value-type="float" office:value="-3112.83">
            <text:p>-3.112,8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692.91">
            <text:p>-692,91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6">
            <text:p>16/01/15</text:p>
          </table:table-cell>
          <table:table-cell office:value-type="float" office:value="-27">
            <text:p>-27</text:p>
          </table:table-cell>
          <table:table-cell office:value-type="float" office:value="-18708.57">
            <text:p>-18.708,5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8.36">
            <text:p>198,36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6">
            <text:p>16/01/15</text:p>
          </table:table-cell>
          <table:table-cell office:value-type="float" office:value="-27">
            <text:p>-27</text:p>
          </table:table-cell>
          <table:table-cell office:value-type="float" office:value="-5355.72">
            <text:p>-5.355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49.71">
            <text:p>-49,71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6">
            <text:p>16/01/15</text:p>
          </table:table-cell>
          <table:table-cell office:value-type="float" office:value="-27">
            <text:p>-27</text:p>
          </table:table-cell>
          <table:table-cell office:value-type="float" office:value="-1342.17">
            <text:p>-1.342,1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059.05">
            <text:p>6.059,05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27">
            <text:p>-27</text:p>
          </table:table-cell>
          <table:table-cell office:value-type="float" office:value="-163594.35">
            <text:p>-163.594,3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875.11">
            <text:p>11.875,11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27">
            <text:p>-27</text:p>
          </table:table-cell>
          <table:table-cell office:value-type="float" office:value="-320627.97">
            <text:p>-320.627,9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16.06">
            <text:p>5.816,06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27">
            <text:p>-27</text:p>
          </table:table-cell>
          <table:table-cell office:value-type="float" office:value="-157033.62">
            <text:p>-157.033,6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25.41">
            <text:p>2.625,41</text:p>
          </table:table-cell>
          <table:table-cell table:style-name="ce8" office:value-type="date" office:date-value="2015-02-18">
            <text:p>18/02/15</text:p>
          </table:table-cell>
          <table:table-cell table:style-name="ce8" office:value-type="date" office:date-value="2015-01-22">
            <text:p>22/01/15</text:p>
          </table:table-cell>
          <table:table-cell office:value-type="float" office:value="-27">
            <text:p>-27</text:p>
          </table:table-cell>
          <table:table-cell office:value-type="float" office:value="-70886.07">
            <text:p>-70.886,0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4">
            <text:p>244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-27">
            <text:p>-27</text:p>
          </table:table-cell>
          <table:table-cell office:value-type="float" office:value="-6588">
            <text:p>-6.58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4">
            <text:p>244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-27">
            <text:p>-27</text:p>
          </table:table-cell>
          <table:table-cell office:value-type="float" office:value="-6588">
            <text:p>-6.58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4">
            <text:p>244,00</text:p>
          </table:table-cell>
          <table:table-cell table:style-name="ce8" office:value-type="date" office:date-value="2015-03-15">
            <text:p>15/03/15</text:p>
          </table:table-cell>
          <table:table-cell table:style-name="ce8" office:value-type="date" office:date-value="2015-02-16">
            <text:p>16/02/15</text:p>
          </table:table-cell>
          <table:table-cell office:value-type="float" office:value="-27">
            <text:p>-27</text:p>
          </table:table-cell>
          <table:table-cell office:value-type="float" office:value="-6588">
            <text:p>-6.58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00">
            <text:p>2.500,00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27">
            <text:p>-27</text:p>
          </table:table-cell>
          <table:table-cell office:value-type="float" office:value="-67500">
            <text:p>-67.5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00">
            <text:p>3.700,00</text:p>
          </table:table-cell>
          <table:table-cell table:style-name="ce8" office:value-type="date" office:date-value="2015-03-25">
            <text:p>25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27">
            <text:p>-27</text:p>
          </table:table-cell>
          <table:table-cell office:value-type="float" office:value="-99900">
            <text:p>-99.9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12">
            <text:p>1.012,00</text:p>
          </table:table-cell>
          <table:table-cell table:style-name="ce8" office:value-type="date" office:date-value="2015-04-15">
            <text:p>15/04/15</text:p>
          </table:table-cell>
          <table:table-cell table:style-name="ce8" office:value-type="date" office:date-value="2015-03-19">
            <text:p>19/03/15</text:p>
          </table:table-cell>
          <table:table-cell office:value-type="float" office:value="-27">
            <text:p>-27</text:p>
          </table:table-cell>
          <table:table-cell office:value-type="float" office:value="-27324">
            <text:p>-27.32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38.49">
            <text:p>-38,49</text:p>
          </table:table-cell>
          <table:table-cell table:style-name="ce8" office:value-type="date" office:date-value="2015-02-13">
            <text:p>13/02/15</text:p>
          </table:table-cell>
          <table:table-cell table:style-name="ce8" office:value-type="date" office:date-value="2015-01-16">
            <text:p>16/01/15</text:p>
          </table:table-cell>
          <table:table-cell office:value-type="float" office:value="-28">
            <text:p>-28</text:p>
          </table:table-cell>
          <table:table-cell office:value-type="float" office:value="-1077.72">
            <text:p>-1.077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2.15">
            <text:p>112,15</text:p>
          </table:table-cell>
          <table:table-cell table:style-name="ce8" office:value-type="date" office:date-value="2015-03-05">
            <text:p>05/03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28">
            <text:p>-28</text:p>
          </table:table-cell>
          <table:table-cell office:value-type="float" office:value="-3140.2">
            <text:p>-3.140,2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1">
            <text:p>141,00</text:p>
          </table:table-cell>
          <table:table-cell table:style-name="ce8" office:value-type="date" office:date-value="2015-03-12">
            <text:p>12/03/15</text:p>
          </table:table-cell>
          <table:table-cell table:style-name="ce8" office:value-type="date" office:date-value="2015-02-12">
            <text:p>12/02/15</text:p>
          </table:table-cell>
          <table:table-cell office:value-type="float" office:value="-28">
            <text:p>-28</text:p>
          </table:table-cell>
          <table:table-cell office:value-type="float" office:value="-3948">
            <text:p>-3.94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831.43">
            <text:p>50.831,43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28">
            <text:p>-28</text:p>
          </table:table-cell>
          <table:table-cell office:value-type="float" office:value="-1423280.04">
            <text:p>-1.423.280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930.99">
            <text:p>7.930,99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28">
            <text:p>-28</text:p>
          </table:table-cell>
          <table:table-cell office:value-type="float" office:value="-222067.72">
            <text:p>-222.067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73.83">
            <text:p>1.873,83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28">
            <text:p>-28</text:p>
          </table:table-cell>
          <table:table-cell office:value-type="float" office:value="-52467.24">
            <text:p>-52.467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28.44">
            <text:p>2.228,44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28">
            <text:p>-28</text:p>
          </table:table-cell>
          <table:table-cell office:value-type="float" office:value="-62396.32">
            <text:p>-62.396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6519.44">
            <text:p>96.519,44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28">
            <text:p>-28</text:p>
          </table:table-cell>
          <table:table-cell office:value-type="float" office:value="-2702544.32">
            <text:p>-2.702.544,3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156.31">
            <text:p>36.156,31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28">
            <text:p>-28</text:p>
          </table:table-cell>
          <table:table-cell office:value-type="float" office:value="-1012376.68">
            <text:p>-1.012.376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93.22">
            <text:p>12.293,22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28">
            <text:p>-28</text:p>
          </table:table-cell>
          <table:table-cell office:value-type="float" office:value="-344210.16">
            <text:p>-344.210,1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406.6">
            <text:p>73.406,60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28">
            <text:p>-28</text:p>
          </table:table-cell>
          <table:table-cell office:value-type="float" office:value="-2055384.8">
            <text:p>-2.055.384,8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-15000">
            <text:p>-15.000,00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28">
            <text:p>-28</text:p>
          </table:table-cell>
          <table:table-cell office:value-type="float" office:value="-420000">
            <text:p>-420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630.03">
            <text:p>10.630,03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28">
            <text:p>-28</text:p>
          </table:table-cell>
          <table:table-cell office:value-type="float" office:value="-297640.84">
            <text:p>-297.640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38.59">
            <text:p>2.738,59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2-26">
            <text:p>26/02/15</text:p>
          </table:table-cell>
          <table:table-cell office:value-type="float" office:value="-28">
            <text:p>-28</text:p>
          </table:table-cell>
          <table:table-cell office:value-type="float" office:value="-76680.52">
            <text:p>-76.680,5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1.06">
            <text:p>371,06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10760.74">
            <text:p>-10.760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1.92">
            <text:p>141,92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4115.68">
            <text:p>-4.115,6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3.68">
            <text:p>323,68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9386.72">
            <text:p>-9.386,7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7.89">
            <text:p>47,89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1388.81">
            <text:p>-1.388,8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0.38">
            <text:p>220,38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6391.02">
            <text:p>-6.391,0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0.06">
            <text:p>130,06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3771.74">
            <text:p>-3.771,7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6.09">
            <text:p>146,09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4236.61">
            <text:p>-4.236,6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,0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812">
            <text:p>-81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.6">
            <text:p>36,60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1061.4">
            <text:p>-1.061,4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7.36">
            <text:p>107,36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3113.44">
            <text:p>-3.113,4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6.48">
            <text:p>256,48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7437.92">
            <text:p>-7.437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85.82">
            <text:p>685,82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19888.78">
            <text:p>-19.888,7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900.21">
            <text:p>15.900,21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461106.09">
            <text:p>-461.106,0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67.96">
            <text:p>1.667,96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48370.84">
            <text:p>-48.370,8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678.54">
            <text:p>4.678,54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135677.66">
            <text:p>-135.677,6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40.24">
            <text:p>840,24</text:p>
          </table:table-cell>
          <table:table-cell table:style-name="ce8" office:value-type="date" office:date-value="2015-02-12">
            <text:p>12/02/15</text:p>
          </table:table-cell>
          <table:table-cell table:style-name="ce8" office:value-type="date" office:date-value="2015-01-14">
            <text:p>14/01/15</text:p>
          </table:table-cell>
          <table:table-cell office:value-type="float" office:value="-29">
            <text:p>-29</text:p>
          </table:table-cell>
          <table:table-cell office:value-type="float" office:value="-24366.96">
            <text:p>-24.366,9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.73">
            <text:p>24,73</text:p>
          </table:table-cell>
          <table:table-cell table:style-name="ce8" office:value-type="date" office:date-value="2015-02-14">
            <text:p>14/02/15</text:p>
          </table:table-cell>
          <table:table-cell table:style-name="ce8" office:value-type="date" office:date-value="2015-01-16">
            <text:p>16/01/15</text:p>
          </table:table-cell>
          <table:table-cell office:value-type="float" office:value="-29">
            <text:p>-29</text:p>
          </table:table-cell>
          <table:table-cell office:value-type="float" office:value="-717.17">
            <text:p>-717,1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06.15">
            <text:p>3.706,15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107478.35">
            <text:p>-107.478,3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042.02">
            <text:p>7.042,02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204218.58">
            <text:p>-204.218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80.27">
            <text:p>1.480,27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42927.83">
            <text:p>-42.927,8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68.37">
            <text:p>4.468,37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129582.73">
            <text:p>-129.582,73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01.19">
            <text:p>2.401,19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69634.51">
            <text:p>-69.634,5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36.43">
            <text:p>2.836,43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82256.47">
            <text:p>-82.256,4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35.3">
            <text:p>2.435,3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70623.7">
            <text:p>-70.623,7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96.26">
            <text:p>1.896,26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54991.54">
            <text:p>-54.991,5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70.16">
            <text:p>970,16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28134.64">
            <text:p>-28.134,6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87.11">
            <text:p>387,11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11226.19">
            <text:p>-11.226,1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5.4">
            <text:p>355,4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10306.6">
            <text:p>-10.306,6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43.76">
            <text:p>5.043,76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146269.04">
            <text:p>-146.269,0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29.11">
            <text:p>1.529,11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44344.19">
            <text:p>-44.344,1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099.13">
            <text:p>4.099,13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118874.77">
            <text:p>-118.874,77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6">
            <text:p>506,00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14674">
            <text:p>-14.674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56.25">
            <text:p>1.356,25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39331.25">
            <text:p>-39.331,2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7.32">
            <text:p>317,32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9202.28">
            <text:p>-9.202,2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27.79">
            <text:p>727,79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21105.91">
            <text:p>-21.105,9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15.18">
            <text:p>1.615,18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46840.22">
            <text:p>-46.840,2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95.02">
            <text:p>1.095,02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31755.58">
            <text:p>-31.755,5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9.21">
            <text:p>149,21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4327.09">
            <text:p>-4.327,0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14.98">
            <text:p>4.414,98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128034.42">
            <text:p>-128.034,4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18.04">
            <text:p>718,04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20823.16">
            <text:p>-20.823,1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133.48">
            <text:p>5.133,48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148870.92">
            <text:p>-148.870,92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72.79">
            <text:p>3.672,79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106510.91">
            <text:p>-106.510,91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50.56">
            <text:p>450,56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13066.24">
            <text:p>-13.066,24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5.05">
            <text:p>265,05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7686.45">
            <text:p>-7.686,4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02.12">
            <text:p>1.102,12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31961.48">
            <text:p>-31.961,48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3.35">
            <text:p>293,35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8507.15">
            <text:p>-8.507,15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47.91">
            <text:p>547,91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15889.39">
            <text:p>-15.889,3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78.84">
            <text:p>678,84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19686.36">
            <text:p>-19.686,3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11.91">
            <text:p>5.811,91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168545.39">
            <text:p>-168.545,3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06.21">
            <text:p>706,21</text:p>
          </table:table-cell>
          <table:table-cell table:style-name="ce8" office:value-type="date" office:date-value="2015-02-19">
            <text:p>19/02/15</text:p>
          </table:table-cell>
          <table:table-cell table:style-name="ce8" office:value-type="date" office:date-value="2015-01-21">
            <text:p>21/01/15</text:p>
          </table:table-cell>
          <table:table-cell office:value-type="float" office:value="-29">
            <text:p>-29</text:p>
          </table:table-cell>
          <table:table-cell office:value-type="float" office:value="-20480.09">
            <text:p>-20.480,09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12">
            <text:p>1.012,00</text:p>
          </table:table-cell>
          <table:table-cell table:style-name="ce8" office:value-type="date" office:date-value="2015-04-04">
            <text:p>04/04/15</text:p>
          </table:table-cell>
          <table:table-cell table:style-name="ce8" office:value-type="date" office:date-value="2015-03-06">
            <text:p>06/03/15</text:p>
          </table:table-cell>
          <table:table-cell office:value-type="float" office:value="-29">
            <text:p>-29</text:p>
          </table:table-cell>
          <table:table-cell office:value-type="float" office:value="-29348">
            <text:p>-29.34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.54">
            <text:p>18,54</text:p>
          </table:table-cell>
          <table:table-cell table:style-name="ce8" office:value-type="date" office:date-value="2015-04-24">
            <text:p>24/04/15</text:p>
          </table:table-cell>
          <table:table-cell table:style-name="ce8" office:value-type="date" office:date-value="2015-03-26">
            <text:p>26/03/15</text:p>
          </table:table-cell>
          <table:table-cell office:value-type="float" office:value="-29">
            <text:p>-29</text:p>
          </table:table-cell>
          <table:table-cell office:value-type="float" office:value="-537.66">
            <text:p>-537,66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39.4">
            <text:p>939,40</text:p>
          </table:table-cell>
          <table:table-cell table:style-name="ce8" office:value-type="date" office:date-value="2015-03-19">
            <text:p>19/03/15</text:p>
          </table:table-cell>
          <table:table-cell table:style-name="ce8" office:value-type="date" office:date-value="2015-02-17">
            <text:p>17/02/15</text:p>
          </table:table-cell>
          <table:table-cell office:value-type="float" office:value="-30">
            <text:p>-30</text:p>
          </table:table-cell>
          <table:table-cell office:value-type="float" office:value="-28182">
            <text:p>-28.182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0">
            <text:p>150,00</text:p>
          </table:table-cell>
          <table:table-cell table:style-name="ce8" office:value-type="date" office:date-value="2015-03-21">
            <text:p>21/03/15</text:p>
          </table:table-cell>
          <table:table-cell table:style-name="ce8" office:value-type="date" office:date-value="2015-02-19">
            <text:p>19/02/15</text:p>
          </table:table-cell>
          <table:table-cell office:value-type="float" office:value="-30">
            <text:p>-30</text:p>
          </table:table-cell>
          <table:table-cell office:value-type="float" office:value="-4500">
            <text:p>-4.5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1.87">
            <text:p>261,87</text:p>
          </table:table-cell>
          <table:table-cell table:style-name="ce8" office:value-type="date" office:date-value="2015-03-26">
            <text:p>26/03/15</text:p>
          </table:table-cell>
          <table:table-cell table:style-name="ce8" office:value-type="date" office:date-value="2015-02-24">
            <text:p>24/02/15</text:p>
          </table:table-cell>
          <table:table-cell office:value-type="float" office:value="-30">
            <text:p>-30</text:p>
          </table:table-cell>
          <table:table-cell office:value-type="float" office:value="-7856.1">
            <text:p>-7.856,1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style-name="ce8" office:value-type="date" office:date-value="2015-04-11">
            <text:p>11/04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30">
            <text:p>-30</text:p>
          </table:table-cell>
          <table:table-cell office:value-type="float" office:value="-10500">
            <text:p>-10.5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0">
            <text:p>150,00</text:p>
          </table:table-cell>
          <table:table-cell table:style-name="ce8" office:value-type="date" office:date-value="2015-04-11">
            <text:p>11/04/15</text:p>
          </table:table-cell>
          <table:table-cell table:style-name="ce8" office:value-type="date" office:date-value="2015-03-12">
            <text:p>12/03/15</text:p>
          </table:table-cell>
          <table:table-cell office:value-type="float" office:value="-30">
            <text:p>-30</text:p>
          </table:table-cell>
          <table:table-cell office:value-type="float" office:value="-4500">
            <text:p>-4.5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000">
            <text:p>50.000,00</text:p>
          </table:table-cell>
          <table:table-cell table:style-name="ce8" office:value-type="date" office:date-value="2015-04-15">
            <text:p>15/04/15</text:p>
          </table:table-cell>
          <table:table-cell table:style-name="ce8" office:value-type="date" office:date-value="2015-03-16">
            <text:p>16/03/15</text:p>
          </table:table-cell>
          <table:table-cell office:value-type="float" office:value="-30">
            <text:p>-30</text:p>
          </table:table-cell>
          <table:table-cell office:value-type="float" office:value="-1500000">
            <text:p>-1.500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3.63">
            <text:p>143,63</text:p>
          </table:table-cell>
          <table:table-cell table:style-name="ce8" office:value-type="date" office:date-value="2015-04-26">
            <text:p>26/04/15</text:p>
          </table:table-cell>
          <table:table-cell table:style-name="ce8" office:value-type="date" office:date-value="2015-03-27">
            <text:p>27/03/15</text:p>
          </table:table-cell>
          <table:table-cell office:value-type="float" office:value="-30">
            <text:p>-30</text:p>
          </table:table-cell>
          <table:table-cell office:value-type="float" office:value="-4308.9">
            <text:p>-4.308,9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50.4">
            <text:p>1.350,40</text:p>
          </table:table-cell>
          <table:table-cell table:style-name="ce8" office:value-type="date" office:date-value="2015-03-22">
            <text:p>22/03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45">
            <text:p>-45</text:p>
          </table:table-cell>
          <table:table-cell office:value-type="float" office:value="-60768">
            <text:p>-60.768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">
            <text:p>1.000,00</text:p>
          </table:table-cell>
          <table:table-cell table:style-name="ce8" office:value-type="date" office:date-value="2015-04-06">
            <text:p>06/04/15</text:p>
          </table:table-cell>
          <table:table-cell table:style-name="ce8" office:value-type="date" office:date-value="2015-02-05">
            <text:p>05/02/15</text:p>
          </table:table-cell>
          <table:table-cell office:value-type="float" office:value="-60">
            <text:p>-60</text:p>
          </table:table-cell>
          <table:table-cell office:value-type="float" office:value="-60000">
            <text:p>-60.00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07.5">
            <text:p>2.007,50</text:p>
          </table:table-cell>
          <table:table-cell table:style-name="ce8" office:value-type="date" office:date-value="2015-04-07">
            <text:p>07/04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60">
            <text:p>-60</text:p>
          </table:table-cell>
          <table:table-cell office:value-type="float" office:value="-120450">
            <text:p>-120.450,00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76.8">
            <text:p>2.376,80</text:p>
          </table:table-cell>
          <table:table-cell table:style-name="ce8" office:value-type="date" office:date-value="2015-04-07">
            <text:p>07/04/15</text:p>
          </table:table-cell>
          <table:table-cell table:style-name="ce8" office:value-type="date" office:date-value="2015-02-06">
            <text:p>06/02/15</text:p>
          </table:table-cell>
          <table:table-cell office:value-type="float" office:value="-60">
            <text:p>-60</text:p>
          </table:table-cell>
          <table:table-cell office:value-type="float" office:value="-142608">
            <text:p>-142.608,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otale </text:p>
          </table:table-cell>
          <table:table-cell table:style-name="ce6" office:value-type="float" office:value="6805110.18">
            <text:p>6.805.110,18</text:p>
          </table:table-cell>
          <table:table-cell table:style-name="ce2" table:number-columns-repeated="3"/>
          <table:table-cell table:style-name="ce6" office:value-type="float" office:value="9559070.85">
            <text:p>9.559.070,85</text:p>
          </table:table-cell>
          <table:table-cell table:style-name="ce2" table:number-columns-repeated="1018"/>
        </table:table-row>
        <table:table-row table:style-name="ro2" table:number-rows-repeated="637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14/04/2015</text:date>, <text:time>15.5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5-04-14T15:53:53.71</dc:date>
    <dc:creator>Comune di Cremona Comune di Cremona</dc:creator>
    <meta:editing-duration>PT00H10M15S</meta:editing-duration>
    <meta:editing-cycles>9</meta:editing-cycles>
    <meta:document-statistic meta:table-count="1" meta:cell-count="10824" meta:object-count="0"/>
  </office:meta>
</office:document-meta>
</file>